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638in"/>
    </style:style>
    <style:style style:name="T2" style:parent-style-name="預設段落字型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Arial Narrow" style:font-name-complex="Arial"/>
    </style:style>
    <style:style style:name="P8" style:parent-style-name="內文" style:family="paragraph">
      <style:paragraph-properties fo:widows="2" fo:orphans="2" style:snap-to-layout-grid="false" fo:text-align="center" fo:line-height="0.2638in"/>
      <style:text-properties style:font-name="Arial" style:font-name-asian="Arial" style:font-name-complex="Arial" fo:font-weight="bold" style:font-weight-asian="bold" fo:color="#008000" fo:font-size="16pt" style:font-size-asian="16pt" style:font-size-complex="16pt"/>
    </style:style>
    <style:style style:name="T9" style:parent-style-name="預設段落字型" style:family="text">
      <style:text-properties fo:language="zh" fo:country="TW"/>
    </style:style>
    <style:style style:family="graphic" style:name="a6" style:parent-style-name="Graphics">
      <style:graphic-properties fo:border="0in none" fo:background-color="transparent"/>
    </style:style>
    <style:style style:family="graphic" style:name="a0" style:parent-style-name="Graphics">
      <style:graphic-properties fo:wrap-option="wrap" fo:border="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in none" fo:background-color="transparent"/>
    </style:style>
    <style:style style:family="graphic" style:name="a1">
      <style:graphic-properties draw:fill="none" draw:stroke="none"/>
    </style:style>
    <style:style style:family="graphic" style:name="a8">
      <style:graphic-properties/>
    </style:style>
    <style:style style:family="graphic" style:name="a2" style:parent-style-name="Graphics">
      <style:graphic-properties fo:border="0in none" fo:background-color="transparent"/>
    </style:style>
    <style:style style:family="graphic" style:name="a3" style:parent-style-name="Graphics">
      <style:graphic-properties fo:border="0in none" fo:background-color="transparent"/>
    </style:style>
    <style:style style:family="graphic" style:name="a4" style:parent-style-name="Graphics">
      <style:graphic-properties fo:border="0in none" fo:background-color="transparent"/>
    </style:style>
    <style:style style:family="graphic" style:name="a5" style:parent-style-name="Graphics">
      <style:graphic-properties fo:border="0in none" fo:background-color="transparent"/>
    </style:style>
  </office:automatic-styles>
  <office:body>
    <office:text text:use-soft-page-breaks="true">
      <text:p text:style-name="P1"><text:span text:style-name="T2">Statistical<text:s/></text:span><text:a xlink:href="http://dgbasweb.dgbas.gov.tw/GipEdit/public/Attachment/211816295471.doc" office:target-frame-name="_new" xlink:show="replace"><text:span text:style-name="T3">A</text:span></text:a><text:a xlink:href="http://dgbasweb.dgbas.gov.tw/GipEdit/public/Attachment/211816295471.doc" office:target-frame-name="_new" xlink:show="replace"><text:span text:style-name="T4">nalysis of BAS<text:s/></text:span></text:a><text:a xlink:href="http://dgbasweb.dgbas.gov.tw/GipEdit/public/Attachment/211816295471.doc" office:target-frame-name="_new" xlink:show="replace"><text:span text:style-name="T5">Personnel</text:span></text:a><text:span text:style-name="T6"><text:s text:c="2"/></text:span><draw:frame draw:z-index="3" draw:id="id0" draw:style-name="a0" draw:name="外框1" text:anchor-type="paragraph" svg:x="4.75in" svg:y="0.25in" svg:width="1.25in" svg:height="0.375in" style:rel-width="scale" style:rel-height="scale"><draw:text-box><text:p text:style-name="P7">Unit：person</text:p></draw:text-box><svg:title/><svg:desc/></draw:frame></text:p>
      <text:p text:style-name="P8"><text:s text:c="7"/></text:p>
      <text:p text:style-name="內文"><text:span text:style-name="T9"><draw:g draw:name="形狀1" draw:id="id8" draw:style-name="a8" text:anchor-type="as-char"><svg:title/><svg:desc/><draw:custom-shape svg:x="0in" svg:y="0in" svg:width="5.76811in" svg:height="6.15472in" draw:id="id1" draw:style-name="a1" draw:name="矩形 1350738564"><svg:title/><svg:desc/><draw:enhanced-geometry draw:type="non-primitive" svg:viewBox="0 0 21600 21600" draw:enhanced-path="M 0 0 L 21600 0 21600 21600 0 21600 Z N"/></draw:custom-shape><draw:frame draw:id="id2" draw:style-name="a2" draw:name="圖片 1250363914" svg:x="0.06654in" svg:y="0in" svg:width="2.53071in" svg:height="1.57205in" style:rel-width="scale" style:rel-height="scale"><draw:image xlink:href="media/image1.wmf" xlink:type="simple" xlink:show="embed" xlink:actuate="onLoad"/><svg:title/><svg:desc/></draw:frame><draw:frame draw:id="id3" draw:style-name="a3" draw:name="圖片 2111822928" svg:x="0in" svg:y="3.95551in" svg:width="2.73976in" svg:height="2.19843in" style:rel-width="scale" style:rel-height="scale"><draw:image xlink:href="media/image2.wmf" xlink:type="simple" xlink:show="embed" xlink:actuate="onLoad"/><svg:title/><svg:desc/></draw:frame><draw:frame draw:id="id4" draw:style-name="a4" draw:name="圖片 3" svg:x="0.06654in" svg:y="2.03268in" svg:width="2.53071in" svg:height="1.57205in" style:rel-width="scale" style:rel-height="scale"><draw:image xlink:href="media/image3.wmf" xlink:type="simple" xlink:show="embed" xlink:actuate="onLoad"/><svg:title/><svg:desc/></draw:frame><draw:frame draw:id="id5" draw:style-name="a5" draw:name="圖片 4" svg:x="2.97205in" svg:y="4.13976in" svg:width="2.79528in" svg:height="1.86654in" style:rel-width="scale" style:rel-height="scale"><draw:image xlink:href="media/image4.wmf" xlink:type="simple" xlink:show="embed" xlink:actuate="onLoad"/><svg:title/><svg:desc/></draw:frame><draw:frame draw:id="id6" draw:style-name="a6" draw:name="圖片 5" svg:x="2.99094in" svg:y="0.03071in" svg:width="2.73386in" svg:height="1.52283in" style:rel-width="scale" style:rel-height="scale"><draw:image xlink:href="media/image5.wmf" xlink:type="simple" xlink:show="embed" xlink:actuate="onLoad"/><svg:title/><svg:desc/></draw:frame><draw:frame draw:id="id7" draw:style-name="a7" draw:name="圖片 6" svg:x="2.97205in" svg:y="2.05748in" svg:width="2.73386in" svg:height="1.52283in" style:rel-width="scale" style:rel-height="scale"><draw:image xlink:href="media/image6.wmf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language-complex="ar" style:country-complex="SA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style:letter-kerning="true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style:letter-kerning="tru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3-12-29T10:30:00Z</meta:creation-date>
    <dc:date>2023-12-29T10:30:00Z</dc:date>
    <meta:template xlink:href="Normal.dotm" xlink:type="simple"/>
    <meta:editing-cycles>1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