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2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968632061" calcext:value-type="float">
            <text:p><text:s/>1,968,632,06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71233464" calcext:value-type="float">
            <text:p><text:s/>1,871,233,46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7398597" calcext:value-type="float">
            <text:p><text:s/>97,398,597 </text:p>
          </table:table-cell>
          <table:table-cell table:style-name="ce27" office:value-type="float" office:value="5.21" calcext:value-type="float">
            <text:p><text:s/>5.21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45357049" calcext:value-type="float">
            <text:p><text:s/>45,357,049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17" office:value-type="float" office:value="49434213" calcext:value-type="float">
            <text:p><text:s/>49,434,213 </text:p>
          </table:table-cell>
          <table:table-cell table:style-name="ce21" office:value-type="float" office:value="2.64" calcext:value-type="float">
            <text:p><text:s/>2.64 </text:p>
          </table:table-cell>
          <table:table-cell table:style-name="ce17" office:value-type="float" office:value="-4077164" calcext:value-type="float">
            <text:p>-4,077,164 </text:p>
          </table:table-cell>
          <table:table-cell table:style-name="ce28" office:value-type="float" office:value="8.25" calcext:value-type="float">
            <text:p><text:s/>8.2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21898809" calcext:value-type="float">
            <text:p><text:s/>21,898,809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2777404" calcext:value-type="float">
            <text:p><text:s/>22,777,404 </text:p>
          </table:table-cell>
          <table:table-cell table:style-name="ce21" office:value-type="float" office:value="1.22" calcext:value-type="float">
            <text:p><text:s/>1.22 </text:p>
          </table:table-cell>
          <table:table-cell table:style-name="ce17" office:value-type="float" office:value="-878595" calcext:value-type="float">
            <text:p>-878,595 </text:p>
          </table:table-cell>
          <table:table-cell table:style-name="ce28" office:value-type="float" office:value="3.86" calcext:value-type="float">
            <text:p><text:s/>3.8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60784079" calcext:value-type="float">
            <text:p><text:s/>60,784,079 </text:p>
          </table:table-cell>
          <table:table-cell table:style-name="ce21" office:value-type="float" office:value="3.09" calcext:value-type="float">
            <text:p><text:s/>3.09 </text:p>
          </table:table-cell>
          <table:table-cell table:style-name="ce17" office:value-type="float" office:value="59107394" calcext:value-type="float">
            <text:p><text:s/>59,107,394 </text:p>
          </table:table-cell>
          <table:table-cell table:style-name="ce21" office:value-type="float" office:value="3.16" calcext:value-type="float">
            <text:p><text:s/>3.16 </text:p>
          </table:table-cell>
          <table:table-cell table:style-name="ce17" office:value-type="float" office:value="1676685" calcext:value-type="float">
            <text:p><text:s/>1,676,685 </text:p>
          </table:table-cell>
          <table:table-cell table:style-name="ce28" office:value-type="float" office:value="2.84" calcext:value-type="float">
            <text:p><text:s/>2.8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1722865" calcext:value-type="float">
            <text:p><text:s/>21,722,865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19886972" calcext:value-type="float">
            <text:p><text:s/>19,886,972 </text:p>
          </table:table-cell>
          <table:table-cell table:style-name="ce21" office:value-type="float" office:value="1.06" calcext:value-type="float">
            <text:p><text:s/>1.06 </text:p>
          </table:table-cell>
          <table:table-cell table:style-name="ce17" office:value-type="float" office:value="1835893" calcext:value-type="float">
            <text:p><text:s/>1,835,893 </text:p>
          </table:table-cell>
          <table:table-cell table:style-name="ce28" office:value-type="float" office:value="9.23" calcext:value-type="float">
            <text:p><text:s/>9.2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89977804" calcext:value-type="float">
            <text:p><text:s/>89,977,804 </text:p>
          </table:table-cell>
          <table:table-cell table:style-name="ce21" office:value-type="float" office:value="4.57" calcext:value-type="float">
            <text:p><text:s/>4.57 </text:p>
          </table:table-cell>
          <table:table-cell table:style-name="ce17" office:value-type="float" office:value="77502722" calcext:value-type="float">
            <text:p><text:s/>77,502,722 </text:p>
          </table:table-cell>
          <table:table-cell table:style-name="ce21" office:value-type="float" office:value="4.14" calcext:value-type="float">
            <text:p><text:s/>4.14 </text:p>
          </table:table-cell>
          <table:table-cell table:style-name="ce17" office:value-type="float" office:value="12475082" calcext:value-type="float">
            <text:p><text:s/>12,475,082 </text:p>
          </table:table-cell>
          <table:table-cell table:style-name="ce28" office:value-type="float" office:value="16.1" calcext:value-type="float">
            <text:p><text:s/>16.1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82724238" calcext:value-type="float">
            <text:p><text:s/>182,724,238 </text:p>
          </table:table-cell>
          <table:table-cell table:style-name="ce21" office:value-type="float" office:value="9.28" calcext:value-type="float">
            <text:p><text:s/>9.28 </text:p>
          </table:table-cell>
          <table:table-cell table:style-name="ce17" office:value-type="float" office:value="177136333" calcext:value-type="float">
            <text:p><text:s/>177,136,333 </text:p>
          </table:table-cell>
          <table:table-cell table:style-name="ce21" office:value-type="float" office:value="9.47" calcext:value-type="float">
            <text:p><text:s/>9.47 </text:p>
          </table:table-cell>
          <table:table-cell table:style-name="ce17" office:value-type="float" office:value="5587905" calcext:value-type="float">
            <text:p><text:s/>5,587,905 </text:p>
          </table:table-cell>
          <table:table-cell table:style-name="ce28" office:value-type="float" office:value="3.15" calcext:value-type="float">
            <text:p><text:s/>3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907120" calcext:value-type="float">
            <text:p><text:s/>2,907,120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17" office:value-type="float" office:value="2296943" calcext:value-type="float">
            <text:p><text:s/>2,296,943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17" office:value-type="float" office:value="610177" calcext:value-type="float">
            <text:p><text:s/>610,177 </text:p>
          </table:table-cell>
          <table:table-cell table:style-name="ce28" office:value-type="float" office:value="26.56" calcext:value-type="float">
            <text:p><text:s/>26.5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309735910" calcext:value-type="float">
            <text:p><text:s/>1,309,735,910 </text:p>
          </table:table-cell>
          <table:table-cell table:style-name="ce21" office:value-type="float" office:value="66.53" calcext:value-type="float">
            <text:p><text:s/>66.53 </text:p>
          </table:table-cell>
          <table:table-cell table:style-name="ce17" office:value-type="float" office:value="1253227136" calcext:value-type="float">
            <text:p><text:s/>1,253,227,136 </text:p>
          </table:table-cell>
          <table:table-cell table:style-name="ce21" office:value-type="float" office:value="66.97" calcext:value-type="float">
            <text:p><text:s/>66.97 </text:p>
          </table:table-cell>
          <table:table-cell table:style-name="ce17" office:value-type="float" office:value="56508774" calcext:value-type="float">
            <text:p><text:s/>56,508,774 </text:p>
          </table:table-cell>
          <table:table-cell table:style-name="ce28" office:value-type="float" office:value="4.51" calcext:value-type="float">
            <text:p><text:s/>4.5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233524187" calcext:value-type="float">
            <text:p><text:s/>233,524,187 </text:p>
          </table:table-cell>
          <table:table-cell table:style-name="ce21" office:value-type="float" office:value="11.86" calcext:value-type="float">
            <text:p><text:s/>11.86 </text:p>
          </table:table-cell>
          <table:table-cell table:style-name="ce17" office:value-type="float" office:value="209864347" calcext:value-type="float">
            <text:p><text:s/>209,864,347 </text:p>
          </table:table-cell>
          <table:table-cell table:style-name="ce21" office:value-type="float" office:value="11.22" calcext:value-type="float">
            <text:p><text:s/>11.22 </text:p>
          </table:table-cell>
          <table:table-cell table:style-name="ce17" office:value-type="float" office:value="23659840" calcext:value-type="float">
            <text:p><text:s/>23,659,840 </text:p>
          </table:table-cell>
          <table:table-cell table:style-name="ce28" office:value-type="float" office:value="11.27" calcext:value-type="float">
            <text:p><text:s/>11.27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943860920" calcext:value-type="float">
            <text:p><text:s/>1,943,860,920 </text:p>
          </table:table-cell>
          <table:table-cell table:style-name="ce20" office:value-type="float" office:value="98.74" calcext:value-type="float">
            <text:p><text:s/>98.74 </text:p>
          </table:table-cell>
          <table:table-cell table:style-name="ce16" office:value-type="float" office:value="1858108459" calcext:value-type="float">
            <text:p><text:s/>1,858,108,459 </text:p>
          </table:table-cell>
          <table:table-cell table:style-name="ce20" office:value-type="float" office:value="99.3" calcext:value-type="float">
            <text:p><text:s/>99.30 </text:p>
          </table:table-cell>
          <table:table-cell table:style-name="ce16" office:value-type="float" office:value="85752461" calcext:value-type="float">
            <text:p><text:s/>85,752,461 </text:p>
          </table:table-cell>
          <table:table-cell table:style-name="ce27" office:value-type="float" office:value="4.62" calcext:value-type="float">
            <text:p><text:s/>4.62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4142870" calcext:value-type="float">
            <text:p><text:s/>44,142,870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17" office:value-type="float" office:value="42832367" calcext:value-type="float">
            <text:p><text:s/>42,832,367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1310503" calcext:value-type="float">
            <text:p><text:s/>1,310,503 </text:p>
          </table:table-cell>
          <table:table-cell table:style-name="ce28" office:value-type="float" office:value="3.06" calcext:value-type="float">
            <text:p><text:s/>3.06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21611603" calcext:value-type="float">
            <text:p><text:s/>21,611,603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21681874" calcext:value-type="float">
            <text:p><text:s/>21,681,874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-70271" calcext:value-type="float">
            <text:p>-70,271 </text:p>
          </table:table-cell>
          <table:table-cell table:style-name="ce28" office:value-type="float" office:value="0.32" calcext:value-type="float">
            <text:p><text:s/>0.3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45669072" calcext:value-type="float">
            <text:p><text:s/>145,669,072 </text:p>
          </table:table-cell>
          <table:table-cell table:style-name="ce21" office:value-type="float" office:value="7.4" calcext:value-type="float">
            <text:p><text:s/>7.40 </text:p>
          </table:table-cell>
          <table:table-cell table:style-name="ce17" office:value-type="float" office:value="139138582" calcext:value-type="float">
            <text:p><text:s/>139,138,582 </text:p>
          </table:table-cell>
          <table:table-cell table:style-name="ce21" office:value-type="float" office:value="7.44" calcext:value-type="float">
            <text:p><text:s/>7.44 </text:p>
          </table:table-cell>
          <table:table-cell table:style-name="ce17" office:value-type="float" office:value="6530490" calcext:value-type="float">
            <text:p><text:s/>6,530,490 </text:p>
          </table:table-cell>
          <table:table-cell table:style-name="ce28" office:value-type="float" office:value="4.69" calcext:value-type="float">
            <text:p><text:s/>4.69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5965724" calcext:value-type="float">
            <text:p><text:s/>5,965,724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6234953" calcext:value-type="float">
            <text:p><text:s/>6,234,953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17" office:value-type="float" office:value="-269229" calcext:value-type="float">
            <text:p>-269,229 </text:p>
          </table:table-cell>
          <table:table-cell table:style-name="ce28" office:value-type="float" office:value="4.32" calcext:value-type="float">
            <text:p><text:s/>4.3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8676013" calcext:value-type="float">
            <text:p><text:s/>8,676,013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17" office:value-type="float" office:value="8757879" calcext:value-type="float">
            <text:p><text:s/>8,757,879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-81866" calcext:value-type="float">
            <text:p>-81,866 </text:p>
          </table:table-cell>
          <table:table-cell table:style-name="ce28" office:value-type="float" office:value="0.93" calcext:value-type="float">
            <text:p><text:s/>0.9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64962112" calcext:value-type="float">
            <text:p><text:s/>164,962,112 </text:p>
          </table:table-cell>
          <table:table-cell table:style-name="ce21" office:value-type="float" office:value="8.38" calcext:value-type="float">
            <text:p><text:s/>8.38 </text:p>
          </table:table-cell>
          <table:table-cell table:style-name="ce17" office:value-type="float" office:value="160611274" calcext:value-type="float">
            <text:p><text:s/>160,611,274 </text:p>
          </table:table-cell>
          <table:table-cell table:style-name="ce21" office:value-type="float" office:value="8.58" calcext:value-type="float">
            <text:p><text:s/>8.58 </text:p>
          </table:table-cell>
          <table:table-cell table:style-name="ce17" office:value-type="float" office:value="4350838" calcext:value-type="float">
            <text:p><text:s/>4,350,838 </text:p>
          </table:table-cell>
          <table:table-cell table:style-name="ce28" office:value-type="float" office:value="2.71" calcext:value-type="float">
            <text:p><text:s/>2.7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456010273" calcext:value-type="float">
            <text:p><text:s/>1,456,010,273 </text:p>
          </table:table-cell>
          <table:table-cell table:style-name="ce21" office:value-type="float" office:value="73.96" calcext:value-type="float">
            <text:p><text:s/>73.96 </text:p>
          </table:table-cell>
          <table:table-cell table:style-name="ce17" office:value-type="float" office:value="1379595342" calcext:value-type="float">
            <text:p><text:s/>1,379,595,342 </text:p>
          </table:table-cell>
          <table:table-cell table:style-name="ce21" office:value-type="float" office:value="73.73" calcext:value-type="float">
            <text:p><text:s/>73.73 </text:p>
          </table:table-cell>
          <table:table-cell table:style-name="ce17" office:value-type="float" office:value="76414931" calcext:value-type="float">
            <text:p><text:s/>76,414,931 </text:p>
          </table:table-cell>
          <table:table-cell table:style-name="ce28" office:value-type="float" office:value="5.54" calcext:value-type="float">
            <text:p><text:s/>5.5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11300351" calcext:value-type="float">
            <text:p><text:s/>11,300,351 </text:p>
          </table:table-cell>
          <table:table-cell table:style-name="ce21" office:value-type="float" office:value="0.57" calcext:value-type="float">
            <text:p><text:s/>0.57 </text:p>
          </table:table-cell>
          <table:table-cell table:style-name="ce17" office:value-type="float" office:value="9723839" calcext:value-type="float">
            <text:p><text:s/>9,723,839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17" office:value-type="float" office:value="1576512" calcext:value-type="float">
            <text:p><text:s/>1,576,512 </text:p>
          </table:table-cell>
          <table:table-cell table:style-name="ce28" office:value-type="float" office:value="16.21" calcext:value-type="float">
            <text:p><text:s/>16.2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20310948" calcext:value-type="float">
            <text:p><text:s/>20,310,948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17" office:value-type="float" office:value="25734577" calcext:value-type="float">
            <text:p><text:s/>25,734,577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17" office:value-type="float" office:value="-5423629" calcext:value-type="float">
            <text:p>-5,423,629 </text:p>
          </table:table-cell>
          <table:table-cell table:style-name="ce28" office:value-type="float" office:value="21.08" calcext:value-type="float">
            <text:p><text:s/>21.0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1552463" calcext:value-type="float">
            <text:p><text:s/>41,552,463 </text:p>
          </table:table-cell>
          <table:table-cell table:style-name="ce21" office:value-type="float" office:value="2.11" calcext:value-type="float">
            <text:p><text:s/>2.11 </text:p>
          </table:table-cell>
          <table:table-cell table:style-name="ce17" office:value-type="float" office:value="40826990" calcext:value-type="float">
            <text:p><text:s/>40,826,990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725473" calcext:value-type="float">
            <text:p><text:s/>725,473 </text:p>
          </table:table-cell>
          <table:table-cell table:style-name="ce28" office:value-type="float" office:value="1.78" calcext:value-type="float">
            <text:p><text:s/>1.7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8898729" calcext:value-type="float">
            <text:p><text:s/>8,898,729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17" office:value-type="float" office:value="8725045" calcext:value-type="float">
            <text:p><text:s/>8,725,045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173684" calcext:value-type="float">
            <text:p><text:s/>173,684 </text:p>
          </table:table-cell>
          <table:table-cell table:style-name="ce28" office:value-type="float" office:value="1.99" calcext:value-type="float">
            <text:p><text:s/>1.9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14760762" calcext:value-type="float">
            <text:p><text:s/>14,760,762 </text:p>
          </table:table-cell>
          <table:table-cell table:style-name="ce21" office:value-type="float" office:value="0.75" calcext:value-type="float">
            <text:p><text:s/>0.75 </text:p>
          </table:table-cell>
          <table:table-cell table:style-name="ce17" office:value-type="float" office:value="14245737" calcext:value-type="float">
            <text:p><text:s/>14,245,737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17" office:value-type="float" office:value="515025" calcext:value-type="float">
            <text:p><text:s/>515,025 </text:p>
          </table:table-cell>
          <table:table-cell table:style-name="ce28" office:value-type="float" office:value="3.62" calcext:value-type="float">
            <text:p><text:s/>3.62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4771141" calcext:value-type="float">
            <text:p><text:s/>24,771,141 </text:p>
          </table:table-cell>
          <table:table-cell table:style-name="ce20" office:value-type="float" office:value="1.26" calcext:value-type="float">
            <text:p><text:s/>1.26 </text:p>
          </table:table-cell>
          <table:table-cell table:style-name="ce16" office:value-type="float" office:value="13125005" calcext:value-type="float">
            <text:p><text:s/>13,125,005 </text:p>
          </table:table-cell>
          <table:table-cell table:style-name="ce20" office:value-type="float" office:value="0.7" calcext:value-type="float">
            <text:p><text:s/>0.70 </text:p>
          </table:table-cell>
          <table:table-cell table:style-name="ce16" office:value-type="float" office:value="11646136" calcext:value-type="float">
            <text:p><text:s/>11,646,136 </text:p>
          </table:table-cell>
          <table:table-cell table:style-name="ce27" office:value-type="float" office:value="88.73" calcext:value-type="float">
            <text:p><text:s/>88.73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5875268" calcext:value-type="float">
            <text:p><text:s/>25,875,268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28119236" calcext:value-type="float">
            <text:p><text:s/>28,119,236 </text:p>
          </table:table-cell>
          <table:table-cell table:style-name="ce20" office:value-type="float" office:value="1.5" calcext:value-type="float">
            <text:p><text:s/>1.50 </text:p>
          </table:table-cell>
          <table:table-cell table:style-name="ce16" office:value-type="float" office:value="-2243968" calcext:value-type="float">
            <text:p>-2,243,968 </text:p>
          </table:table-cell>
          <table:table-cell table:style-name="ce27" office:value-type="float" office:value="7.98" calcext:value-type="float">
            <text:p><text:s/>7.98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3072934" calcext:value-type="float">
            <text:p><text:s/>3,072,934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855437" calcext:value-type="float">
            <text:p><text:s/>3,855,437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-782503" calcext:value-type="float">
            <text:p>-782,503 </text:p>
          </table:table-cell>
          <table:table-cell table:style-name="ce28" office:value-type="float" office:value="20.3" calcext:value-type="float">
            <text:p><text:s/>20.3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2802334" calcext:value-type="float">
            <text:p><text:s/>22,802,334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24263799" calcext:value-type="float">
            <text:p><text:s/>24,263,799 </text:p>
          </table:table-cell>
          <table:table-cell table:style-name="ce21" office:value-type="float" office:value="1.3" calcext:value-type="float">
            <text:p><text:s/>1.30 </text:p>
          </table:table-cell>
          <table:table-cell table:style-name="ce17" office:value-type="float" office:value="-1461465" calcext:value-type="float">
            <text:p>-1,461,465 </text:p>
          </table:table-cell>
          <table:table-cell table:style-name="ce28" office:value-type="float" office:value="6.02" calcext:value-type="float">
            <text:p><text:s/>6.02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2705614" calcext:value-type="float">
            <text:p><text:s/>12,705,614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14241381" calcext:value-type="float">
            <text:p><text:s/>14,241,381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16" office:value-type="float" office:value="-1535767" calcext:value-type="float">
            <text:p>-1,535,767 </text:p>
          </table:table-cell>
          <table:table-cell table:style-name="ce27" office:value-type="float" office:value="10.78" calcext:value-type="float">
            <text:p><text:s/>10.78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3196511" calcext:value-type="float">
            <text:p><text:s/>3,196,511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4414938" calcext:value-type="float">
            <text:p><text:s/>4,414,938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17" office:value-type="float" office:value="-1218427" calcext:value-type="float">
            <text:p>-1,218,427 </text:p>
          </table:table-cell>
          <table:table-cell table:style-name="ce28" office:value-type="float" office:value="27.6" calcext:value-type="float">
            <text:p><text:s/>27.6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509103" calcext:value-type="float">
            <text:p><text:s/>9,509,103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17" office:value-type="float" office:value="9826443" calcext:value-type="float">
            <text:p><text:s/>9,826,443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17" office:value-type="float" office:value="-317340" calcext:value-type="float">
            <text:p>-317,340 </text:p>
          </table:table-cell>
          <table:table-cell table:style-name="ce28" office:value-type="float" office:value="3.23" calcext:value-type="float">
            <text:p><text:s/>3.23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3169654" calcext:value-type="float">
            <text:p><text:s/>13,169,654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16" office:value-type="float" office:value="13877855" calcext:value-type="float">
            <text:p><text:s/>13,877,855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-708201" calcext:value-type="float">
            <text:p>-708,201 </text:p>
          </table:table-cell>
          <table:table-cell table:style-name="ce27" office:value-type="float" office:value="5.1" calcext:value-type="float">
            <text:p><text:s/>5.10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37940795" calcext:value-type="float">
            <text:p><text:s/>37,940,795 </text:p>
          </table:table-cell>
          <table:table-cell table:style-name="ce22" office:value-type="float" office:value="1.93" calcext:value-type="float">
            <text:p><text:s/>1.93 </text:p>
          </table:table-cell>
          <table:table-cell table:style-name="ce18" office:value-type="float" office:value="27002860" calcext:value-type="float">
            <text:p><text:s/>27,002,860 </text:p>
          </table:table-cell>
          <table:table-cell table:style-name="ce22" office:value-type="float" office:value="1.44" calcext:value-type="float">
            <text:p><text:s/>1.44 </text:p>
          </table:table-cell>
          <table:table-cell table:style-name="ce18" office:value-type="float" office:value="10937935" calcext:value-type="float">
            <text:p><text:s/>10,937,935 </text:p>
          </table:table-cell>
          <table:table-cell table:style-name="ce29" office:value-type="float" office:value="40.51" calcext:value-type="float">
            <text:p><text:s/>40.51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cm" fo:margin-left="0cm" fo:margin-right="0cm" style:first-page-number="continue" style:scale-to="96%" style:table-centering="horizontal" style:writing-mode="lr-tb"/>
      <style:header-style>
        <style:header-footer-properties fo:min-height="0.75cm" fo:margin-left="1.9cm" fo:margin-right="1.9cm" fo:margin-bottom="0.577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>1</dc:subject>
    <dc:description> </dc:description>
    <meta:initial-creator>行政院主計處</meta:initial-creator>
    <meta:creation-date>2000-06-07T17:58:59</meta:creation-date>
    <dc:creator>郭柏顯</dc:creator>
    <dc:date>2023-01-11T18:24:09</dc:date>
    <meta:print-date>2019-10-07T09:11:46</meta:print-date>
    <meta:document-statistic meta:table-count="1" meta:cell-count="237" meta:object-count="0"/>
    <meta:generator>MODA_ODF_Application_Tools_3.5.2/3.5.2$Windows_X86_64 LibreOffice_project/c8dfc8735a144ff4742fe071a33a442dd6ef618e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