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11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Old Barracks Rebuilding Fund - FY2022</text:p>
          </table:table-cell>
          <table:covered-table-cell table:number-columns-repeated="2" table:style-name="ce15"/>
          <table:table-cell table:style-name="ce15" table:number-columns-repeated="4"/>
          <table:table-cell table:style-name="ce33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4" office:value-type="float" office:value="1000" calcext:value-type="float">
            <text:p>NT$1,000 </text:p>
          </table:table-cell>
          <table:table-cell table:style-name="ce30" table:number-columns-repeated="2"/>
          <table:table-cell table:style-name="ce3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5"/>
          <table:table-cell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Cash Flows from Operating Activities</text:p>
          </table:table-cell>
          <table:table-cell table:style-name="ce18"/>
          <table:table-cell table:style-name="ce27"/>
          <table:table-cell table:style-name="ce31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-829524" calcext:value-type="float">
            <text:p>-829,524 </text:p>
          </table:table-cell>
          <table:table-cell table:style-name="ce27"/>
          <table:table-cell table:style-name="ce31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880487" calcext:value-type="float">
            <text:p>880,487 </text:p>
          </table:table-cell>
          <table:table-cell table:style-name="ce27"/>
          <table:table-cell table:style-name="ce31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18"/>
          <table:table-cell table:style-name="ce28" office:value-type="float" office:value="50963" calcext:value-type="float">
            <text:p>50,963 </text:p>
          </table:table-cell>
          <table:table-cell table:style-name="ce31" table:number-columns-repeated="1021"/>
        </table:table-row>
        <table:table-row table:style-name="ro3">
          <table:table-cell table:style-name="ce8" office:value-type="string" calcext:value-type="string">
            <text:p>Cash Flows from Other Activities</text:p>
          </table:table-cell>
          <table:table-cell table:style-name="ce18"/>
          <table:table-cell table:style-name="ce27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/>
          <table:table-cell table:style-name="ce31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18"/>
          <table:table-cell table:style-name="ce28" office:value-type="float" office:value="0" calcext:value-type="float">
            <text:p><text:s/>- </text:p>
          </table:table-cell>
          <table:table-cell table:style-name="ce31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18"/>
          <table:table-cell table:style-name="ce28" office:value-type="float" office:value="50963" calcext:value-type="float">
            <text:p>50,963 </text:p>
          </table:table-cell>
          <table:table-cell table:style-name="ce31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18"/>
          <table:table-cell table:style-name="ce28" office:value-type="float" office:value="73543954" calcext:value-type="float">
            <text:p>73,543,954 </text:p>
          </table:table-cell>
          <table:table-cell table:style-name="ce31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9" office:value-type="float" office:value="73594917" calcext:value-type="float">
            <text:p>73,594,917 </text:p>
          </table:table-cell>
          <table:table-cell table:style-name="ce31" table:number-columns-repeated="1021"/>
        </table:table-row>
        <table:table-row table:style-name="ro5">
          <table:table-cell table:style-name="ce11"/>
          <table:table-cell table:style-name="ce21" table:number-columns-repeated="2"/>
          <table:table-cell table:style-name="ce31" table:number-columns-repeated="1021"/>
        </table:table-row>
        <table:table-row table:style-name="ro6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 </text:p>
            <text:p>               within 3 months following investments day.</text:p>
          </table:table-cell>
          <table:covered-table-cell table:number-columns-repeated="2" table:style-name="ce22"/>
          <table:table-cell table:style-name="ce31"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</text:span></text:p>
            <text:p><text:span text:style-name="T3">                current assets and liabilities and other non-cash items that don't affect cash flow.</text:span></text:p>
          </table:table-cell>
          <table:covered-table-cell table:number-columns-repeated="2" table:style-name="ce23"/>
          <table:table-cell table:style-name="ce31"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\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071cm"/>
    </style:style>
    <style:style style:name="巍葆_5f_laroux" style:display-name="巍葆_laroux" style:family="table-cell" style:parent-style-name="Default" style:data-style-name="N174">
      <style:table-cell-properties fo:padding="0.071cm"/>
    </style:style>
    <style:style style:name="鱔_f7f7__20__5b_0_5d__5f_laroux" style:display-name="鱔 [0]_laroux" style:family="table-cell" style:parent-style-name="Default" style:data-style-name="N171">
      <style:table-cell-properties fo:padding="0.071cm"/>
    </style:style>
    <style:style style:name="鱔_f7f7__5f_laroux" style:display-name="鱔_laroux" style:family="table-cell" style:parent-style-name="Default" style:data-style-name="N173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84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</dc:title>
    <dc:subject>9</dc:subject>
    <dc:description> </dc:description>
    <meta:initial-creator>行政院主計處</meta:initial-creator>
    <meta:creation-date>2004-08-28T10:54:23</meta:creation-date>
    <dc:creator>郭柏顯</dc:creator>
    <dc:date>2023-01-12T11:40:53</dc:date>
    <meta:print-date>2018-10-29T14:28:06</meta:print-date>
    <meta:document-statistic meta:table-count="1" meta:cell-count="42" meta:object-count="0"/>
    <meta:generator>MODA_ODF_Application_Tools_3.5.2/3.5.2$Windows_X86_64 LibreOffice_project/c8dfc8735a144ff4742fe071a33a442dd6ef618e</meta:generator>
    <meta:user-defined meta:name="_AdHocReviewCycleID" meta:value-type="float">-183715472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