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 style:cell-protect="non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cell-protect="none" style:shrink-to-fit="tru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歲入歲出簡明比較分析表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45" table:default-cell-style-name="ce9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The General Budget of Central Government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4">
            <text:p>Brief Presentation on Analysis of <text:s/>Annual Revenue and Expenditur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5">
            <text:p>FY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urrent and Capital Account</text:p>
          </table:table-cell>
          <table:table-cell table:number-columns-repeated="6" table:style-name="ce3"/>
          <table:table-cell office:value-type="string" table:number-columns-spanned="2" table:number-rows-spanned="1" table:style-name="ce16">
            <text:p>Unit:Thousand NT$;%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5">
            <text:p>Budget for Current Fiscal Year</text:p>
          </table:table-cell>
          <table:table-cell office:value-type="string" table:style-name="ce6">
            <text:p>Percent Total</text:p>
          </table:table-cell>
          <table:table-cell office:value-type="string" table:style-name="ce5">
            <text:p>Budget for Last Fiscal Year</text:p>
          </table:table-cell>
          <table:table-cell office:value-type="string" table:style-name="ce6">
            <text:p>Percent Total</text:p>
          </table:table-cell>
          <table:table-cell office:value-type="string" table:style-name="ce5">
            <text:p>Outturn for Fiscal Year Before Last</text:p>
          </table:table-cell>
          <table:table-cell office:value-type="string" table:style-name="ce6">
            <text:p>Percent Total</text:p>
          </table:table-cell>
          <table:table-cell office:value-type="string" table:style-name="ce5">
            <text:p>Change Between Current and Last Fiscal Year</text:p>
          </table:table-cell>
          <table:table-cell office:value-type="string" table:style-name="ce6">
            <text:p>Percent Total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Total Annual Revenue</text:p>
          </table:table-cell>
          <table:table-cell office:value-type="float" office:value="2579137136" table:style-name="ce17">
            <text:p>2,579,137,136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267025455" table:style-name="ce17">
            <text:p>2,267,025,455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386951474.4260001" table:style-name="ce17">
            <text:p>2,386,951,474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12111681" table:style-name="ce17">
            <text:p>312,111,681<text:s/></text:p>
          </table:table-cell>
          <table:table-cell office:value-type="float" office:value="13.767454000000001" table:style-name="ce19">
            <text:p>13.8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Revenues from Tax</text:span></text:p>
          </table:table-cell>
          <table:table-cell office:value-type="float" office:value="2194910000" table:style-name="ce20">
            <text:p>2,194,910,000<text:s/></text:p>
          </table:table-cell>
          <table:table-cell office:value-type="float" office:value="85.102400000000003" table:style-name="ce21">
            <text:p>85.1<text:s/></text:p>
          </table:table-cell>
          <table:table-cell office:value-type="float" office:value="1903767300" table:style-name="ce20">
            <text:p>1,903,767,300<text:s/></text:p>
          </table:table-cell>
          <table:table-cell office:value-type="float" office:value="83.976399999999998" table:style-name="ce21">
            <text:p>84.0<text:s/></text:p>
          </table:table-cell>
          <table:table-cell office:value-type="float" office:value="2003781918.9849999" table:style-name="ce20">
            <text:p>2,003,781,919<text:s/></text:p>
          </table:table-cell>
          <table:table-cell office:value-type="float" office:value="83.947299999999998" table:style-name="ce21">
            <text:p>83.9<text:s/></text:p>
          </table:table-cell>
          <table:table-cell office:value-type="float" office:value="291142700" table:style-name="ce20">
            <text:p>291,142,700<text:s/></text:p>
          </table:table-cell>
          <table:table-cell office:value-type="float" office:value="15.292977" table:style-name="ce22">
            <text:p>15.3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Surplus of Public Enterprises</text:span></text:p>
          </table:table-cell>
          <table:table-cell office:value-type="float" office:value="264207678" table:style-name="ce20">
            <text:p>264,207,678<text:s/></text:p>
          </table:table-cell>
          <table:table-cell office:value-type="float" office:value="10.244" table:style-name="ce21">
            <text:p>10.2<text:s/></text:p>
          </table:table-cell>
          <table:table-cell office:value-type="float" office:value="249224599" table:style-name="ce20">
            <text:p>249,224,599<text:s/></text:p>
          </table:table-cell>
          <table:table-cell office:value-type="float" office:value="10.993399999999999" table:style-name="ce21">
            <text:p>11.0<text:s/></text:p>
          </table:table-cell>
          <table:table-cell office:value-type="float" office:value="235319174.59799999" table:style-name="ce20">
            <text:p>235,319,175<text:s/></text:p>
          </table:table-cell>
          <table:table-cell office:value-type="float" office:value="9.8584999999999994" table:style-name="ce21">
            <text:p>9.9<text:s/></text:p>
          </table:table-cell>
          <table:table-cell office:value-type="float" office:value="14983079" table:style-name="ce20">
            <text:p>14,983,079<text:s/></text:p>
          </table:table-cell>
          <table:table-cell office:value-type="float" office:value="6.0118780000000003" table:style-name="ce22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Revenues from Fees Fines and Indemnities</text:span></text:p>
          </table:table-cell>
          <table:table-cell office:value-type="float" office:value="79355052" table:style-name="ce20">
            <text:p>79,355,052<text:s/></text:p>
          </table:table-cell>
          <table:table-cell office:value-type="float" office:value="3.0768" table:style-name="ce21">
            <text:p>3.1<text:s/></text:p>
          </table:table-cell>
          <table:table-cell office:value-type="float" office:value="76440335" table:style-name="ce20">
            <text:p>76,440,335<text:s/></text:p>
          </table:table-cell>
          <table:table-cell office:value-type="float" office:value="3.3717999999999999" table:style-name="ce21">
            <text:p>3.4<text:s/></text:p>
          </table:table-cell>
          <table:table-cell office:value-type="float" office:value="83508948.834000006" table:style-name="ce20">
            <text:p>83,508,949<text:s/></text:p>
          </table:table-cell>
          <table:table-cell office:value-type="float" office:value="3.4984999999999999" table:style-name="ce21">
            <text:p>3.5<text:s/></text:p>
          </table:table-cell>
          <table:table-cell office:value-type="float" office:value="2914717" table:style-name="ce20">
            <text:p>2,914,717<text:s/></text:p>
          </table:table-cell>
          <table:table-cell office:value-type="float" office:value="3.813062" table:style-name="ce22">
            <text:p>3.8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Revenues of Public Properties</text:span></text:p>
          </table:table-cell>
          <table:table-cell office:value-type="float" office:value="25276310" table:style-name="ce20">
            <text:p>25,276,310<text:s/></text:p>
          </table:table-cell>
          <table:table-cell office:value-type="float" office:value="0.98" table:style-name="ce21">
            <text:p>1.0<text:s/></text:p>
          </table:table-cell>
          <table:table-cell office:value-type="float" office:value="24853881" table:style-name="ce20">
            <text:p>24,853,881<text:s/></text:p>
          </table:table-cell>
          <table:table-cell office:value-type="float" office:value="1.0963000000000001" table:style-name="ce21">
            <text:p>1.1<text:s/></text:p>
          </table:table-cell>
          <table:table-cell office:value-type="float" office:value="39292638.218000002" table:style-name="ce20">
            <text:p>39,292,638<text:s/></text:p>
          </table:table-cell>
          <table:table-cell office:value-type="float" office:value="1.6460999999999999" table:style-name="ce21">
            <text:p>1.6<text:s/></text:p>
          </table:table-cell>
          <table:table-cell office:value-type="float" office:value="422429" table:style-name="ce20">
            <text:p>422,429<text:s/></text:p>
          </table:table-cell>
          <table:table-cell office:value-type="float" office:value="1.6996500000000001" table:style-name="ce22">
            <text:p>1.7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Revenues from others</text:span></text:p>
          </table:table-cell>
          <table:table-cell office:value-type="float" office:value="15388096" table:style-name="ce20">
            <text:p>15,388,096<text:s/></text:p>
          </table:table-cell>
          <table:table-cell office:value-type="float" office:value="0.59660000000000002" table:style-name="ce21">
            <text:p>0.6<text:s/></text:p>
          </table:table-cell>
          <table:table-cell office:value-type="float" office:value="12739340" table:style-name="ce20">
            <text:p>12,739,340<text:s/></text:p>
          </table:table-cell>
          <table:table-cell office:value-type="float" office:value="0.56189999999999996" table:style-name="ce21">
            <text:p>0.6<text:s/></text:p>
          </table:table-cell>
          <table:table-cell office:value-type="float" office:value="25048793.791000001" table:style-name="ce20">
            <text:p>25,048,794<text:s/></text:p>
          </table:table-cell>
          <table:table-cell office:value-type="float" office:value="1.0494000000000001" table:style-name="ce21">
            <text:p>1.0<text:s/></text:p>
          </table:table-cell>
          <table:table-cell office:value-type="float" office:value="2648756" table:style-name="ce20">
            <text:p>2,648,756<text:s/></text:p>
          </table:table-cell>
          <table:table-cell office:value-type="float" office:value="20.791941000000001" table:style-name="ce22">
            <text:p>20.8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Total Annual Expenditure</text:p>
          </table:table-cell>
          <table:table-cell office:value-type="float" office:value="2689097857" table:style-name="ce20">
            <text:p>2,689,097,857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2251064897" table:style-name="ce20">
            <text:p>2,251,064,897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2089066088.2579999" table:style-name="ce20">
            <text:p>2,089,066,088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438032960" table:style-name="ce20">
            <text:p>438,032,960<text:s/></text:p>
          </table:table-cell>
          <table:table-cell office:value-type="float" office:value="19.458922000000001" table:style-name="ce22">
            <text:p>19.5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General Administration</text:span></text:p>
          </table:table-cell>
          <table:table-cell office:value-type="float" office:value="235764303" table:style-name="ce20">
            <text:p>235,764,303<text:s/></text:p>
          </table:table-cell>
          <table:table-cell office:value-type="float" office:value="8.7674000000000003" table:style-name="ce21">
            <text:p>8.8<text:s/></text:p>
          </table:table-cell>
          <table:table-cell office:value-type="float" office:value="211296592" table:style-name="ce20">
            <text:p>211,296,592<text:s/></text:p>
          </table:table-cell>
          <table:table-cell office:value-type="float" office:value="9.3864999999999998" table:style-name="ce21">
            <text:p>9.4<text:s/></text:p>
          </table:table-cell>
          <table:table-cell office:value-type="float" office:value="195657835.20100001" table:style-name="ce20">
            <text:p>195,657,835<text:s/></text:p>
          </table:table-cell>
          <table:table-cell office:value-type="float" office:value="9.3658000000000001" table:style-name="ce21">
            <text:p>9.4<text:s/></text:p>
          </table:table-cell>
          <table:table-cell office:value-type="float" office:value="24467711" table:style-name="ce20">
            <text:p>24,467,711<text:s/></text:p>
          </table:table-cell>
          <table:table-cell office:value-type="float" office:value="11.579794" table:style-name="ce22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National Defense</text:span></text:p>
          </table:table-cell>
          <table:table-cell office:value-type="float" office:value="392516828" table:style-name="ce20">
            <text:p>392,516,828<text:s/></text:p>
          </table:table-cell>
          <table:table-cell office:value-type="float" office:value="14.596500000000001" table:style-name="ce21">
            <text:p>14.6<text:s/></text:p>
          </table:table-cell>
          <table:table-cell office:value-type="float" office:value="357175406" table:style-name="ce20">
            <text:p>357,175,406<text:s/></text:p>
          </table:table-cell>
          <table:table-cell office:value-type="float" office:value="15.866899999999999" table:style-name="ce21">
            <text:p>15.9<text:s/></text:p>
          </table:table-cell>
          <table:table-cell office:value-type="float" office:value="346219613.74900001" table:style-name="ce20">
            <text:p>346,219,614<text:s/></text:p>
          </table:table-cell>
          <table:table-cell office:value-type="float" office:value="16.572900000000001" table:style-name="ce21">
            <text:p>16.6<text:s/></text:p>
          </table:table-cell>
          <table:table-cell office:value-type="float" office:value="35341422" table:style-name="ce20">
            <text:p>35,341,422<text:s/></text:p>
          </table:table-cell>
          <table:table-cell office:value-type="float" office:value="9.8946959999999997" table:style-name="ce22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Education, Science and Culture</text:span></text:p>
          </table:table-cell>
          <table:table-cell office:value-type="float" office:value="486347542" table:style-name="ce20">
            <text:p>486,347,542<text:s/></text:p>
          </table:table-cell>
          <table:table-cell office:value-type="float" office:value="18.085799999999999" table:style-name="ce21">
            <text:p>18.1<text:s/></text:p>
          </table:table-cell>
          <table:table-cell office:value-type="float" office:value="448769207" table:style-name="ce20">
            <text:p>448,769,207<text:s/></text:p>
          </table:table-cell>
          <table:table-cell office:value-type="float" office:value="19.9358" table:style-name="ce21">
            <text:p>19.9<text:s/></text:p>
          </table:table-cell>
          <table:table-cell office:value-type="float" office:value="412635881.245" table:style-name="ce20">
            <text:p>412,635,881<text:s/></text:p>
          </table:table-cell>
          <table:table-cell office:value-type="float" office:value="19.752099999999999" table:style-name="ce21">
            <text:p>19.8<text:s/></text:p>
          </table:table-cell>
          <table:table-cell office:value-type="float" office:value="37578335" table:style-name="ce20">
            <text:p>37,578,335<text:s/></text:p>
          </table:table-cell>
          <table:table-cell office:value-type="float" office:value="8.3736440000000005" table:style-name="ce22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Expenditures for Economic Development</text:span></text:p>
          </table:table-cell>
          <table:table-cell office:value-type="float" office:value="474899778" table:style-name="ce20">
            <text:p>474,899,778<text:s/></text:p>
          </table:table-cell>
          <table:table-cell office:value-type="float" office:value="17.6601" table:style-name="ce21">
            <text:p>17.7<text:s/></text:p>
          </table:table-cell>
          <table:table-cell office:value-type="float" office:value="254854601" table:style-name="ce20">
            <text:p>254,854,601<text:s/></text:p>
          </table:table-cell>
          <table:table-cell office:value-type="float" office:value="11.3215" table:style-name="ce21">
            <text:p>11.3<text:s/></text:p>
          </table:table-cell>
          <table:table-cell office:value-type="float" office:value="249958178.773" table:style-name="ce20">
            <text:p>249,958,179<text:s/></text:p>
          </table:table-cell>
          <table:table-cell office:value-type="float" office:value="11.965" table:style-name="ce21">
            <text:p>12.0<text:s/></text:p>
          </table:table-cell>
          <table:table-cell office:value-type="float" office:value="220045177" table:style-name="ce20">
            <text:p>220,045,177<text:s/></text:p>
          </table:table-cell>
          <table:table-cell office:value-type="float" office:value="86.341457000000005" table:style-name="ce22">
            <text:p>86.3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Social Welfare</text:span></text:p>
          </table:table-cell>
          <table:table-cell office:value-type="float" office:value="712969785" table:style-name="ce20">
            <text:p>712,969,785<text:s/></text:p>
          </table:table-cell>
          <table:table-cell office:value-type="float" office:value="26.513300000000001" table:style-name="ce21">
            <text:p>26.5<text:s/></text:p>
          </table:table-cell>
          <table:table-cell office:value-type="float" office:value="600401657" table:style-name="ce20">
            <text:p>600,401,657<text:s/></text:p>
          </table:table-cell>
          <table:table-cell office:value-type="float" office:value="26.671800000000001" table:style-name="ce21">
            <text:p>26.7<text:s/></text:p>
          </table:table-cell>
          <table:table-cell office:value-type="float" office:value="556767691.52499998" table:style-name="ce20">
            <text:p>556,767,692<text:s/></text:p>
          </table:table-cell>
          <table:table-cell office:value-type="float" office:value="26.651499999999999" table:style-name="ce21">
            <text:p>26.7<text:s/></text:p>
          </table:table-cell>
          <table:table-cell office:value-type="float" office:value="112568128" table:style-name="ce20">
            <text:p>112,568,128<text:s/></text:p>
          </table:table-cell>
          <table:table-cell office:value-type="float" office:value="18.748804" table:style-name="ce22">
            <text:p>18.7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　<text:span text:style-name="T1">Community Development and Environmental Protection</text:span></text:p>
          </table:table-cell>
          <table:table-cell office:value-type="float" office:value="28619455" table:style-name="ce20">
            <text:p>28,619,455<text:s/></text:p>
          </table:table-cell>
          <table:table-cell office:value-type="float" office:value="1.0642" table:style-name="ce21">
            <text:p>1.1<text:s/></text:p>
          </table:table-cell>
          <table:table-cell office:value-type="float" office:value="26534574" table:style-name="ce20">
            <text:p>26,534,574<text:s/></text:p>
          </table:table-cell>
          <table:table-cell office:value-type="float" office:value="1.1787000000000001" table:style-name="ce21">
            <text:p>1.2<text:s/></text:p>
          </table:table-cell>
          <table:table-cell office:value-type="float" office:value="20793607.713" table:style-name="ce20">
            <text:p>20,793,608<text:s/></text:p>
          </table:table-cell>
          <table:table-cell office:value-type="float" office:value="0.99529999999999996" table:style-name="ce21">
            <text:p>1.0<text:s/></text:p>
          </table:table-cell>
          <table:table-cell office:value-type="float" office:value="2084881" table:style-name="ce20">
            <text:p>2,084,881<text:s/></text:p>
          </table:table-cell>
          <table:table-cell office:value-type="float" office:value="7.8572240000000004" table:style-name="ce22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Retirement and Compassionate Aid</text:span></text:p>
          </table:table-cell>
          <table:table-cell office:value-type="float" office:value="148246501" table:style-name="ce20">
            <text:p>148,246,501<text:s/></text:p>
          </table:table-cell>
          <table:table-cell office:value-type="float" office:value="5.5128000000000004" table:style-name="ce21">
            <text:p>5.5<text:s/></text:p>
          </table:table-cell>
          <table:table-cell office:value-type="float" office:value="147485157" table:style-name="ce20">
            <text:p>147,485,157<text:s/></text:p>
          </table:table-cell>
          <table:table-cell office:value-type="float" office:value="6.5517000000000003" table:style-name="ce21">
            <text:p>6.6<text:s/></text:p>
          </table:table-cell>
          <table:table-cell office:value-type="float" office:value="145844070.597" table:style-name="ce20">
            <text:p>145,844,071<text:s/></text:p>
          </table:table-cell>
          <table:table-cell office:value-type="float" office:value="6.9813000000000001" table:style-name="ce21">
            <text:p>7.0<text:s/></text:p>
          </table:table-cell>
          <table:table-cell office:value-type="float" office:value="761344" table:style-name="ce20">
            <text:p>761,344<text:s/></text:p>
          </table:table-cell>
          <table:table-cell office:value-type="float" office:value="0.51621700000000004" table:style-name="ce22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Obligations</text:span></text:p>
          </table:table-cell>
          <table:table-cell office:value-type="float" office:value="107582940" table:style-name="ce20">
            <text:p>107,582,940<text:s/></text:p>
          </table:table-cell>
          <table:table-cell office:value-type="float" office:value="4.0007000000000001" table:style-name="ce21">
            <text:p>4.0<text:s/></text:p>
          </table:table-cell>
          <table:table-cell office:value-type="float" office:value="107808344" table:style-name="ce20">
            <text:p>107,808,344<text:s/></text:p>
          </table:table-cell>
          <table:table-cell office:value-type="float" office:value="4.7892000000000001" table:style-name="ce21">
            <text:p>4.8<text:s/></text:p>
          </table:table-cell>
          <table:table-cell office:value-type="float" office:value="88207825.880999997" table:style-name="ce20">
            <text:p>88,207,826<text:s/></text:p>
          </table:table-cell>
          <table:table-cell office:value-type="float" office:value="4.2222999999999997" table:style-name="ce21">
            <text:p>4.2<text:s/></text:p>
          </table:table-cell>
          <table:table-cell office:value-type="float" office:value="-225404" table:style-name="ce20">
            <text:p>-225,404<text:s/></text:p>
          </table:table-cell>
          <table:table-cell office:value-type="float" office:value="-0.20907800000000001" table:style-name="ce22">
            <text:p>-0.2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<text:span text:style-name="T1">General Subsidies and Other Expenditure</text:span></text:p>
          </table:table-cell>
          <table:table-cell office:value-type="float" office:value="102150725" table:style-name="ce20">
            <text:p>102,150,725<text:s/></text:p>
          </table:table-cell>
          <table:table-cell office:value-type="float" office:value="3.7986" table:style-name="ce21">
            <text:p>3.8<text:s/></text:p>
          </table:table-cell>
          <table:table-cell office:value-type="float" office:value="96739359" table:style-name="ce20">
            <text:p>96,739,359<text:s/></text:p>
          </table:table-cell>
          <table:table-cell office:value-type="float" office:value="4.2973999999999997" table:style-name="ce21">
            <text:p>4.3<text:s/></text:p>
          </table:table-cell>
          <table:table-cell office:value-type="float" office:value="72981383.574000001" table:style-name="ce20">
            <text:p>72,981,384<text:s/></text:p>
          </table:table-cell>
          <table:table-cell office:value-type="float" office:value="3.4933999999999998" table:style-name="ce21">
            <text:p>3.5<text:s/></text:p>
          </table:table-cell>
          <table:table-cell office:value-type="float" office:value="5411366" table:style-name="ce20">
            <text:p>5,411,366<text:s/></text:p>
          </table:table-cell>
          <table:table-cell office:value-type="float" office:value="5.5937580000000002" table:style-name="ce22">
            <text:p>5.6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alance</text:p>
          </table:table-cell>
          <table:table-cell office:value-type="float" office:value="-109960721" table:style-name="ce23">
            <text:p>-109,960,721<text:s/></text:p>
          </table:table-cell>
          <table:table-cell office:value-type="string" table:style-name="ce24">
            <text:p>-</text:p>
          </table:table-cell>
          <table:table-cell office:value-type="float" office:value="15960558" table:style-name="ce23">
            <text:p>15,960,558<text:s/></text:p>
          </table:table-cell>
          <table:table-cell office:value-type="string" table:style-name="ce24">
            <text:p>-</text:p>
          </table:table-cell>
          <table:table-cell office:value-type="float" office:value="297885386.16799998" table:style-name="ce23">
            <text:p>297,885,386<text:s/></text:p>
          </table:table-cell>
          <table:table-cell office:value-type="string" table:style-name="ce24">
            <text:p>-</text:p>
          </table:table-cell>
          <table:table-cell office:value-type="float" office:value="-125921279" table:style-name="ce23">
            <text:p>-125,921,279<text:s/></text:p>
          </table:table-cell>
          <table:table-cell office:value-type="float" office:value="-788.95286099999998" table:style-name="ce25">
            <text:p>-789.0<text:s/>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張耘庭</meta:initial-creator>
    <dc:creator>張耘庭</dc:creator>
    <meta:creation-date>1997-01-14T09:50:29Z</meta:creation-date>
    <dc:date>2023-06-21T05:42:37Z</dc:date>
    <meta:print-date>2023-06-21T05:42:32Z</meta:print-date>
    <meta:editing-cycles>6</meta:editing-cycles>
    <meta:editing-duration>PT793S</meta:editing-duration>
  </office:meta>
</office:document-meta>
</file>