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office:value-type="string" table:number-columns-spanned="6" table:number-rows-spanned="1" table:style-name="ce16">
            <text:p>The General Budget of Central Government<text:s/>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6">
            <text:p>Summary Comparison Table for Annual Expenditures by Agencie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6">
            <text:p>FY2023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style-name="ce3">
            <text:p>Current and Capital Account</text:p>
          </table:table-cell>
          <table:table-cell table:number-columns-repeated="4" table:style-name="ce3"/>
          <table:table-cell office:value-type="string" table:style-name="ce4">
            <text:p>Unit:Thousand NT$</text:p>
          </table:table-cell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5">
            <text:p>Catego-ry</text:p>
          </table:table-cell>
          <table:table-cell office:value-type="string" table:style-name="ce6">
            <text:p>Account</text:p>
          </table:table-cell>
          <table:table-cell office:value-type="string" table:style-name="ce6">
            <text:p>Budget for Current Fiscal Year</text:p>
          </table:table-cell>
          <table:table-cell office:value-type="string" table:style-name="ce6">
            <text:p>Budget for Last Fiscal Year</text:p>
          </table:table-cell>
          <table:table-cell office:value-type="string" table:style-name="ce6">
            <text:p>Outturn for Fiscal Year Before Last</text:p>
          </table:table-cell>
          <table:table-cell office:value-type="string" table:style-name="ce7">
            <text:p>Change Between Current and Last Fiscal Year</text:p>
          </table:table-cell>
          <table:table-cell table:number-columns-repeated="16378" table:style-name="ce8"/>
        </table:table-row>
        <table:table-row table:style-name="ro1">
          <table:table-cell table:style-name="ce9"/>
          <table:table-cell office:value-type="string" table:style-name="ce10">
            <text:p>Total</text:p>
          </table:table-cell>
          <table:table-cell office:value-type="float" office:value="2689097857" table:style-name="ce17">
            <text:p>2,689,097,857<text:s/></text:p>
          </table:table-cell>
          <table:table-cell office:value-type="float" office:value="2251064897" table:style-name="ce17">
            <text:p>2,251,064,897<text:s/></text:p>
          </table:table-cell>
          <table:table-cell office:value-type="float" office:value="2089066088" table:style-name="ce17">
            <text:p>2,089,066,088<text:s/></text:p>
          </table:table-cell>
          <table:table-cell office:value-type="float" office:value="438032960" table:style-name="ce18">
            <text:p>438,032,960<text:s/></text:p>
          </table:table-cell>
          <table:table-cell table:style-name="ce11"/>
          <table:table-cell table:number-columns-repeated="16377" table:style-name="ce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0">
            <text:p>Office of the President</text:p>
          </table:table-cell>
          <table:table-cell office:value-type="float" office:value="14801874" table:style-name="ce19">
            <text:p>14,801,874<text:s/></text:p>
          </table:table-cell>
          <table:table-cell office:value-type="float" office:value="14418154" table:style-name="ce19">
            <text:p>14,418,154<text:s/></text:p>
          </table:table-cell>
          <table:table-cell office:value-type="float" office:value="13456442" table:style-name="ce19">
            <text:p>13,456,442<text:s/></text:p>
          </table:table-cell>
          <table:table-cell office:value-type="float" office:value="383720" table:style-name="ce20">
            <text:p>383,720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0">
            <text:p>The Executive Yuan</text:p>
          </table:table-cell>
          <table:table-cell office:value-type="float" office:value="29767032" table:style-name="ce19">
            <text:p>29,767,032<text:s/></text:p>
          </table:table-cell>
          <table:table-cell office:value-type="float" office:value="24337517" table:style-name="ce19">
            <text:p>24,337,517<text:s/></text:p>
          </table:table-cell>
          <table:table-cell office:value-type="float" office:value="50179121" table:style-name="ce19">
            <text:p>50,179,121<text:s/></text:p>
          </table:table-cell>
          <table:table-cell office:value-type="float" office:value="5429515" table:style-name="ce20">
            <text:p>5,429,515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0">
            <text:p>The Legislative Yuan</text:p>
          </table:table-cell>
          <table:table-cell office:value-type="float" office:value="3606283" table:style-name="ce19">
            <text:p>3,606,283<text:s/></text:p>
          </table:table-cell>
          <table:table-cell office:value-type="float" office:value="3427303" table:style-name="ce19">
            <text:p>3,427,303<text:s/></text:p>
          </table:table-cell>
          <table:table-cell office:value-type="float" office:value="3292855" table:style-name="ce19">
            <text:p>3,292,855<text:s/></text:p>
          </table:table-cell>
          <table:table-cell office:value-type="float" office:value="178980" table:style-name="ce20">
            <text:p>178,980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0">
            <text:p>The Judicial Yuan</text:p>
          </table:table-cell>
          <table:table-cell office:value-type="float" office:value="26015848" table:style-name="ce19">
            <text:p>26,015,848<text:s/></text:p>
          </table:table-cell>
          <table:table-cell office:value-type="float" office:value="24770062" table:style-name="ce19">
            <text:p>24,770,062<text:s/></text:p>
          </table:table-cell>
          <table:table-cell office:value-type="float" office:value="23562031" table:style-name="ce19">
            <text:p>23,562,031<text:s/></text:p>
          </table:table-cell>
          <table:table-cell office:value-type="float" office:value="1245786" table:style-name="ce20">
            <text:p>1,245,786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0">
            <text:p>The Examination Yuan</text:p>
          </table:table-cell>
          <table:table-cell office:value-type="float" office:value="27506833" table:style-name="ce19">
            <text:p>27,506,833<text:s/></text:p>
          </table:table-cell>
          <table:table-cell office:value-type="float" office:value="26331517" table:style-name="ce19">
            <text:p>26,331,517<text:s/></text:p>
          </table:table-cell>
          <table:table-cell office:value-type="float" office:value="26562366" table:style-name="ce19">
            <text:p>26,562,366<text:s/></text:p>
          </table:table-cell>
          <table:table-cell office:value-type="float" office:value="1175316" table:style-name="ce20">
            <text:p>1,175,316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0">
            <text:p>The Control Yuan</text:p>
          </table:table-cell>
          <table:table-cell office:value-type="float" office:value="2660224" table:style-name="ce19">
            <text:p>2,660,224<text:s/></text:p>
          </table:table-cell>
          <table:table-cell office:value-type="float" office:value="2503214" table:style-name="ce19">
            <text:p>2,503,214<text:s/></text:p>
          </table:table-cell>
          <table:table-cell office:value-type="float" office:value="2395188" table:style-name="ce19">
            <text:p>2,395,188<text:s/></text:p>
          </table:table-cell>
          <table:table-cell office:value-type="float" office:value="157010" table:style-name="ce20">
            <text:p>157,010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0">
            <text:p>Ministry of the Interior</text:p>
          </table:table-cell>
          <table:table-cell office:value-type="float" office:value="125386615" table:style-name="ce19">
            <text:p>125,386,615<text:s/></text:p>
          </table:table-cell>
          <table:table-cell office:value-type="float" office:value="78928430" table:style-name="ce19">
            <text:p>78,928,430<text:s/></text:p>
          </table:table-cell>
          <table:table-cell office:value-type="float" office:value="63037689" table:style-name="ce19">
            <text:p>63,037,689<text:s/></text:p>
          </table:table-cell>
          <table:table-cell office:value-type="float" office:value="46458185" table:style-name="ce20">
            <text:p>46,458,185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0">
            <text:p>Ministry of Foreign Affairs</text:p>
          </table:table-cell>
          <table:table-cell office:value-type="float" office:value="31356740" table:style-name="ce19">
            <text:p>31,356,740<text:s/></text:p>
          </table:table-cell>
          <table:table-cell office:value-type="float" office:value="30072090" table:style-name="ce19">
            <text:p>30,072,090<text:s/></text:p>
          </table:table-cell>
          <table:table-cell office:value-type="float" office:value="24071062" table:style-name="ce19">
            <text:p>24,071,062<text:s/></text:p>
          </table:table-cell>
          <table:table-cell office:value-type="float" office:value="1284650" table:style-name="ce20">
            <text:p>1,284,650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0">
            <text:p>Ministry of National Defense</text:p>
          </table:table-cell>
          <table:table-cell office:value-type="float" office:value="409200867" table:style-name="ce19">
            <text:p>409,200,867<text:s/></text:p>
          </table:table-cell>
          <table:table-cell office:value-type="float" office:value="367602602" table:style-name="ce19">
            <text:p>367,602,602<text:s/></text:p>
          </table:table-cell>
          <table:table-cell office:value-type="float" office:value="360023191" table:style-name="ce19">
            <text:p>360,023,191<text:s/></text:p>
          </table:table-cell>
          <table:table-cell office:value-type="float" office:value="41598265" table:style-name="ce20">
            <text:p>41,598,265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0">
            <text:p>Ministry of Finance</text:p>
          </table:table-cell>
          <table:table-cell office:value-type="float" office:value="177512022" table:style-name="ce19">
            <text:p>177,512,022<text:s/></text:p>
          </table:table-cell>
          <table:table-cell office:value-type="float" office:value="173174781" table:style-name="ce19">
            <text:p>173,174,781<text:s/></text:p>
          </table:table-cell>
          <table:table-cell office:value-type="float" office:value="151171969" table:style-name="ce19">
            <text:p>151,171,969<text:s/></text:p>
          </table:table-cell>
          <table:table-cell office:value-type="float" office:value="4337241" table:style-name="ce20">
            <text:p>4,337,241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0">
            <text:p>Ministry of Education</text:p>
          </table:table-cell>
          <table:table-cell office:value-type="float" office:value="289782822" table:style-name="ce19">
            <text:p>289,782,822<text:s/></text:p>
          </table:table-cell>
          <table:table-cell office:value-type="float" office:value="274745061" table:style-name="ce19">
            <text:p>274,745,061<text:s/></text:p>
          </table:table-cell>
          <table:table-cell office:value-type="float" office:value="252973186" table:style-name="ce19">
            <text:p>252,973,186<text:s/></text:p>
          </table:table-cell>
          <table:table-cell office:value-type="float" office:value="15037761" table:style-name="ce20">
            <text:p>15,037,761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0">
            <text:p>Ministry of Justice</text:p>
          </table:table-cell>
          <table:table-cell office:value-type="float" office:value="40264990" table:style-name="ce19">
            <text:p>40,264,990<text:s/></text:p>
          </table:table-cell>
          <table:table-cell office:value-type="float" office:value="36979780" table:style-name="ce19">
            <text:p>36,979,780<text:s/></text:p>
          </table:table-cell>
          <table:table-cell office:value-type="float" office:value="34448036" table:style-name="ce19">
            <text:p>34,448,036<text:s/></text:p>
          </table:table-cell>
          <table:table-cell office:value-type="float" office:value="3285210" table:style-name="ce20">
            <text:p>3,285,210<text:s/></text:p>
          </table:table-cell>
          <table:table-cell table:number-columns-repeated="16378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0">
            <text:p>Ministry of Economic Affairs</text:p>
          </table:table-cell>
          <table:table-cell office:value-type="float" office:value="213897662" table:style-name="ce19">
            <text:p>213,897,662<text:s/></text:p>
          </table:table-cell>
          <table:table-cell office:value-type="float" office:value="54815052" table:style-name="ce19">
            <text:p>54,815,052<text:s/></text:p>
          </table:table-cell>
          <table:table-cell office:value-type="float" office:value="50609970" table:style-name="ce19">
            <text:p>50,609,970<text:s/></text:p>
          </table:table-cell>
          <table:table-cell office:value-type="float" office:value="159082610" table:style-name="ce20">
            <text:p>159,082,610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0">
            <text:p>Ministry of Transportation and Communications</text:p>
          </table:table-cell>
          <table:table-cell office:value-type="float" office:value="103365404" table:style-name="ce19">
            <text:p>103,365,404<text:s/></text:p>
          </table:table-cell>
          <table:table-cell office:value-type="float" office:value="79055424" table:style-name="ce19">
            <text:p>79,055,424<text:s/></text:p>
          </table:table-cell>
          <table:table-cell office:value-type="float" office:value="72002025" table:style-name="ce19">
            <text:p>72,002,025<text:s/></text:p>
          </table:table-cell>
          <table:table-cell office:value-type="float" office:value="24309980" table:style-name="ce20">
            <text:p>24,309,980<text:s/></text:p>
          </table:table-cell>
          <table:table-cell table:number-columns-repeated="16378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0">
            <text:p>Ministry of Labor</text:p>
          </table:table-cell>
          <table:table-cell office:value-type="float" office:value="199885823" table:style-name="ce19">
            <text:p>199,885,823<text:s/></text:p>
          </table:table-cell>
          <table:table-cell office:value-type="float" office:value="180886239" table:style-name="ce19">
            <text:p>180,886,239<text:s/></text:p>
          </table:table-cell>
          <table:table-cell office:value-type="float" office:value="164463933" table:style-name="ce19">
            <text:p>164,463,933<text:s/></text:p>
          </table:table-cell>
          <table:table-cell office:value-type="float" office:value="18999584" table:style-name="ce20">
            <text:p>18,999,584<text:s/></text:p>
          </table:table-cell>
          <table:table-cell table:number-columns-repeated="16378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0">
            <text:p>Overseas Community Affairs Council</text:p>
          </table:table-cell>
          <table:table-cell office:value-type="float" office:value="1695907" table:style-name="ce19">
            <text:p>1,695,907<text:s/></text:p>
          </table:table-cell>
          <table:table-cell office:value-type="float" office:value="1369279" table:style-name="ce19">
            <text:p>1,369,279<text:s/></text:p>
          </table:table-cell>
          <table:table-cell office:value-type="float" office:value="1224200" table:style-name="ce19">
            <text:p>1,224,200<text:s/></text:p>
          </table:table-cell>
          <table:table-cell office:value-type="float" office:value="326628" table:style-name="ce20">
            <text:p>326,628<text:s/></text:p>
          </table:table-cell>
          <table:table-cell table:number-columns-repeated="16378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0">
            <text:p>Atomic Energy Council</text:p>
          </table:table-cell>
          <table:table-cell office:value-type="float" office:value="2793272" table:style-name="ce19">
            <text:p>2,793,272<text:s/></text:p>
          </table:table-cell>
          <table:table-cell office:value-type="float" office:value="2381245" table:style-name="ce19">
            <text:p>2,381,245<text:s/></text:p>
          </table:table-cell>
          <table:table-cell office:value-type="float" office:value="2399955" table:style-name="ce19">
            <text:p>2,399,955<text:s/></text:p>
          </table:table-cell>
          <table:table-cell office:value-type="float" office:value="412027" table:style-name="ce20">
            <text:p>412,027<text:s/></text:p>
          </table:table-cell>
          <table:table-cell table:number-columns-repeated="16378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0">
            <text:p>Council of Agriculture</text:p>
          </table:table-cell>
          <table:table-cell office:value-type="float" office:value="150665070" table:style-name="ce19">
            <text:p>150,665,070<text:s/></text:p>
          </table:table-cell>
          <table:table-cell office:value-type="float" office:value="147043469" table:style-name="ce19">
            <text:p>147,043,469<text:s/></text:p>
          </table:table-cell>
          <table:table-cell office:value-type="float" office:value="138943145" table:style-name="ce19">
            <text:p>138,943,145<text:s/></text:p>
          </table:table-cell>
          <table:table-cell office:value-type="float" office:value="3621601" table:style-name="ce20">
            <text:p>3,621,601<text:s/></text:p>
          </table:table-cell>
          <table:table-cell table:number-columns-repeated="16378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0">
            <text:p>Ministry of Health and Welfare</text:p>
          </table:table-cell>
          <table:table-cell office:value-type="float" office:value="367998195" table:style-name="ce19">
            <text:p>367,998,195<text:s/></text:p>
          </table:table-cell>
          <table:table-cell office:value-type="float" office:value="273724820" table:style-name="ce19">
            <text:p>273,724,820<text:s/></text:p>
          </table:table-cell>
          <table:table-cell office:value-type="float" office:value="245751949" table:style-name="ce19">
            <text:p>245,751,949<text:s/></text:p>
          </table:table-cell>
          <table:table-cell office:value-type="float" office:value="94273375" table:style-name="ce20">
            <text:p>94,273,375<text:s/></text:p>
          </table:table-cell>
          <table:table-cell table:number-columns-repeated="16378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0">
            <text:p>Environmental Protection Administration</text:p>
          </table:table-cell>
          <table:table-cell office:value-type="float" office:value="8889656" table:style-name="ce19">
            <text:p>8,889,656<text:s/></text:p>
          </table:table-cell>
          <table:table-cell office:value-type="float" office:value="8026645" table:style-name="ce19">
            <text:p>8,026,645<text:s/></text:p>
          </table:table-cell>
          <table:table-cell office:value-type="float" office:value="5615680" table:style-name="ce19">
            <text:p>5,615,680<text:s/></text:p>
          </table:table-cell>
          <table:table-cell office:value-type="float" office:value="863011" table:style-name="ce20">
            <text:p>863,011<text:s/></text:p>
          </table:table-cell>
          <table:table-cell table:number-columns-repeated="16378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0">
            <text:p>Ministry of Culture</text:p>
          </table:table-cell>
          <table:table-cell office:value-type="float" office:value="20425615" table:style-name="ce19">
            <text:p>20,425,615<text:s/></text:p>
          </table:table-cell>
          <table:table-cell office:value-type="float" office:value="17757804" table:style-name="ce19">
            <text:p>17,757,804<text:s/></text:p>
          </table:table-cell>
          <table:table-cell office:value-type="float" office:value="17413155" table:style-name="ce19">
            <text:p>17,413,155<text:s/></text:p>
          </table:table-cell>
          <table:table-cell office:value-type="float" office:value="2667811" table:style-name="ce20">
            <text:p>2,667,811<text:s/></text:p>
          </table:table-cell>
          <table:table-cell table:number-columns-repeated="16378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4">
            <text:p>Ministry of Digital Affairs</text:p>
          </table:table-cell>
          <table:table-cell office:value-type="float" office:value="5561048" table:style-name="ce19">
            <text:p>5,561,048<text:s/></text:p>
          </table:table-cell>
          <table:table-cell office:value-type="float" office:value="3187020" table:style-name="ce19">
            <text:p>3,187,020<text:s/></text:p>
          </table:table-cell>
          <table:table-cell office:value-type="float" office:value="3283845" table:style-name="ce19">
            <text:p>3,283,845<text:s/></text:p>
          </table:table-cell>
          <table:table-cell office:value-type="float" office:value="2374028" table:style-name="ce20">
            <text:p>2,374,028<text:s/></text:p>
          </table:table-cell>
          <table:table-cell table:number-columns-repeated="16378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0">
            <text:p>National Science and Technology Council</text:p>
          </table:table-cell>
          <table:table-cell office:value-type="float" office:value="51485351" table:style-name="ce19">
            <text:p>51,485,351<text:s/></text:p>
          </table:table-cell>
          <table:table-cell office:value-type="float" office:value="47497717" table:style-name="ce19">
            <text:p>47,497,717<text:s/></text:p>
          </table:table-cell>
          <table:table-cell office:value-type="float" office:value="40819381" table:style-name="ce19">
            <text:p>40,819,381<text:s/></text:p>
          </table:table-cell>
          <table:table-cell office:value-type="float" office:value="3987634" table:style-name="ce20">
            <text:p>3,987,634<text:s/></text:p>
          </table:table-cell>
          <table:table-cell table:number-columns-repeated="16378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0">
            <text:p>Financial Supervisory Commission</text:p>
          </table:table-cell>
          <table:table-cell office:value-type="float" office:value="1644383" table:style-name="ce19">
            <text:p>1,644,383<text:s/></text:p>
          </table:table-cell>
          <table:table-cell office:value-type="float" office:value="1583514" table:style-name="ce19">
            <text:p>1,583,514<text:s/></text:p>
          </table:table-cell>
          <table:table-cell office:value-type="float" office:value="1538449" table:style-name="ce19">
            <text:p>1,538,449<text:s/></text:p>
          </table:table-cell>
          <table:table-cell office:value-type="float" office:value="60869" table:style-name="ce20">
            <text:p>60,869<text:s/></text:p>
          </table:table-cell>
          <table:table-cell table:number-columns-repeated="16378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0">
            <text:p>Ocean Affairs Council</text:p>
          </table:table-cell>
          <table:table-cell office:value-type="float" office:value="28777689" table:style-name="ce19">
            <text:p>28,777,689<text:s/></text:p>
          </table:table-cell>
          <table:table-cell office:value-type="float" office:value="24074961" table:style-name="ce19">
            <text:p>24,074,961<text:s/></text:p>
          </table:table-cell>
          <table:table-cell office:value-type="float" office:value="24218298" table:style-name="ce19">
            <text:p>24,218,298<text:s/></text:p>
          </table:table-cell>
          <table:table-cell office:value-type="float" office:value="4702728" table:style-name="ce20">
            <text:p>4,702,728<text:s/></text:p>
          </table:table-cell>
          <table:table-cell table:number-columns-repeated="16378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0">
            <text:p>Veterans Affairs Council</text:p>
          </table:table-cell>
          <table:table-cell office:value-type="float" office:value="127128122" table:style-name="ce19">
            <text:p>127,128,122<text:s/></text:p>
          </table:table-cell>
          <table:table-cell office:value-type="float" office:value="129771834" table:style-name="ce19">
            <text:p>129,771,834<text:s/></text:p>
          </table:table-cell>
          <table:table-cell office:value-type="float" office:value="127421150" table:style-name="ce19">
            <text:p>127,421,150<text:s/></text:p>
          </table:table-cell>
          <table:table-cell office:value-type="float" office:value="-2643712" table:style-name="ce20">
            <text:p>-2,643,712<text:s/></text:p>
          </table:table-cell>
          <table:table-cell table:number-columns-repeated="16378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0">
            <text:p>Provincial and Municipal Governments</text:p>
          </table:table-cell>
          <table:table-cell office:value-type="float" office:value="214622510" table:style-name="ce19">
            <text:p>214,622,510<text:s/></text:p>
          </table:table-cell>
          <table:table-cell office:value-type="float" office:value="196546169" table:style-name="ce19">
            <text:p>196,546,169<text:s/></text:p>
          </table:table-cell>
          <table:table-cell office:value-type="float" office:value="186192479" table:style-name="ce19">
            <text:p>186,192,479<text:s/></text:p>
          </table:table-cell>
          <table:table-cell office:value-type="float" office:value="18076341" table:style-name="ce20">
            <text:p>18,076,341<text:s/></text:p>
          </table:table-cell>
          <table:table-cell table:number-columns-repeated="250" table:style-name="ce2"/>
          <table:table-cell table:number-columns-repeated="16128" table:style-name="ce1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0">
            <text:p>Salary Adjustment Fund</text:p>
          </table:table-cell>
          <table:table-cell office:value-type="string" table:style-name="ce19">
            <text:p>-</text:p>
          </table:table-cell>
          <table:table-cell office:value-type="float" office:value="13653194" table:style-name="ce19">
            <text:p>13,653,194<text:s/></text:p>
          </table:table-cell>
          <table:table-cell office:value-type="string" table:style-name="ce19">
            <text:p>-</text:p>
          </table:table-cell>
          <table:table-cell office:value-type="float" office:value="-13653194" table:style-name="ce20">
            <text:p>-13,653,194<text:s/></text:p>
          </table:table-cell>
          <table:table-cell table:number-columns-repeated="250" table:style-name="ce2"/>
          <table:table-cell table:number-columns-repeated="16128" table:style-name="ce1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0">
            <text:p>Disaster Reserve Fund</text:p>
          </table:table-cell>
          <table:table-cell office:value-type="float" office:value="5000000" table:style-name="ce19">
            <text:p>5,000,000<text:s/></text:p>
          </table:table-cell>
          <table:table-cell office:value-type="float" office:value="5000000" table:style-name="ce19">
            <text:p>5,000,000<text:s/></text:p>
          </table:table-cell>
          <table:table-cell office:value-type="float" office:value="1995338" table:style-name="ce19">
            <text:p>1,995,338<text:s/></text:p>
          </table:table-cell>
          <table:table-cell office:value-type="string" table:style-name="ce20">
            <text:p>-</text:p>
          </table:table-cell>
          <table:table-cell table:number-columns-repeated="250" table:style-name="ce2"/>
          <table:table-cell table:number-columns-repeated="16128" table:style-name="ce1"/>
        </table:table-row>
        <table:table-row table:style-name="ro5">
          <table:table-cell office:value-type="float" office:value="30" table:style-name="ce23">
            <text:p>30</text:p>
          </table:table-cell>
          <table:table-cell office:value-type="string" table:style-name="ce13">
            <text:p>Secondary Reserve Fund<text:s/></text:p>
          </table:table-cell>
          <table:table-cell office:value-type="float" office:value="7400000" table:style-name="ce21">
            <text:p>7,400,000<text:s/></text:p>
          </table:table-cell>
          <table:table-cell office:value-type="float" office:value="7400000" table:style-name="ce21">
            <text:p>7,400,000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number-columns-repeated="16378" table:style-name="ce2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李瑞瑜</meta:initial-creator>
    <dc:creator>張耘庭</dc:creator>
    <meta:creation-date>2021-09-16T01:34:22Z</meta:creation-date>
    <dc:date>2023-06-21T05:53:49Z</dc:date>
    <meta:print-date>2022-03-17T05:13:09Z</meta:print-date>
  </office:meta>
</office:document-meta>
</file>