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cell-protect="none"/>
    </style:style>
    <style:style style:name="ce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.706cm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52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52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52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3.25437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43.9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1">
          <table:table-cell/>
          <table:table-cell office:value-type="string" table:number-columns-spanned="9" table:number-rows-spanned="1" table:style-name="ce10">
            <text:p>The General Budget of Central Government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10">
            <text:p>Brief Presentation on Analysis of <text:s/>Nature and Surplus of Annual Revenue and Expenditure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10">
            <text:p>FY2023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number-columns-spanned="9" table:number-rows-spanned="1" table:style-name="ce11">
            <text:p>Unit:Thousand NT$;%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office:value-type="string" table:style-name="ce2">
            <text:p>Item</text:p>
          </table:table-cell>
          <table:table-cell office:value-type="string" table:style-name="ce3">
            <text:p>Budget for Current Fiscal Year</text:p>
          </table:table-cell>
          <table:table-cell office:value-type="string" table:style-name="ce4">
            <text:p>Percent</text:p>
            <text:p>Total</text:p>
          </table:table-cell>
          <table:table-cell office:value-type="string" table:style-name="ce3">
            <text:p>Budget for Last Fiscal Year</text:p>
          </table:table-cell>
          <table:table-cell office:value-type="string" table:style-name="ce4">
            <text:p>Percent</text:p>
            <text:p>Total</text:p>
          </table:table-cell>
          <table:table-cell office:value-type="string" table:style-name="ce3">
            <text:p>Outturn for Fiscal Year Before Last</text:p>
          </table:table-cell>
          <table:table-cell office:value-type="string" table:style-name="ce4">
            <text:p>Percent</text:p>
            <text:p>Total</text:p>
          </table:table-cell>
          <table:table-cell office:value-type="string" table:style-name="ce3">
            <text:p>Change Between Current and Last Fiscal Year</text:p>
          </table:table-cell>
          <table:table-cell office:value-type="string" table:style-name="ce5">
            <text:p>Percent</text:p>
            <text:p>Total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6">
            <text:p>Current Account</text:p>
          </table:table-cell>
          <table:table-cell office:value-type="string" table:style-name="ce12">
            <text:p>-</text:p>
          </table:table-cell>
          <table:table-cell office:value-type="float" office:value="0" table:style-name="ce13">
            <text:p>0.0<text:s/></text:p>
          </table:table-cell>
          <table:table-cell office:value-type="string" table:style-name="ce12">
            <text:p>-</text:p>
          </table:table-cell>
          <table:table-cell office:value-type="float" office:value="0" table:style-name="ce13">
            <text:p>0.0<text:s/></text:p>
          </table:table-cell>
          <table:table-cell office:value-type="string" table:style-name="ce12">
            <text:p>-</text:p>
          </table:table-cell>
          <table:table-cell office:value-type="float" office:value="0" table:style-name="ce13">
            <text:p>0.0<text:s/></text:p>
          </table:table-cell>
          <table:table-cell office:value-type="string" table:style-name="ce12">
            <text:p>-</text:p>
          </table:table-cell>
          <table:table-cell office:value-type="float" office:value="0" table:style-name="ce14">
            <text:p>0.0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6">
            <text:p>　<text:span text:style-name="T1">Annual Revenues</text:span></text:p>
          </table:table-cell>
          <table:table-cell office:value-type="float" office:value="2564743404" table:style-name="ce15">
            <text:p>2,564,743,404<text:s/></text:p>
          </table:table-cell>
          <table:table-cell office:value-type="float" office:value="100" table:style-name="ce16">
            <text:p>100.0<text:s/></text:p>
          </table:table-cell>
          <table:table-cell office:value-type="float" office:value="2252560714" table:style-name="ce15">
            <text:p>2,252,560,714<text:s/></text:p>
          </table:table-cell>
          <table:table-cell office:value-type="float" office:value="100" table:style-name="ce16">
            <text:p>100.0<text:s/></text:p>
          </table:table-cell>
          <table:table-cell office:value-type="float" office:value="2361677001.1620002" table:style-name="ce15">
            <text:p>2,361,677,001<text:s/></text:p>
          </table:table-cell>
          <table:table-cell office:value-type="float" office:value="100" table:style-name="ce16">
            <text:p>100.0<text:s/></text:p>
          </table:table-cell>
          <table:table-cell office:value-type="float" office:value="312182690" table:style-name="ce15">
            <text:p>312,182,690<text:s/></text:p>
          </table:table-cell>
          <table:table-cell office:value-type="float" office:value="13.859012999999999" table:style-name="ce17">
            <text:p>13.9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<text:s text:c="2"/>Revenues from Direct Taxes</text:p>
          </table:table-cell>
          <table:table-cell office:value-type="float" office:value="1612035000" table:style-name="ce15">
            <text:p>1,612,035,000<text:s/></text:p>
          </table:table-cell>
          <table:table-cell office:value-type="float" office:value="62.8536" table:style-name="ce16">
            <text:p>62.9<text:s/></text:p>
          </table:table-cell>
          <table:table-cell office:value-type="float" office:value="1306426300" table:style-name="ce15">
            <text:p>1,306,426,300<text:s/></text:p>
          </table:table-cell>
          <table:table-cell office:value-type="float" office:value="57.997300000000003" table:style-name="ce16">
            <text:p>58.0<text:s/></text:p>
          </table:table-cell>
          <table:table-cell office:value-type="float" office:value="1383924635.832" table:style-name="ce15">
            <text:p>1,383,924,636<text:s/></text:p>
          </table:table-cell>
          <table:table-cell office:value-type="float" office:value="58.599200000000003" table:style-name="ce16">
            <text:p>58.6<text:s/></text:p>
          </table:table-cell>
          <table:table-cell office:value-type="float" office:value="305608700" table:style-name="ce15">
            <text:p>305,608,700<text:s/></text:p>
          </table:table-cell>
          <table:table-cell office:value-type="float" office:value="23.392724000000001" table:style-name="ce17">
            <text:p>23.4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<text:s text:c="2"/>Revenues from Indirect Taxes</text:p>
          </table:table-cell>
          <table:table-cell office:value-type="float" office:value="582875000" table:style-name="ce15">
            <text:p>582,875,000<text:s/></text:p>
          </table:table-cell>
          <table:table-cell office:value-type="float" office:value="22.726400000000002" table:style-name="ce16">
            <text:p>22.7<text:s/></text:p>
          </table:table-cell>
          <table:table-cell office:value-type="float" office:value="597341000" table:style-name="ce15">
            <text:p>597,341,000<text:s/></text:p>
          </table:table-cell>
          <table:table-cell office:value-type="float" office:value="26.5183" table:style-name="ce16">
            <text:p>26.5<text:s/></text:p>
          </table:table-cell>
          <table:table-cell office:value-type="float" office:value="619857283.153" table:style-name="ce15">
            <text:p>619,857,283<text:s/></text:p>
          </table:table-cell>
          <table:table-cell office:value-type="float" office:value="26.246400000000001" table:style-name="ce16">
            <text:p>26.2<text:s/></text:p>
          </table:table-cell>
          <table:table-cell office:value-type="float" office:value="-14466000" table:style-name="ce15">
            <text:p>-14,466,000<text:s/></text:p>
          </table:table-cell>
          <table:table-cell office:value-type="float" office:value="-2.421732" table:style-name="ce17">
            <text:p>-2.4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<text:s text:c="2"/>Other Revenues</text:p>
          </table:table-cell>
          <table:table-cell office:value-type="float" office:value="369833404" table:style-name="ce15">
            <text:p>369,833,404<text:s/></text:p>
          </table:table-cell>
          <table:table-cell office:value-type="float" office:value="14.4198" table:style-name="ce16">
            <text:p>14.4<text:s/></text:p>
          </table:table-cell>
          <table:table-cell office:value-type="float" office:value="348793414" table:style-name="ce15">
            <text:p>348,793,414<text:s/></text:p>
          </table:table-cell>
          <table:table-cell office:value-type="float" office:value="15.484299999999999" table:style-name="ce16">
            <text:p>15.5<text:s/></text:p>
          </table:table-cell>
          <table:table-cell office:value-type="float" office:value="357895082.17699999" table:style-name="ce15">
            <text:p>357,895,082<text:s/></text:p>
          </table:table-cell>
          <table:table-cell office:value-type="float" office:value="15.154199999999999" table:style-name="ce16">
            <text:p>15.2<text:s/></text:p>
          </table:table-cell>
          <table:table-cell office:value-type="float" office:value="21039990" table:style-name="ce15">
            <text:p>21,039,990<text:s/></text:p>
          </table:table-cell>
          <table:table-cell office:value-type="float" office:value="6.0322209999999998" table:style-name="ce17">
            <text:p>6.0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6">
            <text:p>　<text:span text:style-name="T1">Annual Expenditures</text:span></text:p>
          </table:table-cell>
          <table:table-cell office:value-type="float" office:value="2219515164" table:style-name="ce15">
            <text:p>2,219,515,164<text:s/></text:p>
          </table:table-cell>
          <table:table-cell office:value-type="float" office:value="100" table:style-name="ce16">
            <text:p>100.0<text:s/></text:p>
          </table:table-cell>
          <table:table-cell office:value-type="float" office:value="1972499489" table:style-name="ce15">
            <text:p>1,972,499,489<text:s/></text:p>
          </table:table-cell>
          <table:table-cell office:value-type="float" office:value="100" table:style-name="ce16">
            <text:p>100.0<text:s/></text:p>
          </table:table-cell>
          <table:table-cell office:value-type="float" office:value="1811456600.9790001" table:style-name="ce15">
            <text:p>1,811,456,601<text:s/></text:p>
          </table:table-cell>
          <table:table-cell office:value-type="float" office:value="100" table:style-name="ce16">
            <text:p>100.0<text:s/></text:p>
          </table:table-cell>
          <table:table-cell office:value-type="float" office:value="247015675" table:style-name="ce15">
            <text:p>247,015,675<text:s/></text:p>
          </table:table-cell>
          <table:table-cell office:value-type="float" office:value="12.522978" table:style-name="ce17">
            <text:p>12.5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<text:s text:c="2"/>General Current Expenditures</text:p>
          </table:table-cell>
          <table:table-cell office:value-type="float" office:value="2100990556" table:style-name="ce15">
            <text:p>2,100,990,556<text:s/></text:p>
          </table:table-cell>
          <table:table-cell office:value-type="float" office:value="94.659800000000004" table:style-name="ce16">
            <text:p>94.7<text:s/></text:p>
          </table:table-cell>
          <table:table-cell office:value-type="float" office:value="1853755400" table:style-name="ce15">
            <text:p>1,853,755,400<text:s/></text:p>
          </table:table-cell>
          <table:table-cell office:value-type="float" office:value="93.98" table:style-name="ce16">
            <text:p>94.0<text:s/></text:p>
          </table:table-cell>
          <table:table-cell office:value-type="float" office:value="1723030109.6359999" table:style-name="ce15">
            <text:p>1,723,030,110<text:s/></text:p>
          </table:table-cell>
          <table:table-cell office:value-type="float" office:value="95.118399999999994" table:style-name="ce16">
            <text:p>95.1<text:s/></text:p>
          </table:table-cell>
          <table:table-cell office:value-type="float" office:value="247235156" table:style-name="ce15">
            <text:p>247,235,156<text:s/></text:p>
          </table:table-cell>
          <table:table-cell office:value-type="float" office:value="13.336989000000001" table:style-name="ce17">
            <text:p>13.3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7">
            <text:p>Interest Payment and Debt</text:p>
            <text:p>Servicing Management Fees</text:p>
          </table:table-cell>
          <table:table-cell office:value-type="float" office:value="107582940" table:style-name="ce15">
            <text:p>107,582,940<text:s/></text:p>
          </table:table-cell>
          <table:table-cell office:value-type="float" office:value="4.8471000000000002" table:style-name="ce16">
            <text:p>4.8<text:s/></text:p>
          </table:table-cell>
          <table:table-cell office:value-type="float" office:value="107808344" table:style-name="ce15">
            <text:p>107,808,344<text:s/></text:p>
          </table:table-cell>
          <table:table-cell office:value-type="float" office:value="5.4654999999999996" table:style-name="ce16">
            <text:p>5.5<text:s/></text:p>
          </table:table-cell>
          <table:table-cell office:value-type="float" office:value="88207825.880999997" table:style-name="ce15">
            <text:p>88,207,826<text:s/></text:p>
          </table:table-cell>
          <table:table-cell office:value-type="float" office:value="4.8693999999999997" table:style-name="ce16">
            <text:p>4.9<text:s/></text:p>
          </table:table-cell>
          <table:table-cell office:value-type="float" office:value="-225404" table:style-name="ce15">
            <text:p>-225,404<text:s/></text:p>
          </table:table-cell>
          <table:table-cell office:value-type="float" office:value="-0.20907800000000001" table:style-name="ce17">
            <text:p>-0.2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<text:s text:c="2"/>Reserve Funds</text:p>
          </table:table-cell>
          <table:table-cell office:value-type="float" office:value="10941668" table:style-name="ce15">
            <text:p>10,941,668<text:s/></text:p>
          </table:table-cell>
          <table:table-cell office:value-type="float" office:value="0.4929" table:style-name="ce16">
            <text:p>0.5<text:s/></text:p>
          </table:table-cell>
          <table:table-cell office:value-type="float" office:value="10935745" table:style-name="ce15">
            <text:p>10,935,745<text:s/></text:p>
          </table:table-cell>
          <table:table-cell office:value-type="float" office:value="0.5544" table:style-name="ce16">
            <text:p>0.6<text:s/></text:p>
          </table:table-cell>
          <table:table-cell office:value-type="float" office:value="218665.462" table:style-name="ce15">
            <text:p>218,665<text:s/></text:p>
          </table:table-cell>
          <table:table-cell office:value-type="float" office:value="1.2E-2" table:style-name="ce16">
            <text:p>0.0<text:s/></text:p>
          </table:table-cell>
          <table:table-cell office:value-type="float" office:value="5923" table:style-name="ce15">
            <text:p>5,923<text:s/></text:p>
          </table:table-cell>
          <table:table-cell office:value-type="float" office:value="5.4162000000000002E-2" table:style-name="ce17">
            <text:p>0.1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8">
            <text:p><text:s text:c="4"/>Surplus of Current Account</text:p>
          </table:table-cell>
          <table:table-cell office:value-type="float" office:value="345228240" table:style-name="ce15">
            <text:p>345,228,240<text:s/></text:p>
          </table:table-cell>
          <table:table-cell office:value-type="float" office:value="13.5" table:style-name="ce16">
            <text:p>13.5<text:s/></text:p>
          </table:table-cell>
          <table:table-cell office:value-type="float" office:value="280061225" table:style-name="ce15">
            <text:p>280,061,225<text:s/></text:p>
          </table:table-cell>
          <table:table-cell office:value-type="float" office:value="12.4" table:style-name="ce16">
            <text:p>12.4<text:s/></text:p>
          </table:table-cell>
          <table:table-cell office:value-type="float" office:value="550220400.18299997" table:style-name="ce15">
            <text:p>550,220,400<text:s/></text:p>
          </table:table-cell>
          <table:table-cell office:value-type="float" office:value="23.3" table:style-name="ce16">
            <text:p>23.3<text:s/></text:p>
          </table:table-cell>
          <table:table-cell office:value-type="float" office:value="65167015" table:style-name="ce15">
            <text:p>65,167,015<text:s/></text:p>
          </table:table-cell>
          <table:table-cell office:value-type="float" office:value="23.268846" table:style-name="ce17">
            <text:p>23.3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6">
            <text:p>Capital Account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.0<text:s/>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.0<text:s/>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.0<text:s/></text:p>
          </table:table-cell>
          <table:table-cell office:value-type="string" table:style-name="ce15">
            <text:p>-</text:p>
          </table:table-cell>
          <table:table-cell office:value-type="float" office:value="0" table:style-name="ce17">
            <text:p>0.0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6">
            <text:p>　<text:span text:style-name="T1">Annual Revenues</text:span></text:p>
          </table:table-cell>
          <table:table-cell office:value-type="float" office:value="14393732" table:style-name="ce15">
            <text:p>14,393,732<text:s/></text:p>
          </table:table-cell>
          <table:table-cell office:value-type="float" office:value="100" table:style-name="ce16">
            <text:p>100.0<text:s/></text:p>
          </table:table-cell>
          <table:table-cell office:value-type="float" office:value="14464741" table:style-name="ce15">
            <text:p>14,464,741<text:s/></text:p>
          </table:table-cell>
          <table:table-cell office:value-type="float" office:value="100" table:style-name="ce16">
            <text:p>100.0<text:s/></text:p>
          </table:table-cell>
          <table:table-cell office:value-type="float" office:value="25274473.263999999" table:style-name="ce15">
            <text:p>25,274,473<text:s/></text:p>
          </table:table-cell>
          <table:table-cell office:value-type="float" office:value="100" table:style-name="ce16">
            <text:p>100.0<text:s/></text:p>
          </table:table-cell>
          <table:table-cell office:value-type="float" office:value="-71009" table:style-name="ce15">
            <text:p>-71,009<text:s/></text:p>
          </table:table-cell>
          <table:table-cell office:value-type="float" office:value="-0.49091099999999999" table:style-name="ce17">
            <text:p>-0.5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6">
            <text:p>　　<text:span text:style-name="T1"><text:s/>Reduction in Assets</text:span></text:p>
          </table:table-cell>
          <table:table-cell office:value-type="float" office:value="14393732" table:style-name="ce15">
            <text:p>14,393,732<text:s/></text:p>
          </table:table-cell>
          <table:table-cell office:value-type="float" office:value="100" table:style-name="ce16">
            <text:p>100.0<text:s/></text:p>
          </table:table-cell>
          <table:table-cell office:value-type="float" office:value="13978689" table:style-name="ce15">
            <text:p>13,978,689<text:s/></text:p>
          </table:table-cell>
          <table:table-cell office:value-type="float" office:value="96.639700000000005" table:style-name="ce16">
            <text:p>96.6<text:s/></text:p>
          </table:table-cell>
          <table:table-cell office:value-type="float" office:value="24916838.802999999" table:style-name="ce15">
            <text:p>24,916,839<text:s/></text:p>
          </table:table-cell>
          <table:table-cell office:value-type="float" office:value="98.584900000000005" table:style-name="ce16">
            <text:p>98.6<text:s/></text:p>
          </table:table-cell>
          <table:table-cell office:value-type="float" office:value="415043" table:style-name="ce15">
            <text:p>415,043<text:s/></text:p>
          </table:table-cell>
          <table:table-cell office:value-type="float" office:value="2.969112" table:style-name="ce17">
            <text:p>3.0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6">
            <text:p>　　<text:span text:style-name="T1"><text:s/>Recovery of Investment</text:span>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.0<text:s/></text:p>
          </table:table-cell>
          <table:table-cell office:value-type="float" office:value="486052" table:style-name="ce15">
            <text:p>486,052<text:s/></text:p>
          </table:table-cell>
          <table:table-cell office:value-type="float" office:value="3.3601999999999999" table:style-name="ce16">
            <text:p>3.4<text:s/></text:p>
          </table:table-cell>
          <table:table-cell office:value-type="float" office:value="357634.46100000001" table:style-name="ce15">
            <text:p>357,634<text:s/></text:p>
          </table:table-cell>
          <table:table-cell office:value-type="float" office:value="1.415" table:style-name="ce16">
            <text:p>1.4<text:s/></text:p>
          </table:table-cell>
          <table:table-cell office:value-type="float" office:value="-486052" table:style-name="ce15">
            <text:p>-486,052<text:s/></text:p>
          </table:table-cell>
          <table:table-cell office:value-type="float" office:value="-100" table:style-name="ce17">
            <text:p>-100.0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6">
            <text:p>　<text:span text:style-name="T1">Annual Expenditures</text:span></text:p>
          </table:table-cell>
          <table:table-cell office:value-type="float" office:value="469582693" table:style-name="ce15">
            <text:p>469,582,693<text:s/></text:p>
          </table:table-cell>
          <table:table-cell office:value-type="float" office:value="100" table:style-name="ce16">
            <text:p>100.0<text:s/></text:p>
          </table:table-cell>
          <table:table-cell office:value-type="float" office:value="278565408" table:style-name="ce15">
            <text:p>278,565,408<text:s/></text:p>
          </table:table-cell>
          <table:table-cell office:value-type="float" office:value="100" table:style-name="ce16">
            <text:p>100.0<text:s/></text:p>
          </table:table-cell>
          <table:table-cell office:value-type="float" office:value="277609487.27899998" table:style-name="ce15">
            <text:p>277,609,487<text:s/></text:p>
          </table:table-cell>
          <table:table-cell office:value-type="float" office:value="100" table:style-name="ce16">
            <text:p>100.0<text:s/></text:p>
          </table:table-cell>
          <table:table-cell office:value-type="float" office:value="191017285" table:style-name="ce15">
            <text:p>191,017,285<text:s/></text:p>
          </table:table-cell>
          <table:table-cell office:value-type="float" office:value="68.571788999999995" table:style-name="ce17">
            <text:p>68.6<text:s/>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7">
            <text:p>Addition or Expansion,</text:p>
            <text:p>Improvement of Assets</text:p>
          </table:table-cell>
          <table:table-cell office:value-type="float" office:value="221727747" table:style-name="ce15">
            <text:p>221,727,747<text:s/></text:p>
          </table:table-cell>
          <table:table-cell office:value-type="float" office:value="47.218000000000004" table:style-name="ce16">
            <text:p>47.2<text:s/></text:p>
          </table:table-cell>
          <table:table-cell office:value-type="float" office:value="203771647" table:style-name="ce15">
            <text:p>203,771,647<text:s/></text:p>
          </table:table-cell>
          <table:table-cell office:value-type="float" office:value="73.150377000000006" table:style-name="ce16">
            <text:p>73.2<text:s/></text:p>
          </table:table-cell>
          <table:table-cell office:value-type="float" office:value="181591798.11000001" table:style-name="ce15">
            <text:p>181,591,798<text:s/></text:p>
          </table:table-cell>
          <table:table-cell office:value-type="float" office:value="65.412677000000002" table:style-name="ce16">
            <text:p>65.4<text:s/></text:p>
          </table:table-cell>
          <table:table-cell office:value-type="float" office:value="17956100" table:style-name="ce15">
            <text:p>17,956,100<text:s/></text:p>
          </table:table-cell>
          <table:table-cell office:value-type="float" office:value="8.8118739999999995" table:style-name="ce17">
            <text:p>8.8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6">
            <text:p>　　<text:span text:style-name="T1"><text:s/>Increasing Investment</text:span></text:p>
          </table:table-cell>
          <table:table-cell office:value-type="float" office:value="244454946" table:style-name="ce15">
            <text:p>244,454,946<text:s/></text:p>
          </table:table-cell>
          <table:table-cell office:value-type="float" office:value="52.057899999999997" table:style-name="ce16">
            <text:p>52.1<text:s/></text:p>
          </table:table-cell>
          <table:table-cell office:value-type="float" office:value="71393761" table:style-name="ce15">
            <text:p>71,393,761<text:s/></text:p>
          </table:table-cell>
          <table:table-cell office:value-type="float" office:value="25.629083000000001" table:style-name="ce16">
            <text:p>25.6<text:s/></text:p>
          </table:table-cell>
          <table:table-cell office:value-type="float" office:value="94241017" table:style-name="ce15">
            <text:p>94,241,017<text:s/></text:p>
          </table:table-cell>
          <table:table-cell office:value-type="float" office:value="33.947333" table:style-name="ce16">
            <text:p>33.9<text:s/></text:p>
          </table:table-cell>
          <table:table-cell office:value-type="float" office:value="173061185" table:style-name="ce15">
            <text:p>173,061,185<text:s/></text:p>
          </table:table-cell>
          <table:table-cell office:value-type="float" office:value="242.403794" table:style-name="ce17">
            <text:p>242.4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6">
            <text:p>　　<text:span text:style-name="T1"><text:s/>Reserve Funds</text:span></text:p>
          </table:table-cell>
          <table:table-cell office:value-type="float" office:value="3400000" table:style-name="ce15">
            <text:p>3,400,000<text:s/></text:p>
          </table:table-cell>
          <table:table-cell office:value-type="float" office:value="0.72399999999999998" table:style-name="ce16">
            <text:p>0.7<text:s/></text:p>
          </table:table-cell>
          <table:table-cell office:value-type="float" office:value="3400000" table:style-name="ce15">
            <text:p>3,400,000<text:s/></text:p>
          </table:table-cell>
          <table:table-cell office:value-type="float" office:value="1.2204999999999999" table:style-name="ce16">
            <text:p>1.2<text:s/></text:p>
          </table:table-cell>
          <table:table-cell office:value-type="float" office:value="1776672.169" table:style-name="ce15">
            <text:p>1,776,672<text:s/></text:p>
          </table:table-cell>
          <table:table-cell office:value-type="float" office:value="0.63990000000000002" table:style-name="ce16">
            <text:p>0.6<text:s/></text:p>
          </table:table-cell>
          <table:table-cell office:value-type="string" table:style-name="ce15">
            <text:p>-</text:p>
          </table:table-cell>
          <table:table-cell office:value-type="float" office:value="0" table:style-name="ce17">
            <text:p>0.0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8">
            <text:p>　<text:span text:style-name="T1">Short of Capital Account</text:span></text:p>
          </table:table-cell>
          <table:table-cell office:value-type="float" office:value="455188961" table:style-name="ce15">
            <text:p>455,188,961<text:s/></text:p>
          </table:table-cell>
          <table:table-cell office:value-type="float" office:value="3162.4" table:style-name="ce16">
            <text:p>3,162.4<text:s/></text:p>
          </table:table-cell>
          <table:table-cell office:value-type="float" office:value="264100667" table:style-name="ce15">
            <text:p>264,100,667<text:s/></text:p>
          </table:table-cell>
          <table:table-cell office:value-type="float" office:value="1825.823684" table:style-name="ce16">
            <text:p>1,825.8<text:s/></text:p>
          </table:table-cell>
          <table:table-cell office:value-type="float" office:value="252335014.01499999" table:style-name="ce15">
            <text:p>252,335,014<text:s/></text:p>
          </table:table-cell>
          <table:table-cell office:value-type="float" office:value="998.37892299999999" table:style-name="ce16">
            <text:p>998.4<text:s/></text:p>
          </table:table-cell>
          <table:table-cell office:value-type="float" office:value="191088294" table:style-name="ce15">
            <text:p>191,088,294<text:s/></text:p>
          </table:table-cell>
          <table:table-cell office:value-type="float" office:value="72.354339999999993" table:style-name="ce17">
            <text:p>72.4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9">
            <text:p>Balance</text:p>
          </table:table-cell>
          <table:table-cell office:value-type="float" office:value="-109960721" table:style-name="ce18">
            <text:p>-109,960,721<text:s/></text:p>
          </table:table-cell>
          <table:table-cell office:value-type="float" office:value="0" table:style-name="ce19">
            <text:p>0.0<text:s/></text:p>
          </table:table-cell>
          <table:table-cell office:value-type="float" office:value="15960558" table:style-name="ce18">
            <text:p>15,960,558<text:s/></text:p>
          </table:table-cell>
          <table:table-cell office:value-type="float" office:value="0" table:style-name="ce19">
            <text:p>0.0<text:s/></text:p>
          </table:table-cell>
          <table:table-cell office:value-type="float" office:value="297885386.16799998" table:style-name="ce18">
            <text:p>297,885,386<text:s/></text:p>
          </table:table-cell>
          <table:table-cell office:value-type="float" office:value="0" table:style-name="ce19">
            <text:p>0.0<text:s/></text:p>
          </table:table-cell>
          <table:table-cell office:value-type="float" office:value="-125921279" table:style-name="ce18">
            <text:p>-125,921,279<text:s/></text:p>
          </table:table-cell>
          <table:table-cell office:value-type="float" office:value="-788.95286099999998" table:style-name="ce20">
            <text:p>-789.0<text:s/></text:p>
          </table:table-cell>
          <table:table-cell table:number-columns-repeated="16374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1" number:min-integer-digits="1" number:grouping="true"/>
      <number:text> </number:text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1" number:min-integer-digits="1" number:grouping="true"/>
      <number:text> </number:text>
    </number:number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FCC99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CC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89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張耘庭</meta:initial-creator>
    <dc:creator>張耘庭</dc:creator>
    <meta:creation-date>2017-11-01T11:31:47Z</meta:creation-date>
    <dc:date>2023-06-21T05:43:08Z</dc:date>
    <meta:print-date>2022-03-17T03:55:19Z</meta:print-date>
    <meta:editing-cycles>11</meta:editing-cycles>
    <meta:editing-duration>PT1506S</meta:editing-duration>
  </office:meta>
</office:document-meta>
</file>