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</style:style>
    <style:style style:name="ce6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The General Budget of Central Governmen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Brief Presentation on Analysis of Revenues and Expenditur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FY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Unit:Thousand NT$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style-name="ce3">
            <text:p>Budget for Current</text:p>
            <text:p>Fiscal Year</text:p>
          </table:table-cell>
          <table:table-cell office:value-type="string" table:style-name="ce3">
            <text:p>Budget for Last</text:p>
            <text:p>Fiscal Year</text:p>
          </table:table-cell>
          <table:table-cell office:value-type="string" table:style-name="ce4">
            <text:p>Outturn for Fiscal</text:p>
            <text:p>Year Before Last</text:p>
          </table:table-cell>
          <table:table-cell office:value-type="string" table:style-name="ce5">
            <text:p>Change Between Current and Last Fiscal Yea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otal Revenues</text:p>
          </table:table-cell>
          <table:table-cell office:value-type="float" office:value="2800097857" table:style-name="ce12">
            <text:p>2,800,097,857<text:s/></text:p>
          </table:table-cell>
          <table:table-cell office:value-type="float" office:value="2347064897" table:style-name="ce12">
            <text:p>2,347,064,897<text:s/></text:p>
          </table:table-cell>
          <table:table-cell office:value-type="float" office:value="2386951474" table:style-name="ce12">
            <text:p>2,386,951,474<text:s/></text:p>
          </table:table-cell>
          <table:table-cell office:value-type="float" office:value="453032960" table:style-name="ce13">
            <text:p>453,032,9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 text:c="7"/>Annual Revenues</text:p>
          </table:table-cell>
          <table:table-cell office:value-type="float" office:value="2579137136" table:style-name="ce14">
            <text:p>2,579,137,136<text:s/></text:p>
          </table:table-cell>
          <table:table-cell office:value-type="float" office:value="2267025455" table:style-name="ce14">
            <text:p>2,267,025,455<text:s/></text:p>
          </table:table-cell>
          <table:table-cell office:value-type="float" office:value="2386951474" table:style-name="ce14">
            <text:p>2,386,951,474<text:s/></text:p>
          </table:table-cell>
          <table:table-cell office:value-type="float" office:value="312111681" table:style-name="ce15">
            <text:p>312,111,68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 text:c="7"/>Bond Issuance and Borrowing</text:p>
          </table:table-cell>
          <table:table-cell office:value-type="float" office:value="173628684" table:style-name="ce14">
            <text:p>173,628,684<text:s/></text:p>
          </table:table-cell>
          <table:table-cell office:value-type="float" office:value="43904337" table:style-name="ce14">
            <text:p>43,904,337<text:s/></text:p>
          </table:table-cell>
          <table:table-cell office:value-type="string" table:style-name="ce14">
            <text:p>-</text:p>
          </table:table-cell>
          <table:table-cell office:value-type="float" office:value="129724347" table:style-name="ce15">
            <text:p>129,724,34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 text:c="6"/>Appropriotion from Previous Year's Surplus</text:p>
          </table:table-cell>
          <table:table-cell office:value-type="float" office:value="47332037" table:style-name="ce14">
            <text:p>47,332,037<text:s/></text:p>
          </table:table-cell>
          <table:table-cell office:value-type="float" office:value="36135105" table:style-name="ce14">
            <text:p>36,135,105<text:s/></text:p>
          </table:table-cell>
          <table:table-cell office:value-type="string" table:style-name="ce14">
            <text:p>-</text:p>
          </table:table-cell>
          <table:table-cell office:value-type="float" office:value="11196932" table:style-name="ce15">
            <text:p>11,196,9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otal Expenditures</text:p>
          </table:table-cell>
          <table:table-cell office:value-type="float" office:value="2800097857" table:style-name="ce14">
            <text:p>2,800,097,857<text:s/></text:p>
          </table:table-cell>
          <table:table-cell office:value-type="float" office:value="2347064897" table:style-name="ce14">
            <text:p>2,347,064,897<text:s/></text:p>
          </table:table-cell>
          <table:table-cell office:value-type="float" office:value="2209066088" table:style-name="ce14">
            <text:p>2,209,066,088<text:s/></text:p>
          </table:table-cell>
          <table:table-cell office:value-type="float" office:value="453032960" table:style-name="ce15">
            <text:p>453,032,9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 text:c="7"/>Annual Expenditures</text:p>
          </table:table-cell>
          <table:table-cell office:value-type="float" office:value="2689097857" table:style-name="ce14">
            <text:p>2,689,097,857<text:s/></text:p>
          </table:table-cell>
          <table:table-cell office:value-type="float" office:value="2251064897" table:style-name="ce14">
            <text:p>2,251,064,897<text:s/></text:p>
          </table:table-cell>
          <table:table-cell office:value-type="float" office:value="2089066088" table:style-name="ce14">
            <text:p>2,089,066,088<text:s/></text:p>
          </table:table-cell>
          <table:table-cell office:value-type="float" office:value="438032960" table:style-name="ce15">
            <text:p>438,032,9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 text:c="7"/>Debt Repayment</text:p>
          </table:table-cell>
          <table:table-cell office:value-type="float" office:value="111000000" table:style-name="ce14">
            <text:p>111,000,000<text:s/></text:p>
          </table:table-cell>
          <table:table-cell office:value-type="float" office:value="96000000" table:style-name="ce14">
            <text:p>96,000,000<text:s/></text:p>
          </table:table-cell>
          <table:table-cell office:value-type="float" office:value="120000000" table:style-name="ce14">
            <text:p>120,000,000<text:s/></text:p>
          </table:table-cell>
          <table:table-cell office:value-type="float" office:value="15000000" table:style-name="ce15">
            <text:p>15,000,0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alanc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7885386" table:style-name="ce16">
            <text:p>177,885,386<text:s/>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張耘庭</meta:initial-creator>
    <dc:creator>張耘庭</dc:creator>
    <meta:creation-date>2017-11-01T11:45:21Z</meta:creation-date>
    <dc:date>2023-06-21T05:43:40Z</dc:date>
    <meta:print-date>2022-03-17T03:56:36Z</meta:print-date>
    <meta:editing-cycles>6</meta:editing-cycles>
    <meta:editing-duration>PT562S</meta:editing-duration>
  </office:meta>
</office:document-meta>
</file>