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51">
      <style:table-cell-properties fo:border-top="none" fo:border-bottom="none" fo:border-left="thin solid #000000" fo:border-right="none" style:vertical-align="top" fo:wrap-option="wrap"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shrink-to-fit="true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shrink-to-fit="tru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52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shrink-to-fit="true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51">
      <style:table-cell-properties style:vertical-align="top" fo:wrap-option="wrap" fo:background-color="transparen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8" table:number-rows-spanned="1" table:style-name="ce23">
            <text:p>The General Budget of Central Government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3">
            <text:p>by Fund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FY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5">
            <text:p>Unit:Thousand NT$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2" table:style-name="ce26">
            <text:p>Funds</text:p>
          </table:table-cell>
          <table:covered-table-cell/>
          <table:table-cell office:value-type="string" table:number-columns-spanned="2" table:number-rows-spanned="1" table:style-name="ce26">
            <text:p>Budget for Current Fiscal Year</text:p>
          </table:table-cell>
          <table:covered-table-cell/>
          <table:table-cell office:value-type="string" table:number-columns-spanned="2" table:number-rows-spanned="1" table:style-name="ce26">
            <text:p>Budget for Last Fiscal Year</text:p>
          </table:table-cell>
          <table:covered-table-cell/>
          <table:table-cell office:value-type="string" table:number-columns-spanned="2" table:number-rows-spanned="1" table:style-name="ce39">
            <text:p>Change Between Current and Last Fiscal Year</text:p>
          </table:table-cell>
          <table:covered-table-cell/>
          <table:table-cell table:number-columns-repeated="16376" table:style-name="ce4"/>
        </table:table-row>
        <table:table-row table:style-name="ro4">
          <table:covered-table-cell/>
          <table:covered-table-cell/>
          <table:table-cell office:value-type="string" table:style-name="ce5">
            <text:p>Revenue</text:p>
          </table:table-cell>
          <table:table-cell office:value-type="string" table:style-name="ce5">
            <text:p>Expenditure</text:p>
          </table:table-cell>
          <table:table-cell office:value-type="string" table:style-name="ce5">
            <text:p>Revenue</text:p>
          </table:table-cell>
          <table:table-cell office:value-type="string" table:style-name="ce6">
            <text:p>Expenditure</text:p>
          </table:table-cell>
          <table:table-cell office:value-type="string" table:style-name="ce5">
            <text:p>Revenue</text:p>
          </table:table-cell>
          <table:table-cell office:value-type="string" table:style-name="ce40">
            <text:p>Expenditure</text:p>
          </table:table-cell>
          <table:table-cell table:number-columns-repeated="16376" table:style-name="ce4"/>
        </table:table-row>
        <table:table-row table:style-name="ro2">
          <table:table-cell office:value-type="string" table:number-columns-spanned="2" table:number-rows-spanned="1" table:style-name="ce28">
            <text:p>General Funds</text:p>
          </table:table-cell>
          <table:covered-table-cell/>
          <table:table-cell office:value-type="float" office:value="2579137136" table:formula="of:=+[.C8]+[.C9]" table:style-name="ce7">
            <text:p>2,579,137,136<text:s/></text:p>
          </table:table-cell>
          <table:table-cell office:value-type="float" office:value="2901693263" table:formula="of:=+[.D8]+[.D9]" table:style-name="ce7">
            <text:p>2,901,693,263<text:s/></text:p>
          </table:table-cell>
          <table:table-cell office:value-type="float" office:value="2267025455" table:formula="of:=+[.E8]+[.E9]" table:style-name="ce7">
            <text:p>2,267,025,455<text:s/></text:p>
          </table:table-cell>
          <table:table-cell office:value-type="float" office:value="2705683519" table:formula="of:=+[.F8]+[.F9]" table:style-name="ce7">
            <text:p>2,705,683,519<text:s/></text:p>
          </table:table-cell>
          <table:table-cell office:value-type="float" office:value="312111681" table:formula="of:=+[.G8]+[.G9]" table:style-name="ce7">
            <text:p>312,111,681<text:s/></text:p>
          </table:table-cell>
          <table:table-cell office:value-type="float" office:value="196009744" table:formula="of:=+[.H8]+[.H9]" table:style-name="ce41">
            <text:p>196,009,744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29">
            <text:p><text:s text:c="4"/>General Budget</text:p>
          </table:table-cell>
          <table:covered-table-cell/>
          <table:table-cell office:value-type="float" office:value="2579137136" table:style-name="ce7">
            <text:p>2,579,137,136<text:s/></text:p>
          </table:table-cell>
          <table:table-cell office:value-type="float" office:value="2689097857" table:style-name="ce7">
            <text:p>2,689,097,857<text:s/></text:p>
          </table:table-cell>
          <table:table-cell office:value-type="float" office:value="2267025455" table:style-name="ce7">
            <text:p>2,267,025,455<text:s/></text:p>
          </table:table-cell>
          <table:table-cell office:value-type="float" office:value="2251064897" table:style-name="ce7">
            <text:p>2,251,064,897<text:s/></text:p>
          </table:table-cell>
          <table:table-cell office:value-type="float" office:value="312111681" table:formula="of:=[.C8]-[.E8]" table:style-name="ce7">
            <text:p>312,111,681<text:s/></text:p>
          </table:table-cell>
          <table:table-cell office:value-type="float" office:value="438032960" table:formula="of:=[.D8]-[.F8]" table:style-name="ce42">
            <text:p>438,032,960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30">
            <text:p><text:s text:c="4"/>Special Budget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212595406" table:style-name="ce7">
            <text:p>212,595,40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4618622" table:style-name="ce7">
            <text:p>454,618,6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-242023216" table:formula="of:=[.D9]-[.F9]" table:style-name="ce42">
            <text:p>-242,023,216<text:s/></text:p>
          </table:table-cell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29">
            <text:p>Special Funds</text:p>
          </table:table-cell>
          <table:covered-table-cell/>
          <table:table-cell office:value-type="float" office:value="6464687154" table:formula="of:=[.C11]+[.C27]+[.C57]+[.C59]+[.C87]" table:style-name="ce9">
            <text:p>6,464,687,154<text:s/></text:p>
          </table:table-cell>
          <table:table-cell office:value-type="float" office:value="6509689029" table:formula="of:=[.D11]+[.D27]+[.D57]+[.D59]+[.D87]" table:style-name="ce9">
            <text:p>6,509,689,029<text:s/></text:p>
          </table:table-cell>
          <table:table-cell office:value-type="float" office:value="5630851750" table:formula="of:=[.E11]+[.E27]+[.E57]+[.E59]+[.E87]" table:style-name="ce9">
            <text:p>5,630,851,750<text:s/></text:p>
          </table:table-cell>
          <table:table-cell office:value-type="float" office:value="5379947614" table:formula="of:=[.F11]+[.F27]+[.F57]+[.F59]+[.F87]" table:style-name="ce9">
            <text:p>5,379,947,614<text:s/></text:p>
          </table:table-cell>
          <table:table-cell office:value-type="float" office:value="833835404" table:formula="of:=[.G11]+[.G27]+[.G57]+[.G59]+[.G87]" table:style-name="ce9">
            <text:p>833,835,404<text:s/></text:p>
          </table:table-cell>
          <table:table-cell office:value-type="float" office:value="1129741415" table:formula="of:=[.H11]+[.H27]+[.H57]+[.H59]+[.H87]" table:style-name="ce42">
            <text:p>1,129,741,415<text:s/></text:p>
          </table:table-cell>
          <table:table-cell table:number-columns-repeated="2" table:style-name="ce11"/>
          <table:table-cell table:number-columns-repeated="16374" table:style-name="ce4"/>
        </table:table-row>
        <table:table-row table:style-name="ro2">
          <table:table-cell office:value-type="string" table:number-columns-spanned="2" table:number-rows-spanned="1" table:style-name="ce30">
            <text:p><text:s text:c="4"/>Enterprise Revolving Funds</text:p>
          </table:table-cell>
          <table:covered-table-cell/>
          <table:table-cell office:value-type="float" office:value="3146518474" table:formula="of:=SUM([.C12:.C26])" table:style-name="ce7">
            <text:p>3,146,518,474<text:s/></text:p>
          </table:table-cell>
          <table:table-cell office:value-type="float" office:value="3229987820" table:formula="of:=SUM([.D12:.D26])" table:style-name="ce7">
            <text:p>3,229,987,820<text:s/></text:p>
          </table:table-cell>
          <table:table-cell office:value-type="float" office:value="2537971295" table:formula="of:=SUM([.E12:.E26])" table:style-name="ce7">
            <text:p>2,537,971,295<text:s/></text:p>
          </table:table-cell>
          <table:table-cell office:value-type="float" office:value="2337756374" table:formula="of:=SUM([.F12:.F26])" table:style-name="ce7">
            <text:p>2,337,756,374<text:s/></text:p>
          </table:table-cell>
          <table:table-cell office:value-type="float" office:value="608547179" table:formula="of:=SUM([.G12:.G26])" table:style-name="ce9">
            <text:p>608,547,179<text:s/></text:p>
          </table:table-cell>
          <table:table-cell office:value-type="float" office:value="892231446" table:formula="of:=SUM([.H12:.H26])" table:style-name="ce42">
            <text:p>892,231,446<text:s/></text:p>
          </table:table-cell>
          <table:table-cell table:number-columns-repeated="2" table:style-name="ce11"/>
          <table:table-cell table:number-columns-repeated="16374" table:style-name="ce4"/>
        </table:table-row>
        <table:table-row table:style-name="ro5">
          <table:table-cell office:value-type="float" office:value="1" table:style-name="ce12">
            <text:p>1.</text:p>
          </table:table-cell>
          <table:table-cell office:value-type="string" table:style-name="ce13">
            <text:p>Central Bank of <text:s/>the Republic of China ( Taiwan)</text:p>
          </table:table-cell>
          <table:table-cell office:value-type="float" office:value="354726869" table:style-name="ce7">
            <text:p>354,726,869<text:s/></text:p>
          </table:table-cell>
          <table:table-cell office:value-type="float" office:value="195048213" table:style-name="ce7">
            <text:p>195,048,213<text:s/></text:p>
          </table:table-cell>
          <table:table-cell office:value-type="float" office:value="293940346" table:style-name="ce7">
            <text:p>293,940,346<text:s/></text:p>
          </table:table-cell>
          <table:table-cell office:value-type="float" office:value="140515282" table:style-name="ce7">
            <text:p>140,515,282<text:s/></text:p>
          </table:table-cell>
          <table:table-cell office:value-type="float" office:value="60786523" table:formula="of:=[.C12]-[.E12]" table:style-name="ce9">
            <text:p>60,786,523<text:s/></text:p>
          </table:table-cell>
          <table:table-cell office:value-type="float" office:value="54532931" table:formula="of:=[.D12]-[.F12]" table:style-name="ce42">
            <text:p>54,532,931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2" table:style-name="ce12">
            <text:p>2.</text:p>
          </table:table-cell>
          <table:table-cell office:value-type="string" table:style-name="ce14">
            <text:p>Taiwan Sugar Corporation</text:p>
          </table:table-cell>
          <table:table-cell office:value-type="float" office:value="34630039" table:style-name="ce7">
            <text:p>34,630,039<text:s/></text:p>
          </table:table-cell>
          <table:table-cell office:value-type="float" office:value="29449265" table:style-name="ce7">
            <text:p>29,449,265<text:s/></text:p>
          </table:table-cell>
          <table:table-cell office:value-type="float" office:value="33746818" table:style-name="ce7">
            <text:p>33,746,818<text:s/></text:p>
          </table:table-cell>
          <table:table-cell office:value-type="float" office:value="29102078" table:style-name="ce7">
            <text:p>29,102,078<text:s/></text:p>
          </table:table-cell>
          <table:table-cell office:value-type="float" office:value="883221" table:formula="of:=[.C13]-[.E13]" table:style-name="ce9">
            <text:p>883,221<text:s/></text:p>
          </table:table-cell>
          <table:table-cell office:value-type="float" office:value="347187" table:formula="of:=[.D13]-[.F13]" table:style-name="ce42">
            <text:p>347,187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3" table:style-name="ce12">
            <text:p>3.</text:p>
          </table:table-cell>
          <table:table-cell office:value-type="string" table:style-name="ce14">
            <text:p>Chinese Petroleum Corporation (CPC)</text:p>
          </table:table-cell>
          <table:table-cell office:value-type="float" office:value="1231284991" table:style-name="ce7">
            <text:p>1,231,284,991<text:s/></text:p>
          </table:table-cell>
          <table:table-cell office:value-type="float" office:value="1231294316" table:style-name="ce7">
            <text:p>1,231,294,316<text:s/></text:p>
          </table:table-cell>
          <table:table-cell office:value-type="float" office:value="808762218" table:style-name="ce7">
            <text:p>808,762,218<text:s/></text:p>
          </table:table-cell>
          <table:table-cell office:value-type="float" office:value="800549483" table:style-name="ce7">
            <text:p>800,549,483<text:s/></text:p>
          </table:table-cell>
          <table:table-cell office:value-type="float" office:value="422522773" table:formula="of:=[.C14]-[.E14]" table:style-name="ce9">
            <text:p>422,522,773<text:s/></text:p>
          </table:table-cell>
          <table:table-cell office:value-type="float" office:value="430744833" table:formula="of:=[.D14]-[.F14]" table:style-name="ce42">
            <text:p>430,744,833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4" table:style-name="ce12">
            <text:p>4.</text:p>
          </table:table-cell>
          <table:table-cell office:value-type="string" table:style-name="ce14">
            <text:p>Taiwan Power Company</text:p>
          </table:table-cell>
          <table:table-cell office:value-type="float" office:value="752732508" table:style-name="ce7">
            <text:p>752,732,508<text:s/></text:p>
          </table:table-cell>
          <table:table-cell office:value-type="float" office:value="1031233536" table:style-name="ce7">
            <text:p>1,031,233,536<text:s/></text:p>
          </table:table-cell>
          <table:table-cell office:value-type="float" office:value="661550163" table:style-name="ce7">
            <text:p>661,550,163<text:s/></text:p>
          </table:table-cell>
          <table:table-cell office:value-type="float" office:value="654704701" table:style-name="ce7">
            <text:p>654,704,701<text:s/></text:p>
          </table:table-cell>
          <table:table-cell office:value-type="float" office:value="91182345" table:formula="of:=[.C15]-[.E15]" table:style-name="ce9">
            <text:p>91,182,345<text:s/></text:p>
          </table:table-cell>
          <table:table-cell office:value-type="float" office:value="376528835" table:formula="of:=[.D15]-[.F15]" table:style-name="ce42">
            <text:p>376,528,835<text:s/></text:p>
          </table:table-cell>
          <table:table-cell table:style-name="ce11"/>
          <table:table-cell table:number-columns-repeated="16375" table:style-name="ce4"/>
        </table:table-row>
        <table:table-row table:style-name="ro7">
          <table:table-cell office:value-type="float" office:value="5" table:style-name="ce12">
            <text:p>5.</text:p>
          </table:table-cell>
          <table:table-cell office:value-type="string" table:style-name="ce14">
            <text:p>Taiwan Water Corporation</text:p>
          </table:table-cell>
          <table:table-cell office:value-type="float" office:value="33344733" table:style-name="ce7">
            <text:p>33,344,733<text:s/></text:p>
          </table:table-cell>
          <table:table-cell office:value-type="float" office:value="34074888" table:style-name="ce7">
            <text:p>34,074,888<text:s/></text:p>
          </table:table-cell>
          <table:table-cell office:value-type="float" office:value="32803495" table:style-name="ce7">
            <text:p>32,803,495<text:s/></text:p>
          </table:table-cell>
          <table:table-cell office:value-type="float" office:value="32966274" table:style-name="ce7">
            <text:p>32,966,274<text:s/></text:p>
          </table:table-cell>
          <table:table-cell office:value-type="float" office:value="541238" table:formula="of:=[.C16]-[.E16]" table:style-name="ce9">
            <text:p>541,238<text:s/></text:p>
          </table:table-cell>
          <table:table-cell office:value-type="float" office:value="1108614" table:formula="of:=[.D16]-[.F16]" table:style-name="ce42">
            <text:p>1,108,614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6" table:style-name="ce12">
            <text:p>6.</text:p>
          </table:table-cell>
          <table:table-cell office:value-type="string" table:style-name="ce14">
            <text:p>The Export-Import Bank of the Republic of China</text:p>
          </table:table-cell>
          <table:table-cell office:value-type="float" office:value="3162879" table:style-name="ce7">
            <text:p>3,162,879<text:s/></text:p>
          </table:table-cell>
          <table:table-cell office:value-type="float" office:value="2407381" table:style-name="ce7">
            <text:p>2,407,381<text:s/></text:p>
          </table:table-cell>
          <table:table-cell office:value-type="float" office:value="3144000" table:style-name="ce7">
            <text:p>3,144,000<text:s/></text:p>
          </table:table-cell>
          <table:table-cell office:value-type="float" office:value="2447256" table:style-name="ce7">
            <text:p>2,447,256<text:s/></text:p>
          </table:table-cell>
          <table:table-cell office:value-type="float" office:value="18879" table:formula="of:=[.C17]-[.E17]" table:style-name="ce9">
            <text:p>18,879<text:s/></text:p>
          </table:table-cell>
          <table:table-cell office:value-type="float" office:value="-39875" table:formula="of:=[.D17]-[.F17]" table:style-name="ce42">
            <text:p>-39,875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7" table:style-name="ce12">
            <text:p>7.</text:p>
          </table:table-cell>
          <table:table-cell office:value-type="string" table:style-name="ce14">
            <office:annotation draw:style-name="a0" svg:x="0.291666666666667in" svg:y="2.13541666666667in" svg:width="1.20833333333333in" svg:height="0.28125in">
              <dc:creator/>
              <text:p><text:span text:style-name="T3">A105:</text:span><text:span text:style-name="T3"/></text:p>
              <text:p><text:span text:style-name="T4">98新增</text:span><text:span text:style-name="T4"/></text:p>
              <text:p/>
            </office:annotation>
            <text:p>Taiwan Financial Holdings Co., Ltd.</text:p>
          </table:table-cell>
          <table:table-cell office:value-type="float" office:value="309713069" table:style-name="ce7">
            <text:p>309,713,069<text:s/></text:p>
          </table:table-cell>
          <table:table-cell office:value-type="float" office:value="300718093" table:style-name="ce7">
            <text:p>300,718,093<text:s/></text:p>
          </table:table-cell>
          <table:table-cell office:value-type="float" office:value="295163433" table:style-name="ce7">
            <text:p>295,163,433<text:s/></text:p>
          </table:table-cell>
          <table:table-cell office:value-type="float" office:value="287177239" table:style-name="ce7">
            <text:p>287,177,239<text:s/></text:p>
          </table:table-cell>
          <table:table-cell office:value-type="float" office:value="14549636" table:formula="of:=[.C18]-[.E18]" table:style-name="ce9">
            <text:p>14,549,636<text:s/></text:p>
          </table:table-cell>
          <table:table-cell office:value-type="float" office:value="13540854" table:formula="of:=[.D18]-[.F18]" table:style-name="ce42">
            <text:p>13,540,854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8" table:style-name="ce12">
            <text:p>8.</text:p>
          </table:table-cell>
          <table:table-cell office:value-type="string" table:style-name="ce15">
            <text:p>Land Bank of Taiwan</text:p>
          </table:table-cell>
          <table:table-cell office:value-type="float" office:value="55699848" table:style-name="ce10">
            <text:p><text:s/>55,699,848<text:s/></text:p>
          </table:table-cell>
          <table:table-cell office:value-type="float" office:value="46895465" table:style-name="ce10">
            <text:p><text:s/>46,895,465<text:s/></text:p>
          </table:table-cell>
          <table:table-cell office:value-type="float" office:value="54741139" table:style-name="ce10">
            <text:p><text:s/>54,741,139<text:s/></text:p>
          </table:table-cell>
          <table:table-cell office:value-type="float" office:value="46554555" table:style-name="ce10">
            <text:p><text:s/>46,554,555<text:s/></text:p>
          </table:table-cell>
          <table:table-cell office:value-type="float" office:value="958709" table:formula="of:=[.C19]-[.E19]" table:style-name="ce9">
            <text:p>958,709<text:s/></text:p>
          </table:table-cell>
          <table:table-cell office:value-type="float" office:value="340910" table:formula="of:=[.D19]-[.F19]" table:style-name="ce42">
            <text:p>340,910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9" table:style-name="ce12">
            <text:p>9.</text:p>
          </table:table-cell>
          <table:table-cell office:value-type="string" table:style-name="ce14">
            <text:p>Printing Plant, Ministry of Finance</text:p>
          </table:table-cell>
          <table:table-cell office:value-type="float" office:value="776331" table:style-name="ce7">
            <text:p>776,331<text:s/></text:p>
          </table:table-cell>
          <table:table-cell office:value-type="float" office:value="735233" table:style-name="ce7">
            <text:p>735,233<text:s/></text:p>
          </table:table-cell>
          <table:table-cell office:value-type="float" office:value="794666" table:style-name="ce7">
            <text:p>794,666<text:s/></text:p>
          </table:table-cell>
          <table:table-cell office:value-type="float" office:value="748305" table:style-name="ce7">
            <text:p>748,305<text:s/></text:p>
          </table:table-cell>
          <table:table-cell office:value-type="float" office:value="-18335" table:formula="of:=[.C20]-[.E20]" table:style-name="ce9">
            <text:p>-18,335<text:s/></text:p>
          </table:table-cell>
          <table:table-cell office:value-type="float" office:value="-13072" table:formula="of:=[.D20]-[.F20]" table:style-name="ce42">
            <text:p>-13,072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0" table:style-name="ce12">
            <text:p>10.</text:p>
          </table:table-cell>
          <table:table-cell office:value-type="string" table:style-name="ce14">
            <text:p>Taiwan Tobacco &amp; Liquor Corporation</text:p>
          </table:table-cell>
          <table:table-cell office:value-type="float" office:value="68057746" table:style-name="ce7">
            <text:p>68,057,746<text:s/></text:p>
          </table:table-cell>
          <table:table-cell office:value-type="float" office:value="62590932" table:style-name="ce7">
            <text:p>62,590,932<text:s/></text:p>
          </table:table-cell>
          <table:table-cell office:value-type="float" office:value="68025030" table:style-name="ce7">
            <text:p>68,025,030<text:s/></text:p>
          </table:table-cell>
          <table:table-cell office:value-type="float" office:value="62179478" table:style-name="ce7">
            <text:p>62,179,478<text:s/></text:p>
          </table:table-cell>
          <table:table-cell office:value-type="float" office:value="32716" table:formula="of:=[.C21]-[.E21]" table:style-name="ce9">
            <text:p>32,716<text:s/></text:p>
          </table:table-cell>
          <table:table-cell office:value-type="float" office:value="411454" table:formula="of:=[.D21]-[.F21]" table:style-name="ce42">
            <text:p>411,454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11" table:style-name="ce12">
            <text:p>11.</text:p>
          </table:table-cell>
          <table:table-cell office:value-type="string" table:style-name="ce14">
            <text:p>Chunghwa Post Co., Ltd.</text:p>
          </table:table-cell>
          <table:table-cell office:value-type="float" office:value="224236683" table:style-name="ce7">
            <text:p>224,236,683<text:s/></text:p>
          </table:table-cell>
          <table:table-cell office:value-type="float" office:value="215359410" table:style-name="ce9">
            <text:p>215,359,410<text:s/></text:p>
          </table:table-cell>
          <table:table-cell office:value-type="float" office:value="212909485" table:style-name="ce7">
            <text:p>212,909,485<text:s/></text:p>
          </table:table-cell>
          <table:table-cell office:value-type="float" office:value="204304815" table:style-name="ce9">
            <text:p>204,304,815<text:s/></text:p>
          </table:table-cell>
          <table:table-cell office:value-type="float" office:value="11327198" table:formula="of:=[.C22]-[.E22]" table:style-name="ce9">
            <text:p>11,327,198<text:s/></text:p>
          </table:table-cell>
          <table:table-cell office:value-type="float" office:value="11054595" table:formula="of:=[.D22]-[.F22]" table:style-name="ce42">
            <text:p>11,054,595<text:s/></text:p>
          </table:table-cell>
          <table:table-cell table:style-name="ce11"/>
          <table:table-cell table:number-columns-repeated="16375" table:style-name="ce4"/>
        </table:table-row>
        <table:table-row table:style-name="ro2">
          <table:table-cell office:value-type="float" office:value="12" table:style-name="ce12">
            <text:p>12.</text:p>
          </table:table-cell>
          <table:table-cell office:value-type="string" table:style-name="ce14">
            <text:p>Taiwan Railway</text:p>
          </table:table-cell>
          <table:table-cell office:value-type="float" office:value="30544515" table:style-name="ce7">
            <text:p>30,544,515<text:s/></text:p>
          </table:table-cell>
          <table:table-cell office:value-type="float" office:value="35319991" table:style-name="ce9">
            <text:p>35,319,991<text:s/></text:p>
          </table:table-cell>
          <table:table-cell office:value-type="float" office:value="30582826" table:style-name="ce7">
            <text:p>30,582,826<text:s/></text:p>
          </table:table-cell>
          <table:table-cell office:value-type="float" office:value="34171746" table:style-name="ce9">
            <text:p>34,171,746<text:s/></text:p>
          </table:table-cell>
          <table:table-cell office:value-type="float" office:value="-38311" table:formula="of:=[.C23]-[.E23]" table:style-name="ce9">
            <text:p>-38,311<text:s/></text:p>
          </table:table-cell>
          <table:table-cell office:value-type="float" office:value="1148245" table:formula="of:=[.D23]-[.F23]" table:style-name="ce42">
            <text:p>1,148,245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3" table:style-name="ce12">
            <text:p>13.</text:p>
          </table:table-cell>
          <table:table-cell office:value-type="string" table:style-name="ce13">
            <text:p>Taiwan International Ports Corporation</text:p>
          </table:table-cell>
          <table:table-cell office:value-type="float" office:value="26155003" table:style-name="ce7">
            <text:p>26,155,003<text:s/></text:p>
          </table:table-cell>
          <table:table-cell office:value-type="float" office:value="17412613" table:style-name="ce9">
            <text:p>17,412,613<text:s/></text:p>
          </table:table-cell>
          <table:table-cell office:value-type="float" office:value="22097258" table:style-name="ce7">
            <text:p>22,097,258<text:s/></text:p>
          </table:table-cell>
          <table:table-cell office:value-type="float" office:value="16368741" table:style-name="ce9">
            <text:p>16,368,741<text:s/></text:p>
          </table:table-cell>
          <table:table-cell office:value-type="float" office:value="4057745" table:formula="of:=[.C24]-[.E24]" table:style-name="ce9">
            <text:p>4,057,745<text:s/></text:p>
          </table:table-cell>
          <table:table-cell office:value-type="float" office:value="1043872" table:formula="of:=[.D24]-[.F24]" table:style-name="ce42">
            <text:p>1,043,872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4" table:style-name="ce12">
            <text:p>14.</text:p>
          </table:table-cell>
          <table:table-cell office:value-type="string" table:style-name="ce13">
            <text:p>International Airport Park Corporation Limited</text:p>
          </table:table-cell>
          <table:table-cell office:value-type="float" office:value="9427335" table:style-name="ce7">
            <text:p>9,427,335<text:s/></text:p>
          </table:table-cell>
          <table:table-cell office:value-type="float" office:value="15422559" table:style-name="ce9">
            <text:p>15,422,559<text:s/></text:p>
          </table:table-cell>
          <table:table-cell office:value-type="float" office:value="8456037" table:style-name="ce7">
            <text:p>8,456,037<text:s/></text:p>
          </table:table-cell>
          <table:table-cell office:value-type="float" office:value="14712040" table:style-name="ce9">
            <text:p>14,712,040<text:s/></text:p>
          </table:table-cell>
          <table:table-cell office:value-type="float" office:value="971298" table:formula="of:=[.C25]-[.E25]" table:style-name="ce9">
            <text:p>971,298<text:s/></text:p>
          </table:table-cell>
          <table:table-cell office:value-type="float" office:value="710519" table:formula="of:=[.D25]-[.F25]" table:style-name="ce42">
            <text:p>710,519<text:s/></text:p>
          </table:table-cell>
          <table:table-cell table:style-name="ce11"/>
          <table:table-cell table:number-columns-repeated="16375" table:style-name="ce4"/>
        </table:table-row>
        <table:table-row table:style-name="ro6">
          <table:table-cell office:value-type="float" office:value="15" table:style-name="ce12">
            <text:p>15.</text:p>
          </table:table-cell>
          <table:table-cell office:value-type="string" table:style-name="ce13">
            <text:p>Central Deposit Insurance Corp.</text:p>
          </table:table-cell>
          <table:table-cell office:value-type="float" office:value="12025925" table:style-name="ce7">
            <text:p>12,025,925<text:s/></text:p>
          </table:table-cell>
          <table:table-cell office:value-type="float" office:value="12025925" table:style-name="ce7">
            <text:p>12,025,925<text:s/></text:p>
          </table:table-cell>
          <table:table-cell office:value-type="float" office:value="11254381" table:style-name="ce7">
            <text:p>11,254,381<text:s/></text:p>
          </table:table-cell>
          <table:table-cell office:value-type="float" office:value="11254381" table:style-name="ce7">
            <text:p>11,254,381<text:s/></text:p>
          </table:table-cell>
          <table:table-cell office:value-type="float" office:value="771544" table:formula="of:=[.C26]-[.E26]" table:style-name="ce9">
            <text:p>771,544<text:s/></text:p>
          </table:table-cell>
          <table:table-cell office:value-type="float" office:value="771544" table:formula="of:=[.D26]-[.F26]" table:style-name="ce42">
            <text:p>771,544<text:s/></text:p>
          </table:table-cell>
          <table:table-cell table:style-name="ce11"/>
          <table:table-cell table:number-columns-repeated="16375" table:style-name="ce4"/>
        </table:table-row>
        <table:table-row table:style-name="ro3">
          <table:table-cell office:value-type="string" table:number-columns-spanned="2" table:number-rows-spanned="1" table:style-name="ce30">
            <text:p><text:s/>Non-Profit Revolving Funds－</text:p>
            <text:p><text:s text:c="6"/>Operation Funds</text:p>
          </table:table-cell>
          <table:covered-table-cell/>
          <table:table-cell office:value-type="float" office:value="2073991662" table:formula="of:=SUM([.C28:.C56])" table:style-name="ce7">
            <text:p>2,073,991,662<text:s/></text:p>
          </table:table-cell>
          <table:table-cell office:value-type="float" office:value="2032637324" table:formula="of:=SUM([.D28:.D56])" table:style-name="ce7">
            <text:p>2,032,637,324<text:s/></text:p>
          </table:table-cell>
          <table:table-cell office:value-type="float" office:value="1994421178" table:formula="of:=SUM([.E28:.E56])" table:style-name="ce7">
            <text:p>1,994,421,178<text:s/></text:p>
          </table:table-cell>
          <table:table-cell office:value-type="float" office:value="1954681278" table:formula="of:=SUM([.F28:.F56])" table:style-name="ce7">
            <text:p>1,954,681,278<text:s/></text:p>
          </table:table-cell>
          <table:table-cell office:value-type="float" office:value="79570484" table:formula="of:=SUM([.G28:.G56])" table:style-name="ce7">
            <text:p>79,570,484<text:s/></text:p>
          </table:table-cell>
          <table:table-cell office:value-type="float" office:value="77956046" table:formula="of:=SUM([.H28:.H56])" table:style-name="ce42">
            <text:p>77,956,046<text:s/></text:p>
          </table:table-cell>
          <table:table-cell table:number-columns-repeated="4" table:style-name="ce16"/>
          <table:table-cell table:number-columns-repeated="16372"/>
        </table:table-row>
        <table:table-row table:style-name="ro6">
          <table:table-cell office:value-type="float" office:value="1" table:style-name="ce12">
            <text:p>1.</text:p>
          </table:table-cell>
          <table:table-cell office:value-type="string" table:style-name="ce13">
            <text:p>Development Fund, Executive Yuan</text:p>
          </table:table-cell>
          <table:table-cell office:value-type="float" office:value="32587898" table:style-name="ce7">
            <text:p>32,587,898<text:s/></text:p>
          </table:table-cell>
          <table:table-cell office:value-type="float" office:value="5021130" table:style-name="ce7">
            <text:p>5,021,130<text:s/></text:p>
          </table:table-cell>
          <table:table-cell office:value-type="float" office:value="22707265" table:style-name="ce7">
            <text:p>22,707,265<text:s/></text:p>
          </table:table-cell>
          <table:table-cell office:value-type="float" office:value="3779101" table:style-name="ce7">
            <text:p>3,779,101<text:s/></text:p>
          </table:table-cell>
          <table:table-cell office:value-type="float" office:value="9880633" table:formula="of:=[.C28]-[.E28]" table:style-name="ce7">
            <text:p>9,880,633<text:s/></text:p>
          </table:table-cell>
          <table:table-cell office:value-type="float" office:value="1242029" table:formula="of:=[.D28]-[.F28]" table:style-name="ce42">
            <text:p>1,242,029<text:s/>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float" office:value="2" table:style-name="ce12">
            <text:p>2.</text:p>
          </table:table-cell>
          <table:table-cell office:value-type="string" table:style-name="ce13">
            <text:p>Construction and Planning Fund</text:p>
          </table:table-cell>
          <table:table-cell office:value-type="float" office:value="36139556" table:style-name="ce7">
            <text:p>36,139,556<text:s/></text:p>
          </table:table-cell>
          <table:table-cell office:value-type="float" office:value="36879838" table:style-name="ce7">
            <text:p>36,879,838<text:s/></text:p>
          </table:table-cell>
          <table:table-cell office:value-type="float" office:value="5341651" table:style-name="ce7">
            <text:p>5,341,651<text:s/></text:p>
          </table:table-cell>
          <table:table-cell office:value-type="float" office:value="11318788" table:style-name="ce7">
            <text:p>11,318,788<text:s/></text:p>
          </table:table-cell>
          <table:table-cell office:value-type="float" office:value="30797905" table:formula="of:=[.C29]-[.E29]" table:style-name="ce7">
            <text:p>30,797,905<text:s/></text:p>
          </table:table-cell>
          <table:table-cell office:value-type="float" office:value="25561050" table:formula="of:=[.D29]-[.F29]" table:style-name="ce42">
            <text:p>25,561,050<text:s/>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float" office:value="3" table:style-name="ce12">
            <text:p>3.</text:p>
          </table:table-cell>
          <table:table-cell office:value-type="string" table:style-name="ce13">
            <text:p>The Land Ownership Equalization Fund</text:p>
          </table:table-cell>
          <table:table-cell office:value-type="float" office:value="45023" table:style-name="ce7">
            <text:p>45,023<text:s/></text:p>
          </table:table-cell>
          <table:table-cell office:value-type="float" office:value="20018" table:style-name="ce7">
            <text:p>20,018<text:s/></text:p>
          </table:table-cell>
          <table:table-cell office:value-type="float" office:value="49546" table:style-name="ce7">
            <text:p>49,546<text:s/></text:p>
          </table:table-cell>
          <table:table-cell office:value-type="float" office:value="14947" table:style-name="ce7">
            <text:p>14,947<text:s/></text:p>
          </table:table-cell>
          <table:table-cell office:value-type="float" office:value="-4523" table:formula="of:=[.C30]-[.E30]" table:style-name="ce7">
            <text:p>-4,523<text:s/></text:p>
          </table:table-cell>
          <table:table-cell office:value-type="float" office:value="5071" table:formula="of:=[.D30]-[.F30]" table:style-name="ce42">
            <text:p>5,071<text:s/></text:p>
          </table:table-cell>
          <table:table-cell table:style-name="ce16"/>
          <table:table-cell table:number-columns-repeated="16375" table:style-name="ce3"/>
        </table:table-row>
        <table:table-row table:style-name="ro8">
          <table:table-cell office:value-type="float" office:value="4" table:style-name="ce12">
            <text:p>4.</text:p>
          </table:table-cell>
          <table:table-cell office:value-type="string" table:style-name="ce13">
            <text:p>The Revolving Fund of Production and Services for Military Personnel</text:p>
          </table:table-cell>
          <table:table-cell office:value-type="float" office:value="40148234" table:style-name="ce7">
            <text:p>40,148,234<text:s/></text:p>
          </table:table-cell>
          <table:table-cell office:value-type="float" office:value="38993125" table:style-name="ce7">
            <text:p>38,993,125<text:s/></text:p>
          </table:table-cell>
          <table:table-cell office:value-type="float" office:value="39100888" table:style-name="ce7">
            <text:p>39,100,888<text:s/></text:p>
          </table:table-cell>
          <table:table-cell office:value-type="float" office:value="37837171" table:style-name="ce7">
            <text:p>37,837,171<text:s/></text:p>
          </table:table-cell>
          <table:table-cell office:value-type="float" office:value="1047346" table:formula="of:=[.C31]-[.E31]" table:style-name="ce7">
            <text:p>1,047,346<text:s/></text:p>
          </table:table-cell>
          <table:table-cell office:value-type="float" office:value="1155954" table:formula="of:=[.D31]-[.F31]" table:style-name="ce42">
            <text:p>1,155,954<text:s/></text:p>
          </table:table-cell>
          <table:table-cell table:style-name="ce16"/>
          <table:table-cell table:number-columns-repeated="16375" table:style-name="ce3"/>
        </table:table-row>
        <table:table-row table:style-name="ro8">
          <table:table-cell office:value-type="float" office:value="5" table:style-name="ce12">
            <text:p>5.</text:p>
          </table:table-cell>
          <table:table-cell office:value-type="string" table:style-name="ce13">
            <text:p>The Revolving Fund of Rebuilding Old Quarters for Military Dependents</text:p>
          </table:table-cell>
          <table:table-cell office:value-type="float" office:value="681954" table:style-name="ce7">
            <text:p>681,954<text:s/></text:p>
          </table:table-cell>
          <table:table-cell office:value-type="float" office:value="478574" table:style-name="ce7">
            <text:p>478,574<text:s/></text:p>
          </table:table-cell>
          <table:table-cell office:value-type="float" office:value="1408877" table:style-name="ce7">
            <text:p>1,408,877<text:s/></text:p>
          </table:table-cell>
          <table:table-cell office:value-type="float" office:value="2323054" table:style-name="ce7">
            <text:p>2,323,054<text:s/></text:p>
          </table:table-cell>
          <table:table-cell office:value-type="float" office:value="-726923" table:formula="of:=[.C32]-[.E32]" table:style-name="ce7">
            <text:p>-726,923<text:s/></text:p>
          </table:table-cell>
          <table:table-cell office:value-type="float" office:value="-1844480" table:formula="of:=[.D32]-[.F32]" table:style-name="ce42">
            <text:p>-1,844,480<text:s/></text:p>
          </table:table-cell>
          <table:table-cell table:style-name="ce16"/>
          <table:table-cell table:number-columns-repeated="16375" table:style-name="ce3"/>
        </table:table-row>
        <table:table-row table:style-name="ro8">
          <table:table-cell office:value-type="float" office:value="6" table:style-name="ce12">
            <text:p>6.</text:p>
          </table:table-cell>
          <table:table-cell office:value-type="string" table:style-name="ce13">
            <text:p>National University Operation Fund(Summary of 48 National University)</text:p>
          </table:table-cell>
          <table:table-cell office:value-type="float" office:value="135873294" table:style-name="ce7">
            <text:p>135,873,294<text:s/></text:p>
          </table:table-cell>
          <table:table-cell office:value-type="float" office:value="140021998" table:style-name="ce7">
            <text:p>140,021,998<text:s/></text:p>
          </table:table-cell>
          <table:table-cell office:value-type="float" office:value="131672287" table:style-name="ce7">
            <text:p>131,672,287<text:s/></text:p>
          </table:table-cell>
          <table:table-cell office:value-type="float" office:value="135524028" table:style-name="ce7">
            <text:p>135,524,028<text:s/></text:p>
          </table:table-cell>
          <table:table-cell office:value-type="float" office:value="4201007" table:formula="of:=[.C33]-[.E33]" table:style-name="ce7">
            <text:p>4,201,007<text:s/></text:p>
          </table:table-cell>
          <table:table-cell office:value-type="float" office:value="4497970" table:formula="of:=[.D33]-[.F33]" table:style-name="ce42">
            <text:p>4,497,970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7" table:style-name="ce12">
            <text:p>7.</text:p>
          </table:table-cell>
          <table:table-cell office:value-type="string" table:style-name="ce17">
            <text:p>National Taiwan University Hospital Operations Fund</text:p>
          </table:table-cell>
          <table:table-cell office:value-type="float" office:value="50202567" table:style-name="ce7">
            <text:p>50,202,567<text:s/></text:p>
          </table:table-cell>
          <table:table-cell office:value-type="float" office:value="47745690" table:style-name="ce7">
            <text:p>47,745,690<text:s/></text:p>
          </table:table-cell>
          <table:table-cell office:value-type="float" office:value="47526713" table:style-name="ce7">
            <text:p>47,526,713<text:s/></text:p>
          </table:table-cell>
          <table:table-cell office:value-type="float" office:value="44876277" table:style-name="ce7">
            <text:p>44,876,277<text:s/></text:p>
          </table:table-cell>
          <table:table-cell office:value-type="float" office:value="2675854" table:formula="of:=[.C34]-[.E34]" table:style-name="ce7">
            <text:p>2,675,854<text:s/></text:p>
          </table:table-cell>
          <table:table-cell office:value-type="float" office:value="2869413" table:formula="of:=[.D34]-[.F34]" table:style-name="ce42">
            <text:p>2,869,413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8" table:style-name="ce12">
            <text:p>8.</text:p>
          </table:table-cell>
          <table:table-cell office:value-type="string" table:style-name="ce17">
            <text:p>National Cheng Kung University Hospital Operation Fund</text:p>
          </table:table-cell>
          <table:table-cell office:value-type="float" office:value="15252568" table:style-name="ce7">
            <text:p>15,252,568<text:s/></text:p>
          </table:table-cell>
          <table:table-cell office:value-type="float" office:value="15142610" table:style-name="ce7">
            <text:p>15,142,610<text:s/></text:p>
          </table:table-cell>
          <table:table-cell office:value-type="float" office:value="14137658" table:style-name="ce7">
            <text:p>14,137,658<text:s/></text:p>
          </table:table-cell>
          <table:table-cell office:value-type="float" office:value="14045953" table:style-name="ce7">
            <text:p>14,045,953<text:s/></text:p>
          </table:table-cell>
          <table:table-cell office:value-type="float" office:value="1114910" table:formula="of:=[.C35]-[.E35]" table:style-name="ce7">
            <text:p>1,114,910<text:s/></text:p>
          </table:table-cell>
          <table:table-cell office:value-type="float" office:value="1096657" table:formula="of:=[.D35]-[.F35]" table:style-name="ce42">
            <text:p>1,096,657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9" table:style-name="ce31">
            <text:p>9.</text:p>
          </table:table-cell>
          <table:table-cell office:value-type="string" table:style-name="ce32">
            <text:p>National Yang Ming Chiao Tung University Hospital Operation Fund</text:p>
          </table:table-cell>
          <table:table-cell office:value-type="float" office:value="3502874" table:style-name="ce33">
            <text:p>3,502,874<text:s/></text:p>
          </table:table-cell>
          <table:table-cell office:value-type="float" office:value="3499324" table:style-name="ce33">
            <text:p>3,499,324<text:s/></text:p>
          </table:table-cell>
          <table:table-cell office:value-type="float" office:value="3296491" table:style-name="ce33">
            <text:p>3,296,491<text:s/></text:p>
          </table:table-cell>
          <table:table-cell office:value-type="float" office:value="3294331" table:style-name="ce33">
            <text:p>3,294,331<text:s/></text:p>
          </table:table-cell>
          <table:table-cell office:value-type="float" office:value="206383" table:formula="of:=[.C36]-[.E36]" table:style-name="ce33">
            <text:p>206,383<text:s/></text:p>
          </table:table-cell>
          <table:table-cell office:value-type="float" office:value="204993" table:formula="of:=[.D36]-[.F36]" table:style-name="ce43">
            <text:p>204,993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0" table:style-name="ce12">
            <text:p>10.</text:p>
          </table:table-cell>
          <table:table-cell office:value-type="string" table:style-name="ce18">
            <text:p>National Social Education Operation Fund<text:s text:c="2"/></text:p>
          </table:table-cell>
          <table:table-cell office:value-type="float" office:value="2138524" table:style-name="ce7">
            <text:p>2,138,524<text:s/></text:p>
          </table:table-cell>
          <table:table-cell office:value-type="float" office:value="2667476" table:style-name="ce7">
            <text:p>2,667,476<text:s/></text:p>
          </table:table-cell>
          <table:table-cell office:value-type="float" office:value="2062577" table:style-name="ce7">
            <text:p>2,062,577<text:s/></text:p>
          </table:table-cell>
          <table:table-cell office:value-type="float" office:value="2628526" table:style-name="ce7">
            <text:p>2,628,526<text:s/></text:p>
          </table:table-cell>
          <table:table-cell office:value-type="float" office:value="75947" table:formula="of:=[.C37]-[.E37]" table:style-name="ce7">
            <text:p>75,947<text:s/></text:p>
          </table:table-cell>
          <table:table-cell office:value-type="float" office:value="38950" table:formula="of:=[.D37]-[.F37]" table:style-name="ce42">
            <text:p>38,950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1" table:style-name="ce12">
            <text:p>11.</text:p>
          </table:table-cell>
          <table:table-cell office:value-type="string" table:style-name="ce13">
            <text:p>National Senior High Schools Operation Fund</text:p>
          </table:table-cell>
          <table:table-cell office:value-type="float" office:value="32771225" table:style-name="ce7">
            <text:p>32,771,225<text:s/></text:p>
          </table:table-cell>
          <table:table-cell office:value-type="float" office:value="36884579" table:style-name="ce7">
            <text:p>36,884,579<text:s/></text:p>
          </table:table-cell>
          <table:table-cell office:value-type="float" office:value="32288473" table:style-name="ce7">
            <text:p>32,288,473<text:s/></text:p>
          </table:table-cell>
          <table:table-cell office:value-type="float" office:value="36340863" table:style-name="ce7">
            <text:p>36,340,863<text:s/></text:p>
          </table:table-cell>
          <table:table-cell office:value-type="float" office:value="482752" table:formula="of:=[.C38]-[.E38]" table:style-name="ce7">
            <text:p>482,752<text:s/></text:p>
          </table:table-cell>
          <table:table-cell office:value-type="float" office:value="543716" table:formula="of:=[.D38]-[.F38]" table:style-name="ce42">
            <text:p>543,716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2" table:style-name="ce12">
            <text:p>12.</text:p>
          </table:table-cell>
          <table:table-cell office:value-type="string" table:style-name="ce13">
            <text:p>The Correctional Industries Fund, MOJ</text:p>
          </table:table-cell>
          <table:table-cell office:value-type="float" office:value="1177983" table:style-name="ce7">
            <text:p>1,177,983<text:s/></text:p>
          </table:table-cell>
          <table:table-cell office:value-type="float" office:value="1273879" table:style-name="ce7">
            <text:p>1,273,879<text:s/></text:p>
          </table:table-cell>
          <table:table-cell office:value-type="float" office:value="1247233" table:style-name="ce7">
            <text:p>1,247,233<text:s/></text:p>
          </table:table-cell>
          <table:table-cell office:value-type="float" office:value="1318285" table:style-name="ce7">
            <text:p>1,318,285<text:s/></text:p>
          </table:table-cell>
          <table:table-cell office:value-type="float" office:value="-69250" table:formula="of:=[.C39]-[.E39]" table:style-name="ce7">
            <text:p>-69,250<text:s/></text:p>
          </table:table-cell>
          <table:table-cell office:value-type="float" office:value="-44406" table:formula="of:=[.D39]-[.F39]" table:style-name="ce42">
            <text:p>-44,406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3" table:style-name="ce12">
            <text:p>13.</text:p>
          </table:table-cell>
          <table:table-cell office:value-type="string" table:style-name="ce13">
            <text:p>Economic Operation Funds</text:p>
          </table:table-cell>
          <table:table-cell office:value-type="float" office:value="9864796" table:style-name="ce7">
            <text:p>9,864,796<text:s/></text:p>
          </table:table-cell>
          <table:table-cell office:value-type="float" office:value="9421341" table:style-name="ce7">
            <text:p>9,421,341<text:s/></text:p>
          </table:table-cell>
          <table:table-cell office:value-type="float" office:value="9142872" table:style-name="ce7">
            <text:p>9,142,872<text:s/></text:p>
          </table:table-cell>
          <table:table-cell office:value-type="float" office:value="8864573" table:style-name="ce7">
            <text:p>8,864,573<text:s/></text:p>
          </table:table-cell>
          <table:table-cell office:value-type="float" office:value="721924" table:formula="of:=[.C40]-[.E40]" table:style-name="ce7">
            <text:p>721,924<text:s/></text:p>
          </table:table-cell>
          <table:table-cell office:value-type="float" office:value="556768" table:formula="of:=[.D40]-[.F40]" table:style-name="ce42">
            <text:p>556,768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4" table:style-name="ce12">
            <text:p>14.</text:p>
          </table:table-cell>
          <table:table-cell office:value-type="string" table:style-name="ce13">
            <text:p>Water Resources Operation Fund</text:p>
          </table:table-cell>
          <table:table-cell office:value-type="float" office:value="9510988" table:style-name="ce7">
            <text:p>9,510,988<text:s/></text:p>
          </table:table-cell>
          <table:table-cell office:value-type="float" office:value="10675193" table:style-name="ce7">
            <text:p>10,675,193<text:s/></text:p>
          </table:table-cell>
          <table:table-cell office:value-type="float" office:value="11887549" table:style-name="ce7">
            <text:p>11,887,549<text:s/></text:p>
          </table:table-cell>
          <table:table-cell office:value-type="float" office:value="10968883" table:style-name="ce7">
            <text:p>10,968,883<text:s/></text:p>
          </table:table-cell>
          <table:table-cell office:value-type="float" office:value="-2376561" table:formula="of:=[.C41]-[.E41]" table:style-name="ce7">
            <text:p>-2,376,561<text:s/></text:p>
          </table:table-cell>
          <table:table-cell office:value-type="float" office:value="-293690" table:formula="of:=[.D41]-[.F41]" table:style-name="ce42">
            <text:p>-293,690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15" table:style-name="ce12">
            <text:p>15.</text:p>
          </table:table-cell>
          <table:table-cell office:value-type="string" table:style-name="ce13">
            <text:p>Transportation and Communications Operations Fund</text:p>
          </table:table-cell>
          <table:table-cell office:value-type="float" office:value="53857602" table:style-name="ce7">
            <text:p>53,857,602<text:s/></text:p>
          </table:table-cell>
          <table:table-cell office:value-type="float" office:value="38191069" table:style-name="ce7">
            <text:p>38,191,069<text:s/></text:p>
          </table:table-cell>
          <table:table-cell office:value-type="float" office:value="65080683" table:style-name="ce7">
            <text:p>65,080,683<text:s/></text:p>
          </table:table-cell>
          <table:table-cell office:value-type="float" office:value="38411415" table:style-name="ce7">
            <text:p>38,411,415<text:s/></text:p>
          </table:table-cell>
          <table:table-cell office:value-type="float" office:value="-11223081" table:formula="of:=[.C42]-[.E42]" table:style-name="ce7">
            <text:p>-11,223,081<text:s/></text:p>
          </table:table-cell>
          <table:table-cell office:value-type="float" office:value="-220346" table:formula="of:=[.D42]-[.F42]" table:style-name="ce42">
            <text:p>-220,346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6" table:style-name="ce12">
            <text:p>16.</text:p>
          </table:table-cell>
          <table:table-cell office:value-type="string" table:style-name="ce13">
            <text:p>Job Placement Fund, VAC</text:p>
          </table:table-cell>
          <table:table-cell office:value-type="float" office:value="2992984" table:style-name="ce7">
            <text:p>2,992,984<text:s/></text:p>
          </table:table-cell>
          <table:table-cell office:value-type="float" office:value="1956884" table:style-name="ce7">
            <text:p>1,956,884<text:s/></text:p>
          </table:table-cell>
          <table:table-cell office:value-type="float" office:value="2746409" table:style-name="ce7">
            <text:p>2,746,409<text:s/></text:p>
          </table:table-cell>
          <table:table-cell office:value-type="float" office:value="1951578" table:style-name="ce7">
            <text:p>1,951,578<text:s/></text:p>
          </table:table-cell>
          <table:table-cell office:value-type="float" office:value="246575" table:formula="of:=[.C43]-[.E43]" table:style-name="ce7">
            <text:p>246,575<text:s/></text:p>
          </table:table-cell>
          <table:table-cell office:value-type="float" office:value="5306" table:formula="of:=[.D43]-[.F43]" table:style-name="ce42">
            <text:p>5,306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7" table:style-name="ce12">
            <text:p>17.</text:p>
          </table:table-cell>
          <table:table-cell office:value-type="string" table:style-name="ce13">
            <text:p>Veterans Medical Care Operations Fund, VAC</text:p>
          </table:table-cell>
          <table:table-cell office:value-type="float" office:value="73004337" table:style-name="ce7">
            <text:p>73,004,337<text:s/></text:p>
          </table:table-cell>
          <table:table-cell office:value-type="float" office:value="70656787" table:style-name="ce7">
            <text:p>70,656,787<text:s/></text:p>
          </table:table-cell>
          <table:table-cell office:value-type="float" office:value="69103255" table:style-name="ce7">
            <text:p>69,103,255<text:s/></text:p>
          </table:table-cell>
          <table:table-cell office:value-type="float" office:value="66577789" table:style-name="ce7">
            <text:p>66,577,789<text:s/></text:p>
          </table:table-cell>
          <table:table-cell office:value-type="float" office:value="3901082" table:formula="of:=[.C44]-[.E44]" table:style-name="ce7">
            <text:p>3,901,082<text:s/></text:p>
          </table:table-cell>
          <table:table-cell office:value-type="float" office:value="4078998" table:formula="of:=[.D44]-[.F44]" table:style-name="ce42">
            <text:p>4,078,998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8" table:style-name="ce12">
            <text:p>18.</text:p>
          </table:table-cell>
          <table:table-cell office:value-type="string" table:style-name="ce13">
            <text:p>Operating Fund of Science Park Administration</text:p>
          </table:table-cell>
          <table:table-cell office:value-type="float" office:value="20769089" table:style-name="ce7">
            <text:p>20,769,089<text:s/></text:p>
          </table:table-cell>
          <table:table-cell office:value-type="float" office:value="16215223" table:style-name="ce7">
            <text:p>16,215,223<text:s/></text:p>
          </table:table-cell>
          <table:table-cell office:value-type="float" office:value="19389258" table:style-name="ce7">
            <text:p>19,389,258<text:s/></text:p>
          </table:table-cell>
          <table:table-cell office:value-type="float" office:value="14638564" table:style-name="ce7">
            <text:p>14,638,564<text:s/></text:p>
          </table:table-cell>
          <table:table-cell office:value-type="float" office:value="1379831" table:formula="of:=[.C45]-[.E45]" table:style-name="ce7">
            <text:p>1,379,831<text:s/></text:p>
          </table:table-cell>
          <table:table-cell office:value-type="float" office:value="1576659" table:formula="of:=[.D45]-[.F45]" table:style-name="ce42">
            <text:p>1,576,659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9" table:style-name="ce12">
            <text:p>19.</text:p>
          </table:table-cell>
          <table:table-cell office:value-type="string" table:style-name="ce13">
            <text:p>Agricultural Operation Fund</text:p>
          </table:table-cell>
          <table:table-cell office:value-type="float" office:value="521228" table:style-name="ce7">
            <text:p>521,228<text:s/></text:p>
          </table:table-cell>
          <table:table-cell office:value-type="float" office:value="622893" table:style-name="ce7">
            <text:p>622,893<text:s/></text:p>
          </table:table-cell>
          <table:table-cell office:value-type="float" office:value="465062" table:style-name="ce7">
            <text:p>465,062<text:s/></text:p>
          </table:table-cell>
          <table:table-cell office:value-type="float" office:value="583936" table:style-name="ce7">
            <text:p>583,936<text:s/></text:p>
          </table:table-cell>
          <table:table-cell office:value-type="float" office:value="56166" table:formula="of:=[.C46]-[.E46]" table:style-name="ce7">
            <text:p>56,166<text:s/></text:p>
          </table:table-cell>
          <table:table-cell office:value-type="float" office:value="38957" table:formula="of:=[.D46]-[.F46]" table:style-name="ce42">
            <text:p>38,957<text:s/></text:p>
          </table:table-cell>
          <table:table-cell table:style-name="ce16"/>
          <table:table-cell table:number-columns-repeated="16375"/>
        </table:table-row>
        <table:table-row table:style-name="ro9">
          <table:table-cell office:value-type="float" office:value="20" table:style-name="ce12">
            <text:p>20.</text:p>
          </table:table-cell>
          <table:table-cell office:value-type="string" table:style-name="ce13">
            <text:p>Irrigation Operation Fund</text:p>
          </table:table-cell>
          <table:table-cell office:value-type="float" office:value="9318150" table:style-name="ce7">
            <text:p>9,318,150<text:s/></text:p>
          </table:table-cell>
          <table:table-cell office:value-type="float" office:value="12950011" table:style-name="ce7">
            <text:p>12,950,011<text:s/></text:p>
          </table:table-cell>
          <table:table-cell office:value-type="float" office:value="8947272" table:style-name="ce7">
            <text:p>8,947,272<text:s/></text:p>
          </table:table-cell>
          <table:table-cell office:value-type="float" office:value="12855820" table:style-name="ce7">
            <text:p>12,855,820<text:s/></text:p>
          </table:table-cell>
          <table:table-cell office:value-type="float" office:value="370878" table:formula="of:=[.C47]-[.E47]" table:style-name="ce7">
            <text:p>370,878<text:s/></text:p>
          </table:table-cell>
          <table:table-cell office:value-type="float" office:value="94191" table:formula="of:=[.D47]-[.F47]" table:style-name="ce42">
            <text:p>94,191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1" table:style-name="ce12">
            <text:p>21.</text:p>
          </table:table-cell>
          <table:table-cell office:value-type="string" table:style-name="ce13">
            <text:p>Bureau of Labor Insurance<text:s/></text:p>
          </table:table-cell>
          <table:table-cell office:value-type="float" office:value="593647725" table:style-name="ce7">
            <text:p>593,647,725<text:s/></text:p>
          </table:table-cell>
          <table:table-cell office:value-type="float" office:value="593647725" table:style-name="ce7">
            <text:p>593,647,725<text:s/></text:p>
          </table:table-cell>
          <table:table-cell office:value-type="float" office:value="570248464" table:style-name="ce7">
            <text:p>570,248,464<text:s/></text:p>
          </table:table-cell>
          <table:table-cell office:value-type="float" office:value="570248464" table:style-name="ce7">
            <text:p>570,248,464<text:s/></text:p>
          </table:table-cell>
          <table:table-cell office:value-type="float" office:value="23399261" table:formula="of:=[.C48]-[.E48]" table:style-name="ce7">
            <text:p>23,399,261<text:s/></text:p>
          </table:table-cell>
          <table:table-cell office:value-type="float" office:value="23399261" table:formula="of:=[.D48]-[.F48]" table:style-name="ce42">
            <text:p>23,399,261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22" table:style-name="ce12">
            <text:p>22.</text:p>
          </table:table-cell>
          <table:table-cell office:value-type="string" table:style-name="ce13">
            <text:p>Medical Treatment Fund</text:p>
          </table:table-cell>
          <table:table-cell office:value-type="float" office:value="40610234" table:style-name="ce7">
            <text:p>40,610,234<text:s/></text:p>
          </table:table-cell>
          <table:table-cell office:value-type="float" office:value="39162963" table:style-name="ce7">
            <text:p>39,162,963<text:s/></text:p>
          </table:table-cell>
          <table:table-cell office:value-type="float" office:value="38373884" table:style-name="ce7">
            <text:p>38,373,884<text:s/></text:p>
          </table:table-cell>
          <table:table-cell office:value-type="float" office:value="37099390" table:style-name="ce7">
            <text:p>37,099,390<text:s/></text:p>
          </table:table-cell>
          <table:table-cell office:value-type="float" office:value="2236350" table:formula="of:=[.C49]-[.E49]" table:style-name="ce7">
            <text:p>2,236,350<text:s/></text:p>
          </table:table-cell>
          <table:table-cell office:value-type="float" office:value="2063573" table:formula="of:=[.D49]-[.F49]" table:style-name="ce42">
            <text:p>2,063,573<text:s/></text:p>
          </table:table-cell>
          <table:table-cell table:style-name="ce16"/>
          <table:table-cell table:number-columns-repeated="16375" table:style-name="ce3"/>
        </table:table-row>
        <table:table-row table:style-name="ro10">
          <table:table-cell office:value-type="float" office:value="23" table:style-name="ce12">
            <text:p>23.</text:p>
          </table:table-cell>
          <table:table-cell office:value-type="string" table:style-name="ce13">
            <text:p>Operation Fund of Pharmaceutical Plant, National Bureau of Controlled Drugs</text:p>
          </table:table-cell>
          <table:table-cell office:value-type="float" office:value="896028" table:style-name="ce7">
            <text:p>896,028<text:s/></text:p>
          </table:table-cell>
          <table:table-cell office:value-type="float" office:value="647010" table:style-name="ce7">
            <text:p>647,010<text:s/></text:p>
          </table:table-cell>
          <table:table-cell office:value-type="float" office:value="962470" table:style-name="ce7">
            <text:p>962,470<text:s/></text:p>
          </table:table-cell>
          <table:table-cell office:value-type="float" office:value="685049" table:style-name="ce7">
            <text:p>685,049<text:s/></text:p>
          </table:table-cell>
          <table:table-cell office:value-type="float" office:value="-66442" table:formula="of:=[.C50]-[.E50]" table:style-name="ce7">
            <text:p>-66,442<text:s/></text:p>
          </table:table-cell>
          <table:table-cell office:value-type="float" office:value="-38039" table:formula="of:=[.D50]-[.F50]" table:style-name="ce42">
            <text:p>-38,039<text:s/>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float" office:value="24" table:style-name="ce12">
            <text:p>24.</text:p>
          </table:table-cell>
          <table:table-cell office:value-type="string" table:style-name="ce13">
            <text:p>National Health Insurance Fund</text:p>
          </table:table-cell>
          <table:table-cell office:value-type="float" office:value="782172034" table:style-name="ce7">
            <text:p>782,172,034<text:s/></text:p>
          </table:table-cell>
          <table:table-cell office:value-type="float" office:value="782172034" table:style-name="ce7">
            <text:p>782,172,034<text:s/></text:p>
          </table:table-cell>
          <table:table-cell office:value-type="float" office:value="772862451" table:style-name="ce7">
            <text:p>772,862,451<text:s/></text:p>
          </table:table-cell>
          <table:table-cell office:value-type="float" office:value="772862451" table:style-name="ce7">
            <text:p>772,862,451<text:s/></text:p>
          </table:table-cell>
          <table:table-cell office:value-type="float" office:value="9309583" table:formula="of:=[.C51]-[.E51]" table:style-name="ce7">
            <text:p>9,309,583<text:s/></text:p>
          </table:table-cell>
          <table:table-cell office:value-type="float" office:value="9309583" table:formula="of:=[.D51]-[.F51]" table:style-name="ce42">
            <text:p>9,309,583<text:s/>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float" office:value="25" table:style-name="ce12">
            <text:p>25.</text:p>
          </table:table-cell>
          <table:table-cell office:value-type="string" table:style-name="ce13">
            <text:p>National Pension Insurance Fund</text:p>
          </table:table-cell>
          <table:table-cell office:value-type="float" office:value="122771007" table:style-name="ce7">
            <text:p>122,771,007<text:s/></text:p>
          </table:table-cell>
          <table:table-cell office:value-type="float" office:value="122771007" table:style-name="ce7">
            <text:p>122,771,007<text:s/></text:p>
          </table:table-cell>
          <table:table-cell office:value-type="float" office:value="120756212" table:style-name="ce7">
            <text:p>120,756,212<text:s/></text:p>
          </table:table-cell>
          <table:table-cell office:value-type="float" office:value="120756212" table:style-name="ce7">
            <text:p>120,756,212<text:s/></text:p>
          </table:table-cell>
          <table:table-cell office:value-type="float" office:value="2014795" table:formula="of:=[.C52]-[.E52]" table:style-name="ce7">
            <text:p>2,014,795<text:s/></text:p>
          </table:table-cell>
          <table:table-cell office:value-type="float" office:value="2014795" table:formula="of:=[.D52]-[.F52]" table:style-name="ce42">
            <text:p>2,014,795<text:s/>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float" office:value="26" table:style-name="ce12">
            <text:p>26.</text:p>
          </table:table-cell>
          <table:table-cell office:value-type="string" table:style-name="ce13">
            <text:p>National Culture Operation Fund</text:p>
          </table:table-cell>
          <table:table-cell office:value-type="float" office:value="806344" table:style-name="ce7">
            <text:p>806,344<text:s/></text:p>
          </table:table-cell>
          <table:table-cell office:value-type="float" office:value="951982" table:style-name="ce7">
            <text:p>951,982<text:s/></text:p>
          </table:table-cell>
          <table:table-cell office:value-type="float" office:value="793485" table:style-name="ce7">
            <text:p>793,485<text:s/></text:p>
          </table:table-cell>
          <table:table-cell office:value-type="float" office:value="806922" table:style-name="ce7">
            <text:p>806,922<text:s/></text:p>
          </table:table-cell>
          <table:table-cell office:value-type="float" office:value="12859" table:formula="of:=[.C53]-[.E53]" table:style-name="ce7">
            <text:p>12,859<text:s/></text:p>
          </table:table-cell>
          <table:table-cell office:value-type="float" office:value="145060" table:formula="of:=[.D53]-[.F53]" table:style-name="ce42">
            <text:p>145,060<text:s/></text:p>
          </table:table-cell>
          <table:table-cell table:style-name="ce16"/>
          <table:table-cell table:number-columns-repeated="16375" table:style-name="ce19"/>
        </table:table-row>
        <table:table-row table:style-name="ro6">
          <table:table-cell office:value-type="float" office:value="27" table:style-name="ce12">
            <text:p>27.</text:p>
          </table:table-cell>
          <table:table-cell office:value-type="string" table:style-name="ce13">
            <text:p>National Palace Museum Art Development Funds</text:p>
          </table:table-cell>
          <table:table-cell office:value-type="float" office:value="295658" table:style-name="ce7">
            <text:p>295,658<text:s/></text:p>
          </table:table-cell>
          <table:table-cell office:value-type="float" office:value="289484" table:style-name="ce7">
            <text:p>289,484<text:s/></text:p>
          </table:table-cell>
          <table:table-cell office:value-type="float" office:value="365286" table:style-name="ce7">
            <text:p>365,286<text:s/></text:p>
          </table:table-cell>
          <table:table-cell office:value-type="float" office:value="314159" table:style-name="ce7">
            <text:p>314,159<text:s/></text:p>
          </table:table-cell>
          <table:table-cell office:value-type="float" office:value="-69628" table:formula="of:=[.C54]-[.E54]" table:style-name="ce7">
            <text:p>-69,628<text:s/></text:p>
          </table:table-cell>
          <table:table-cell office:value-type="float" office:value="-24675" table:formula="of:=[.D54]-[.F54]" table:style-name="ce42">
            <text:p>-24,675<text:s/></text:p>
          </table:table-cell>
          <table:table-cell table:style-name="ce16"/>
          <table:table-cell table:number-columns-repeated="16375" table:style-name="ce19"/>
        </table:table-row>
        <table:table-row table:style-name="ro8">
          <table:table-cell office:value-type="float" office:value="28" table:style-name="ce12">
            <text:p>28.</text:p>
          </table:table-cell>
          <table:table-cell office:value-type="string" table:style-name="ce13">
            <text:p>Comprehensive Development Fund for Indigenous Peoples</text:p>
          </table:table-cell>
          <table:table-cell office:value-type="float" office:value="1794858" table:style-name="ce7">
            <text:p>1,794,858<text:s/></text:p>
          </table:table-cell>
          <table:table-cell office:value-type="float" office:value="3105277" table:style-name="ce7">
            <text:p>3,105,277<text:s/></text:p>
          </table:table-cell>
          <table:table-cell office:value-type="float" office:value="1862637" table:style-name="ce7">
            <text:p>1,862,637<text:s/></text:p>
          </table:table-cell>
          <table:table-cell office:value-type="float" office:value="3172101" table:style-name="ce7">
            <text:p>3,172,101<text:s/></text:p>
          </table:table-cell>
          <table:table-cell office:value-type="float" office:value="-67779" table:formula="of:=[.C55]-[.E55]" table:style-name="ce7">
            <text:p>-67,779<text:s/></text:p>
          </table:table-cell>
          <table:table-cell office:value-type="float" office:value="-66824" table:formula="of:=[.D55]-[.F55]" table:style-name="ce42">
            <text:p>-66,824<text:s/></text:p>
          </table:table-cell>
          <table:table-cell table:style-name="ce16"/>
          <table:table-cell table:number-columns-repeated="16375" table:style-name="ce19"/>
        </table:table-row>
        <table:table-row table:style-name="ro2">
          <table:table-cell office:value-type="float" office:value="29" table:style-name="ce12">
            <text:p>29.</text:p>
          </table:table-cell>
          <table:table-cell office:value-type="string" table:style-name="ce13">
            <text:p>Examination Affairs Fund</text:p>
          </table:table-cell>
          <table:table-cell office:value-type="float" office:value="636900" table:style-name="ce7">
            <text:p>636,900<text:s/></text:p>
          </table:table-cell>
          <table:table-cell office:value-type="float" office:value="572200" table:style-name="ce7">
            <text:p>572,200<text:s/></text:p>
          </table:table-cell>
          <table:table-cell office:value-type="float" office:value="594270" table:style-name="ce7">
            <text:p>594,270<text:s/></text:p>
          </table:table-cell>
          <table:table-cell office:value-type="float" office:value="582648" table:style-name="ce7">
            <text:p>582,648<text:s/></text:p>
          </table:table-cell>
          <table:table-cell office:value-type="float" office:value="42630" table:formula="of:=[.C56]-[.E56]" table:style-name="ce7">
            <text:p>42,630<text:s/></text:p>
          </table:table-cell>
          <table:table-cell office:value-type="float" office:value="-10448" table:formula="of:=[.D56]-[.F56]" table:style-name="ce42">
            <text:p>-10,448<text:s/></text:p>
          </table:table-cell>
          <table:table-cell table:style-name="ce16"/>
          <table:table-cell table:number-columns-repeated="16375" table:style-name="ce19"/>
        </table:table-row>
        <table:table-row table:style-name="ro11">
          <table:table-cell office:value-type="string" table:number-columns-spanned="2" table:number-rows-spanned="1" table:style-name="ce30">
            <text:p><text:s/>Non-Profit Revolving Funds－</text:p>
            <text:p><text:s text:c="4"/>Debt Service Fund</text:p>
          </table:table-cell>
          <table:covered-table-cell/>
          <table:table-cell office:value-type="float" office:value="873110119" table:formula="of:=SUM([.C58])" table:style-name="ce7">
            <text:p>873,110,119<text:s/></text:p>
          </table:table-cell>
          <table:table-cell office:value-type="float" office:value="873109819" table:formula="of:=SUM([.D58])" table:style-name="ce7">
            <text:p>873,109,819<text:s/></text:p>
          </table:table-cell>
          <table:table-cell office:value-type="float" office:value="760339854" table:formula="of:=SUM([.E58])" table:style-name="ce7">
            <text:p>760,339,854<text:s/></text:p>
          </table:table-cell>
          <table:table-cell office:value-type="float" office:value="760239419" table:formula="of:=SUM([.F58])" table:style-name="ce7">
            <text:p>760,239,419<text:s/></text:p>
          </table:table-cell>
          <table:table-cell office:value-type="float" office:value="112770265" table:formula="of:=SUM([.G58])" table:style-name="ce7">
            <text:p>112,770,265<text:s/></text:p>
          </table:table-cell>
          <table:table-cell office:value-type="float" office:value="112870400" table:formula="of:=SUM([.H58])" table:style-name="ce42">
            <text:p>112,870,400<text:s/></text:p>
          </table:table-cell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6">
          <table:table-cell table:style-name="ce12"/>
          <table:table-cell office:value-type="string" table:style-name="ce21">
            <text:p>Central Government Debt Service Fund</text:p>
          </table:table-cell>
          <table:table-cell office:value-type="float" office:value="873110119" table:style-name="ce7">
            <text:p>873,110,119<text:s/></text:p>
          </table:table-cell>
          <table:table-cell office:value-type="float" office:value="873109819" table:style-name="ce7">
            <text:p>873,109,819<text:s/></text:p>
          </table:table-cell>
          <table:table-cell office:value-type="float" office:value="760339854" table:style-name="ce7">
            <text:p>760,339,854<text:s/></text:p>
          </table:table-cell>
          <table:table-cell office:value-type="float" office:value="760239419" table:style-name="ce7">
            <text:p>760,239,419<text:s/></text:p>
          </table:table-cell>
          <table:table-cell office:value-type="float" office:value="112770265" table:formula="of:=[.C58]-[.E58]" table:style-name="ce7">
            <text:p>112,770,265<text:s/></text:p>
          </table:table-cell>
          <table:table-cell office:value-type="float" office:value="112870400" table:formula="of:=[.D58]-[.F58]" table:style-name="ce42">
            <text:p>112,870,400<text:s/></text:p>
          </table:table-cell>
          <table:table-cell table:style-name="ce16"/>
          <table:table-cell table:number-columns-repeated="16375" table:style-name="ce3"/>
        </table:table-row>
        <table:table-row table:style-name="ro12">
          <table:table-cell office:value-type="string" table:number-columns-spanned="2" table:number-rows-spanned="1" table:style-name="ce30">
            <text:p><text:s text:c="2"/>Non-Profit Revolving Funds－</text:p>
            <text:p><text:s text:c="4"/>Special Revenue Fund</text:p>
          </table:table-cell>
          <table:covered-table-cell/>
          <table:table-cell office:value-type="float" office:value="349448627" table:formula="of:=SUM([.C60:.C86])" table:style-name="ce7">
            <text:p>349,448,627<text:s/></text:p>
          </table:table-cell>
          <table:table-cell office:value-type="float" office:value="350557214" table:formula="of:=SUM([.D60:.D86])" table:style-name="ce7">
            <text:p>350,557,214<text:s/></text:p>
          </table:table-cell>
          <table:table-cell office:value-type="float" office:value="320141907" table:formula="of:=SUM([.E60:.E86])" table:style-name="ce7">
            <text:p>320,141,907<text:s/></text:p>
          </table:table-cell>
          <table:table-cell office:value-type="float" office:value="308463503" table:formula="of:=SUM([.F60:.F86])" table:style-name="ce7">
            <text:p>308,463,503<text:s/></text:p>
          </table:table-cell>
          <table:table-cell office:value-type="float" office:value="29306720" table:formula="of:=SUM([.G60:.G86])" table:style-name="ce9">
            <text:p>29,306,720<text:s/></text:p>
          </table:table-cell>
          <table:table-cell office:value-type="float" office:value="42093711" table:formula="of:=SUM([.H60:.H86])" table:style-name="ce42">
            <text:p>42,093,711<text:s/></text:p>
          </table:table-cell>
          <table:table-cell table:style-name="ce16"/>
          <table:table-cell table:number-columns-repeated="2" table:style-name="ce20"/>
          <table:table-cell table:number-columns-repeated="16373" table:style-name="ce3"/>
        </table:table-row>
        <table:table-row table:style-name="ro6">
          <table:table-cell office:value-type="float" office:value="1" table:style-name="ce12">
            <text:p>1.</text:p>
          </table:table-cell>
          <table:table-cell office:value-type="string" table:style-name="ce13">
            <text:p>Academia Sinica Scientific Research Fund</text:p>
          </table:table-cell>
          <table:table-cell office:value-type="float" office:value="4351966" table:style-name="ce7">
            <text:p>4,351,966<text:s/></text:p>
          </table:table-cell>
          <table:table-cell office:value-type="float" office:value="4320108" table:style-name="ce7">
            <text:p>4,320,108<text:s/></text:p>
          </table:table-cell>
          <table:table-cell office:value-type="float" office:value="4135471" table:style-name="ce7">
            <text:p>4,135,471<text:s/></text:p>
          </table:table-cell>
          <table:table-cell office:value-type="float" office:value="4171463" table:style-name="ce7">
            <text:p>4,171,463<text:s/></text:p>
          </table:table-cell>
          <table:table-cell office:value-type="float" office:value="216495" table:formula="of:=[.C60]-[.E60]" table:style-name="ce7">
            <text:p>216,495<text:s/></text:p>
          </table:table-cell>
          <table:table-cell office:value-type="float" office:value="148645" table:formula="of:=[.D60]-[.F60]" table:style-name="ce42">
            <text:p>148,645<text:s/></text:p>
          </table:table-cell>
          <table:table-cell table:style-name="ce16"/>
          <table:table-cell table:number-columns-repeated="16375" table:style-name="ce3"/>
        </table:table-row>
        <table:table-row table:style-name="ro8">
          <table:table-cell office:value-type="float" office:value="2" table:style-name="ce12">
            <text:p>2.</text:p>
          </table:table-cell>
          <table:table-cell office:value-type="string" table:style-name="ce13">
            <text:p>National Science and Technology Development Fund</text:p>
          </table:table-cell>
          <table:table-cell office:value-type="float" office:value="43138285" table:style-name="ce7">
            <text:p>43,138,285<text:s/></text:p>
          </table:table-cell>
          <table:table-cell office:value-type="float" office:value="43138285" table:style-name="ce7">
            <text:p>43,138,285<text:s/></text:p>
          </table:table-cell>
          <table:table-cell office:value-type="float" office:value="42398277" table:style-name="ce7">
            <text:p>42,398,277<text:s/></text:p>
          </table:table-cell>
          <table:table-cell office:value-type="float" office:value="42358277" table:style-name="ce7">
            <text:p>42,358,277<text:s/></text:p>
          </table:table-cell>
          <table:table-cell office:value-type="float" office:value="740008" table:formula="of:=[.C61]-[.E61]" table:style-name="ce7">
            <text:p>740,008<text:s/></text:p>
          </table:table-cell>
          <table:table-cell office:value-type="float" office:value="780008" table:formula="of:=[.D61]-[.F61]" table:style-name="ce42">
            <text:p>780,008<text:s/></text:p>
          </table:table-cell>
          <table:table-cell table:style-name="ce16"/>
          <table:table-cell table:number-columns-repeated="16375" table:style-name="ce3"/>
        </table:table-row>
        <table:table-row table:style-name="ro13">
          <table:table-cell office:value-type="float" office:value="3" table:style-name="ce12">
            <text:p>3.</text:p>
          </table:table-cell>
          <table:table-cell office:value-type="string" table:style-name="ce13">
            <text:p>Offshore Development Fund</text:p>
          </table:table-cell>
          <table:table-cell office:value-type="float" office:value="903760" table:style-name="ce7">
            <text:p>903,760<text:s/></text:p>
          </table:table-cell>
          <table:table-cell office:value-type="float" office:value="902520" table:style-name="ce7">
            <text:p>902,520<text:s/></text:p>
          </table:table-cell>
          <table:table-cell office:value-type="float" office:value="6824" table:style-name="ce7">
            <text:p>6,824<text:s/></text:p>
          </table:table-cell>
          <table:table-cell office:value-type="float" office:value="901420" table:style-name="ce7">
            <text:p>901,420<text:s/></text:p>
          </table:table-cell>
          <table:table-cell office:value-type="float" office:value="896936" table:formula="of:=[.C62]-[.E62]" table:style-name="ce7">
            <text:p>896,936<text:s/></text:p>
          </table:table-cell>
          <table:table-cell office:value-type="float" office:value="1100" table:formula="of:=[.D62]-[.F62]" table:style-name="ce42">
            <text:p>1,100<text:s/></text:p>
          </table:table-cell>
          <table:table-cell table:style-name="ce16"/>
          <table:table-cell table:number-columns-repeated="16375" table:style-name="ce3"/>
        </table:table-row>
        <table:table-row table:style-name="ro10">
          <table:table-cell office:value-type="float" office:value="4" table:style-name="ce31">
            <text:p>4.</text:p>
          </table:table-cell>
          <table:table-cell office:value-type="string" table:style-name="ce34">
            <text:p>Fund for Privatization of Government-owned Enterprises under the Executive Yuan</text:p>
          </table:table-cell>
          <table:table-cell office:value-type="float" office:value="9130606" table:style-name="ce33">
            <text:p>9,130,606<text:s/></text:p>
          </table:table-cell>
          <table:table-cell office:value-type="float" office:value="9265376" table:style-name="ce33">
            <text:p>9,265,376<text:s/></text:p>
          </table:table-cell>
          <table:table-cell office:value-type="float" office:value="9143888" table:style-name="ce33">
            <text:p>9,143,888<text:s/></text:p>
          </table:table-cell>
          <table:table-cell office:value-type="float" office:value="8519734" table:style-name="ce33">
            <text:p>8,519,734<text:s/></text:p>
          </table:table-cell>
          <table:table-cell office:value-type="float" office:value="-13282" table:formula="of:=[.C63]-[.E63]" table:style-name="ce33">
            <text:p>-13,282<text:s/></text:p>
          </table:table-cell>
          <table:table-cell office:value-type="float" office:value="745642" table:formula="of:=[.D63]-[.F63]" table:style-name="ce43">
            <text:p>745,642<text:s/></text:p>
          </table:table-cell>
          <table:table-cell table:style-name="ce16"/>
          <table:table-cell table:number-columns-repeated="16375" table:style-name="ce3"/>
        </table:table-row>
        <table:table-row table:style-name="ro8">
          <table:table-cell office:value-type="float" office:value="5" table:style-name="ce12">
            <text:p>5.</text:p>
          </table:table-cell>
          <table:table-cell office:value-type="string" table:style-name="ce17">
            <text:p>Hualien and Taitung Region's Sustainable Development Fund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806469" table:style-name="ce7">
            <text:p>2,806,469<text:s/></text:p>
          </table:table-cell>
          <table:table-cell office:value-type="float" office:value="6000" table:style-name="ce7">
            <text:p>6,000<text:s/></text:p>
          </table:table-cell>
          <table:table-cell office:value-type="float" office:value="2446448" table:style-name="ce7">
            <text:p>2,446,448<text:s/></text:p>
          </table:table-cell>
          <table:table-cell office:value-type="float" office:value="0" table:formula="of:=[.C64]-[.E64]" table:style-name="ce7">
            <text:p>0<text:s/></text:p>
          </table:table-cell>
          <table:table-cell office:value-type="float" office:value="360021" table:formula="of:=[.D64]-[.F64]" table:style-name="ce42">
            <text:p>360,021<text:s/></text:p>
          </table:table-cell>
          <table:table-cell table:style-name="ce16"/>
          <table:table-cell table:number-columns-repeated="16375" table:style-name="ce3"/>
        </table:table-row>
        <table:table-row table:style-name="ro14">
          <table:table-cell office:value-type="float" office:value="6" table:style-name="ce12">
            <text:p>6.</text:p>
          </table:table-cell>
          <table:table-cell office:value-type="string" table:style-name="ce17">
            <text:p>Transitional Justice Fund</text:p>
          </table:table-cell>
          <table:table-cell office:value-type="float" office:value="63829" table:style-name="ce7">
            <text:p>63,829<text:s/></text:p>
          </table:table-cell>
          <table:table-cell office:value-type="float" office:value="97269" table:style-name="ce7">
            <text:p>97,269<text:s/></text:p>
          </table:table-cell>
          <table:table-cell office:value-type="float" office:value="955000" table:style-name="ce7">
            <text:p>955,000<text:s/></text:p>
          </table:table-cell>
          <table:table-cell office:value-type="float" office:value="5000" table:style-name="ce7">
            <text:p>5,000<text:s/></text:p>
          </table:table-cell>
          <table:table-cell office:value-type="float" office:value="-891171" table:formula="of:=[.C65]-[.E65]" table:style-name="ce7">
            <text:p>-891,171<text:s/></text:p>
          </table:table-cell>
          <table:table-cell office:value-type="float" office:value="92269" table:formula="of:=[.D65]-[.F65]" table:style-name="ce42">
            <text:p>92,269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7" table:style-name="ce12">
            <text:p>7.</text:p>
          </table:table-cell>
          <table:table-cell office:value-type="string" table:style-name="ce13">
            <text:p>Fund to Care for Foreign Spouses of the R.O.C. Citizens</text:p>
          </table:table-cell>
          <table:table-cell office:value-type="float" office:value="401647" table:style-name="ce7">
            <text:p>401,647<text:s/></text:p>
          </table:table-cell>
          <table:table-cell office:value-type="float" office:value="420820" table:style-name="ce7">
            <text:p>420,820<text:s/></text:p>
          </table:table-cell>
          <table:table-cell office:value-type="float" office:value="501145" table:style-name="ce7">
            <text:p>501,145<text:s/></text:p>
          </table:table-cell>
          <table:table-cell office:value-type="float" office:value="371951" table:style-name="ce7">
            <text:p>371,951<text:s/></text:p>
          </table:table-cell>
          <table:table-cell office:value-type="float" office:value="-99498" table:formula="of:=[.C66]-[.E66]" table:style-name="ce7">
            <text:p>-99,498<text:s/></text:p>
          </table:table-cell>
          <table:table-cell office:value-type="float" office:value="48869" table:formula="of:=[.D66]-[.F66]" table:style-name="ce42">
            <text:p>48,869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8" table:style-name="ce12">
            <text:p>8.</text:p>
          </table:table-cell>
          <table:table-cell office:value-type="string" table:style-name="ce17">
            <text:p>Research and Development Substitutive Service Foundation</text:p>
          </table:table-cell>
          <table:table-cell office:value-type="float" office:value="414904" table:style-name="ce7">
            <text:p>414,904<text:s/></text:p>
          </table:table-cell>
          <table:table-cell office:value-type="float" office:value="413283" table:style-name="ce7">
            <text:p>413,283<text:s/></text:p>
          </table:table-cell>
          <table:table-cell office:value-type="float" office:value="415664" table:style-name="ce7">
            <text:p>415,664<text:s/></text:p>
          </table:table-cell>
          <table:table-cell office:value-type="float" office:value="414081" table:style-name="ce7">
            <text:p>414,081<text:s/></text:p>
          </table:table-cell>
          <table:table-cell office:value-type="float" office:value="-760" table:formula="of:=[.C67]-[.E67]" table:style-name="ce7">
            <text:p>-760<text:s/></text:p>
          </table:table-cell>
          <table:table-cell office:value-type="float" office:value="-798" table:formula="of:=[.D67]-[.F67]" table:style-name="ce42">
            <text:p>-798<text:s/></text:p>
          </table:table-cell>
          <table:table-cell table:style-name="ce16"/>
          <table:table-cell table:number-columns-repeated="16375"/>
        </table:table-row>
        <table:table-row table:style-name="ro15">
          <table:table-cell office:value-type="float" office:value="9" table:style-name="ce12">
            <text:p>9.</text:p>
          </table:table-cell>
          <table:table-cell office:value-type="string" table:style-name="ce13">
            <text:p>Safety Funds to Police Officers/Fire-Fighters/ Coastguards/Crewmen of National Airborne Service Corps and Members of Volunteers Forces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17887" table:style-name="ce7">
            <text:p>17,887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18019" table:style-name="ce7">
            <text:p>18,019<text:s/></text:p>
          </table:table-cell>
          <table:table-cell office:value-type="float" office:value="808" table:formula="of:=[.C68]-[.E68]" table:style-name="ce7">
            <text:p>808<text:s/></text:p>
          </table:table-cell>
          <table:table-cell office:value-type="float" office:value="-132" table:formula="of:=[.D68]-[.F68]" table:style-name="ce42">
            <text:p>-132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0" table:style-name="ce12">
            <text:p>10.</text:p>
          </table:table-cell>
          <table:table-cell office:value-type="string" table:style-name="ce13">
            <text:p>Sustainable Development Fund</text:p>
          </table:table-cell>
          <table:table-cell office:value-type="float" office:value="10030010" table:style-name="ce7">
            <text:p>10,030,010<text:s/></text:p>
          </table:table-cell>
          <table:table-cell office:value-type="float" office:value="516019" table:style-name="ce7">
            <text:p>516,019<text:s/></text:p>
          </table:table-cell>
          <table:table-cell office:value-type="float" office:value="9481405" table:style-name="ce7">
            <text:p>9,481,405<text:s/></text:p>
          </table:table-cell>
          <table:table-cell office:value-type="float" office:value="294459" table:style-name="ce7">
            <text:p>294,459<text:s/></text:p>
          </table:table-cell>
          <table:table-cell office:value-type="float" office:value="548605" table:formula="of:=[.C69]-[.E69]" table:style-name="ce7">
            <text:p>548,605<text:s/></text:p>
          </table:table-cell>
          <table:table-cell office:value-type="float" office:value="221560" table:formula="of:=[.D69]-[.F69]" table:style-name="ce42">
            <text:p>221,560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1" table:style-name="ce12">
            <text:p>11.</text:p>
          </table:table-cell>
          <table:table-cell office:value-type="string" table:style-name="ce13">
            <text:p>School Property Fund</text:p>
          </table:table-cell>
          <table:table-cell office:value-type="float" office:value="816760" table:style-name="ce7">
            <text:p>816,760<text:s/></text:p>
          </table:table-cell>
          <table:table-cell office:value-type="float" office:value="776229" table:style-name="ce7">
            <text:p>776,229<text:s/></text:p>
          </table:table-cell>
          <table:table-cell office:value-type="float" office:value="798385" table:style-name="ce7">
            <text:p>798,385<text:s/></text:p>
          </table:table-cell>
          <table:table-cell office:value-type="float" office:value="826375" table:style-name="ce7">
            <text:p>826,375<text:s/></text:p>
          </table:table-cell>
          <table:table-cell office:value-type="float" office:value="18375" table:formula="of:=[.C70]-[.E70]" table:style-name="ce7">
            <text:p>18,375<text:s/></text:p>
          </table:table-cell>
          <table:table-cell office:value-type="float" office:value="-50146" table:formula="of:=[.D70]-[.F70]" table:style-name="ce42">
            <text:p>-50,146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2" table:style-name="ce12">
            <text:p>12.</text:p>
          </table:table-cell>
          <table:table-cell office:value-type="string" table:style-name="ce13">
            <text:p>Sports Development Fund</text:p>
          </table:table-cell>
          <table:table-cell office:value-type="float" office:value="4354778" table:style-name="ce7">
            <text:p>4,354,778<text:s/></text:p>
          </table:table-cell>
          <table:table-cell office:value-type="float" office:value="6821902" table:style-name="ce7">
            <text:p>6,821,902<text:s/></text:p>
          </table:table-cell>
          <table:table-cell office:value-type="float" office:value="4034100" table:style-name="ce7">
            <text:p>4,034,100<text:s/></text:p>
          </table:table-cell>
          <table:table-cell office:value-type="float" office:value="6888925" table:style-name="ce7">
            <text:p>6,888,925<text:s/></text:p>
          </table:table-cell>
          <table:table-cell office:value-type="float" office:value="320678" table:formula="of:=[.C71]-[.E71]" table:style-name="ce7">
            <text:p>320,678<text:s/></text:p>
          </table:table-cell>
          <table:table-cell office:value-type="float" office:value="-67023" table:formula="of:=[.D71]-[.F71]" table:style-name="ce42">
            <text:p>-67,023<text:s/></text:p>
          </table:table-cell>
          <table:table-cell table:style-name="ce16"/>
          <table:table-cell table:number-columns-repeated="16375"/>
        </table:table-row>
        <table:table-row table:style-name="ro8">
          <table:table-cell office:value-type="float" office:value="13" table:style-name="ce12">
            <text:p>13.</text:p>
          </table:table-cell>
          <table:table-cell office:value-type="string" table:style-name="ce13">
            <text:p>University,College,or Junior College Transition or Closure Fund</text:p>
          </table:table-cell>
          <table:table-cell office:value-type="float" office:value="22" table:style-name="ce7">
            <text:p>22<text:s/></text:p>
          </table:table-cell>
          <table:table-cell office:value-type="float" office:value="76415" table:style-name="ce7">
            <text:p>76,415<text:s/></text:p>
          </table:table-cell>
          <table:table-cell office:value-type="float" office:value="1690" table:style-name="ce7">
            <text:p>1,690<text:s/></text:p>
          </table:table-cell>
          <table:table-cell office:value-type="float" office:value="59670" table:style-name="ce7">
            <text:p>59,670<text:s/></text:p>
          </table:table-cell>
          <table:table-cell office:value-type="float" office:value="-1668" table:formula="of:=[.C72]-[.E72]" table:style-name="ce7">
            <text:p>-1,668<text:s/></text:p>
          </table:table-cell>
          <table:table-cell office:value-type="float" office:value="16745" table:formula="of:=[.D72]-[.F72]" table:style-name="ce42">
            <text:p>16,745<text:s/></text:p>
          </table:table-cell>
          <table:table-cell table:style-name="ce16"/>
          <table:table-cell table:number-columns-repeated="16375"/>
        </table:table-row>
        <table:table-row table:style-name="ro2">
          <table:table-cell office:value-type="float" office:value="14" table:style-name="ce12">
            <text:p>14.</text:p>
          </table:table-cell>
          <table:table-cell office:value-type="string" table:style-name="ce13">
            <text:p>Drug Prevention Fund</text:p>
          </table:table-cell>
          <table:table-cell office:value-type="float" office:value="567055" table:style-name="ce7">
            <text:p>567,055<text:s/></text:p>
          </table:table-cell>
          <table:table-cell office:value-type="float" office:value="711918" table:style-name="ce7">
            <text:p>711,918<text:s/></text:p>
          </table:table-cell>
          <table:table-cell office:value-type="float" office:value="424633" table:style-name="ce7">
            <text:p>424,633<text:s/></text:p>
          </table:table-cell>
          <table:table-cell office:value-type="float" office:value="611920" table:style-name="ce7">
            <text:p>611,920<text:s/></text:p>
          </table:table-cell>
          <table:table-cell office:value-type="float" office:value="142422" table:formula="of:=[.C73]-[.E73]" table:style-name="ce7">
            <text:p>142,422<text:s/></text:p>
          </table:table-cell>
          <table:table-cell office:value-type="float" office:value="99998" table:formula="of:=[.D73]-[.F73]" table:style-name="ce42">
            <text:p>99,998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5" table:style-name="ce12">
            <text:p>15.</text:p>
          </table:table-cell>
          <table:table-cell office:value-type="string" table:style-name="ce13">
            <text:p>Economic Special Revenue Fund</text:p>
          </table:table-cell>
          <table:table-cell office:value-type="float" office:value="22036197" table:style-name="ce7">
            <text:p>22,036,197<text:s/></text:p>
          </table:table-cell>
          <table:table-cell office:value-type="float" office:value="21683426" table:style-name="ce7">
            <text:p>21,683,426<text:s/></text:p>
          </table:table-cell>
          <table:table-cell office:value-type="float" office:value="15264598" table:style-name="ce7">
            <text:p>15,264,598<text:s/></text:p>
          </table:table-cell>
          <table:table-cell office:value-type="float" office:value="16353646" table:style-name="ce7">
            <text:p>16,353,646<text:s/></text:p>
          </table:table-cell>
          <table:table-cell office:value-type="float" office:value="6771599" table:formula="of:=[.C74]-[.E74]" table:style-name="ce7">
            <text:p>6,771,599<text:s/></text:p>
          </table:table-cell>
          <table:table-cell office:value-type="float" office:value="5329780" table:formula="of:=[.D74]-[.F74]" table:style-name="ce42">
            <text:p>5,329,780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6" table:style-name="ce12">
            <text:p>16.</text:p>
          </table:table-cell>
          <table:table-cell office:value-type="string" table:style-name="ce13">
            <text:p>Nuclear Backend Management Fund</text:p>
          </table:table-cell>
          <table:table-cell office:value-type="float" office:value="26318907" table:style-name="ce7">
            <text:p>26,318,907<text:s/></text:p>
          </table:table-cell>
          <table:table-cell office:value-type="float" office:value="6706787" table:style-name="ce7">
            <text:p>6,706,787<text:s/></text:p>
          </table:table-cell>
          <table:table-cell office:value-type="float" office:value="26270471" table:style-name="ce7">
            <text:p>26,270,471<text:s/></text:p>
          </table:table-cell>
          <table:table-cell office:value-type="float" office:value="4597958" table:style-name="ce7">
            <text:p>4,597,958<text:s/></text:p>
          </table:table-cell>
          <table:table-cell office:value-type="float" office:value="48436" table:formula="of:=[.C75]-[.E75]" table:style-name="ce7">
            <text:p>48,436<text:s/></text:p>
          </table:table-cell>
          <table:table-cell office:value-type="float" office:value="2108829" table:formula="of:=[.D75]-[.F75]" table:style-name="ce42">
            <text:p>2,108,829<text:s/></text:p>
          </table:table-cell>
          <table:table-cell table:style-name="ce16"/>
          <table:table-cell table:number-columns-repeated="16375"/>
        </table:table-row>
        <table:table-row table:style-name="ro16">
          <table:table-cell office:value-type="float" office:value="17" table:style-name="ce12">
            <text:p>17.</text:p>
          </table:table-cell>
          <table:table-cell office:value-type="string" table:style-name="ce13">
            <text:p>Construction Funds of Port</text:p>
          </table:table-cell>
          <table:table-cell office:value-type="float" office:value="9762261" table:style-name="ce7">
            <text:p>9,762,261<text:s/></text:p>
          </table:table-cell>
          <table:table-cell office:value-type="float" office:value="10137235" table:style-name="ce7">
            <text:p>10,137,235<text:s/></text:p>
          </table:table-cell>
          <table:table-cell office:value-type="float" office:value="8958065" table:style-name="ce7">
            <text:p>8,958,065<text:s/></text:p>
          </table:table-cell>
          <table:table-cell office:value-type="float" office:value="8756825" table:style-name="ce7">
            <text:p>8,756,825<text:s/></text:p>
          </table:table-cell>
          <table:table-cell office:value-type="float" office:value="804196" table:formula="of:=[.C76]-[.E76]" table:style-name="ce7">
            <text:p>804,196<text:s/></text:p>
          </table:table-cell>
          <table:table-cell office:value-type="float" office:value="1380410" table:formula="of:=[.D76]-[.F76]" table:style-name="ce42">
            <text:p>1,380,410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8" table:style-name="ce12">
            <text:p>18.</text:p>
          </table:table-cell>
          <table:table-cell office:value-type="string" table:style-name="ce13">
            <text:p>Nuclear Emergency Response Fund</text:p>
          </table:table-cell>
          <table:table-cell office:value-type="float" office:value="116949" table:style-name="ce7">
            <text:p>116,949<text:s/></text:p>
          </table:table-cell>
          <table:table-cell office:value-type="float" office:value="94464" table:style-name="ce7">
            <text:p>94,464<text:s/></text:p>
          </table:table-cell>
          <table:table-cell office:value-type="float" office:value="115838" table:style-name="ce7">
            <text:p>115,838<text:s/></text:p>
          </table:table-cell>
          <table:table-cell office:value-type="float" office:value="103933" table:style-name="ce7">
            <text:p>103,933<text:s/></text:p>
          </table:table-cell>
          <table:table-cell office:value-type="float" office:value="1111" table:formula="of:=[.C77]-[.E77]" table:style-name="ce7">
            <text:p>1,111<text:s/></text:p>
          </table:table-cell>
          <table:table-cell office:value-type="float" office:value="-9469" table:formula="of:=[.D77]-[.F77]" table:style-name="ce42">
            <text:p>-9,469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19" table:style-name="ce12">
            <text:p>19.</text:p>
          </table:table-cell>
          <table:table-cell office:value-type="string" table:style-name="ce13">
            <text:p>Agricultural Special Revenue Fund</text:p>
          </table:table-cell>
          <table:table-cell office:value-type="float" office:value="42882022" table:style-name="ce7">
            <text:p>42,882,022<text:s/></text:p>
          </table:table-cell>
          <table:table-cell office:value-type="float" office:value="60051364" table:style-name="ce7">
            <text:p>60,051,364<text:s/></text:p>
          </table:table-cell>
          <table:table-cell office:value-type="float" office:value="43296959" table:style-name="ce7">
            <text:p>43,296,959<text:s/></text:p>
          </table:table-cell>
          <table:table-cell office:value-type="float" office:value="51538259" table:style-name="ce7">
            <text:p>51,538,259<text:s/></text:p>
          </table:table-cell>
          <table:table-cell office:value-type="float" office:value="-414937" table:formula="of:=[.C78]-[.E78]" table:style-name="ce7">
            <text:p>-414,937<text:s/></text:p>
          </table:table-cell>
          <table:table-cell office:value-type="float" office:value="8513105" table:formula="of:=[.D78]-[.F78]" table:style-name="ce42">
            <text:p>8,513,105<text:s/></text:p>
          </table:table-cell>
          <table:table-cell table:style-name="ce16"/>
          <table:table-cell table:number-columns-repeated="16375"/>
        </table:table-row>
        <table:table-row table:style-name="ro17">
          <table:table-cell office:value-type="float" office:value="20" table:style-name="ce12">
            <text:p>20.</text:p>
          </table:table-cell>
          <table:table-cell office:value-type="string" table:style-name="ce13">
            <text:p>Employment Security Fund</text:p>
          </table:table-cell>
          <table:table-cell office:value-type="float" office:value="27529867" table:style-name="ce7">
            <text:p>27,529,867<text:s/></text:p>
          </table:table-cell>
          <table:table-cell office:value-type="float" office:value="35294655" table:style-name="ce7">
            <text:p>35,294,655<text:s/></text:p>
          </table:table-cell>
          <table:table-cell office:value-type="float" office:value="27212391" table:style-name="ce7">
            <text:p>27,212,391<text:s/></text:p>
          </table:table-cell>
          <table:table-cell office:value-type="float" office:value="31703353" table:style-name="ce7">
            <text:p>31,703,353<text:s/></text:p>
          </table:table-cell>
          <table:table-cell office:value-type="float" office:value="317476" table:formula="of:=[.C79]-[.E79]" table:style-name="ce7">
            <text:p>317,476<text:s/></text:p>
          </table:table-cell>
          <table:table-cell office:value-type="float" office:value="3591302" table:formula="of:=[.D79]-[.F79]" table:style-name="ce42">
            <text:p>3,591,302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1" table:style-name="ce12">
            <text:p>21.</text:p>
          </table:table-cell>
          <table:table-cell office:value-type="string" table:style-name="ce13">
            <text:p>Health and Welfare Special Revenue Fund</text:p>
          </table:table-cell>
          <table:table-cell office:value-type="float" office:value="104891783" table:style-name="ce7">
            <text:p>104,891,783<text:s/></text:p>
          </table:table-cell>
          <table:table-cell office:value-type="float" office:value="106102921" table:style-name="ce7">
            <text:p>106,102,921<text:s/></text:p>
          </table:table-cell>
          <table:table-cell office:value-type="float" office:value="87109680" table:style-name="ce7">
            <text:p>87,109,680<text:s/></text:p>
          </table:table-cell>
          <table:table-cell office:value-type="float" office:value="87443940" table:style-name="ce7">
            <text:p>87,443,940<text:s/></text:p>
          </table:table-cell>
          <table:table-cell office:value-type="float" office:value="17782103" table:formula="of:=[.C80]-[.E80]" table:style-name="ce7">
            <text:p>17,782,103<text:s/></text:p>
          </table:table-cell>
          <table:table-cell office:value-type="float" office:value="18658981" table:formula="of:=[.D80]-[.F80]" table:style-name="ce42">
            <text:p>18,658,981<text:s/>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float" office:value="22" table:style-name="ce12">
            <text:p>22.</text:p>
          </table:table-cell>
          <table:table-cell office:value-type="string" table:style-name="ce13">
            <text:p>Environmental Protection Funds</text:p>
          </table:table-cell>
          <table:table-cell office:value-type="float" office:value="11834841" table:style-name="ce7">
            <text:p>11,834,841<text:s/></text:p>
          </table:table-cell>
          <table:table-cell office:value-type="float" office:value="11269815" table:style-name="ce7">
            <text:p>11,269,815<text:s/></text:p>
          </table:table-cell>
          <table:table-cell office:value-type="float" office:value="11334251" table:style-name="ce7">
            <text:p>11,334,251<text:s/></text:p>
          </table:table-cell>
          <table:table-cell office:value-type="float" office:value="12629716" table:style-name="ce7">
            <text:p>12,629,716<text:s/></text:p>
          </table:table-cell>
          <table:table-cell office:value-type="float" office:value="500590" table:formula="of:=[.C81]-[.E81]" table:style-name="ce7">
            <text:p>500,590<text:s/></text:p>
          </table:table-cell>
          <table:table-cell office:value-type="float" office:value="-1359901" table:formula="of:=[.D81]-[.F81]" table:style-name="ce42">
            <text:p>-1,359,901<text:s/></text:p>
          </table:table-cell>
          <table:table-cell table:style-name="ce16"/>
          <table:table-cell table:number-columns-repeated="16375" table:style-name="ce3"/>
        </table:table-row>
        <table:table-row table:style-name="ro18">
          <table:table-cell office:value-type="float" office:value="23" table:style-name="ce12">
            <text:p>23.</text:p>
          </table:table-cell>
          <table:table-cell office:value-type="string" table:style-name="ce13">
            <text:p>Cultural Development Fund</text:p>
          </table:table-cell>
          <table:table-cell office:value-type="float" office:value="250000" table:style-name="ce7">
            <text:p>250,000<text:s/></text:p>
          </table:table-cell>
          <table:table-cell office:value-type="float" office:value="229100" table:style-name="ce7">
            <text:p>229,1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50000" table:formula="of:=[.C82]-[.E82]" table:style-name="ce7">
            <text:p>250,000<text:s/></text:p>
          </table:table-cell>
          <table:table-cell office:value-type="float" office:value="229100" table:formula="of:=[.D82]-[.F82]" table:style-name="ce42">
            <text:p>229,100<text:s/>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float" office:value="24" table:style-name="ce12">
            <text:p>24.</text:p>
          </table:table-cell>
          <table:table-cell office:value-type="string" table:style-name="ce13">
            <text:p>Financial Supervisory Fund</text:p>
          </table:table-cell>
          <table:table-cell office:value-type="float" office:value="28889318" table:style-name="ce7">
            <text:p>28,889,318<text:s/></text:p>
          </table:table-cell>
          <table:table-cell office:value-type="float" office:value="27843122" table:style-name="ce7">
            <text:p>27,843,122<text:s/></text:p>
          </table:table-cell>
          <table:table-cell office:value-type="float" office:value="27696850" table:style-name="ce7">
            <text:p>27,696,850<text:s/></text:p>
          </table:table-cell>
          <table:table-cell office:value-type="float" office:value="26560466" table:style-name="ce7">
            <text:p>26,560,466<text:s/></text:p>
          </table:table-cell>
          <table:table-cell office:value-type="float" office:value="1192468" table:formula="of:=[.C83]-[.E83]" table:style-name="ce7">
            <text:p>1,192,468<text:s/></text:p>
          </table:table-cell>
          <table:table-cell office:value-type="float" office:value="1282656" table:formula="of:=[.D83]-[.F83]" table:style-name="ce42">
            <text:p>1,282,656<text:s/>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float" office:value="25" table:style-name="ce12">
            <text:p>25.</text:p>
          </table:table-cell>
          <table:table-cell office:value-type="string" table:style-name="ce13">
            <text:p>Communications Supervisory Fund</text:p>
          </table:table-cell>
          <table:table-cell office:value-type="float" office:value="408622" table:style-name="ce7">
            <text:p>408,622<text:s/></text:p>
          </table:table-cell>
          <table:table-cell office:value-type="float" office:value="490348" table:style-name="ce7">
            <text:p>490,348<text:s/></text:p>
          </table:table-cell>
          <table:table-cell office:value-type="float" office:value="221637" table:style-name="ce7">
            <text:p>221,637<text:s/></text:p>
          </table:table-cell>
          <table:table-cell office:value-type="float" office:value="533036" table:style-name="ce7">
            <text:p>533,036<text:s/></text:p>
          </table:table-cell>
          <table:table-cell office:value-type="float" office:value="186985" table:formula="of:=[.C84]-[.E84]" table:style-name="ce7">
            <text:p>186,985<text:s/></text:p>
          </table:table-cell>
          <table:table-cell office:value-type="float" office:value="-42688" table:formula="of:=[.D84]-[.F84]" table:style-name="ce42">
            <text:p>-42,688<text:s/></text:p>
          </table:table-cell>
          <table:table-cell table:style-name="ce16"/>
          <table:table-cell table:number-columns-repeated="16375" table:style-name="ce22"/>
        </table:table-row>
        <table:table-row table:style-name="ro2">
          <table:table-cell office:value-type="float" office:value="26" table:style-name="ce12">
            <text:p>26.</text:p>
          </table:table-cell>
          <table:table-cell office:value-type="string" table:style-name="ce13">
            <text:p>Cable Radio and Television Industry Development Fund</text:p>
          </table:table-cell>
          <table:table-cell office:value-type="float" office:value="297167" table:style-name="ce7">
            <text:p>297,167<text:s/></text:p>
          </table:table-cell>
          <table:table-cell office:value-type="float" office:value="291533" table:style-name="ce7">
            <text:p>291,533<text:s/></text:p>
          </table:table-cell>
          <table:table-cell office:value-type="float" office:value="308652" table:style-name="ce7">
            <text:p>308,652<text:s/></text:p>
          </table:table-cell>
          <table:table-cell office:value-type="float" office:value="303890" table:style-name="ce7">
            <text:p>303,890<text:s/></text:p>
          </table:table-cell>
          <table:table-cell office:value-type="float" office:value="-11485" table:formula="of:=[.C85]-[.E85]" table:style-name="ce7">
            <text:p>-11,485<text:s/></text:p>
          </table:table-cell>
          <table:table-cell office:value-type="float" office:value="-12357" table:formula="of:=[.D85]-[.F85]" table:style-name="ce42">
            <text:p>-12,357<text:s/></text:p>
          </table:table-cell>
          <table:table-cell table:style-name="ce16"/>
          <table:table-cell table:number-columns-repeated="16375" table:style-name="ce22"/>
        </table:table-row>
        <table:table-row table:style-name="ro19">
          <table:table-cell office:value-type="float" office:value="27" table:style-name="ce37">
            <text:p>27.</text:p>
          </table:table-cell>
          <table:table-cell office:value-type="string" table:style-name="ce38">
            <text:p>Anti-trust Fund</text:p>
          </table:table-cell>
          <table:table-cell office:value-type="float" office:value="48311" table:style-name="ce35">
            <text:p>48,311<text:s/></text:p>
          </table:table-cell>
          <table:table-cell office:value-type="float" office:value="77944" table:style-name="ce7">
            <text:p>77,944<text:s/></text:p>
          </table:table-cell>
          <table:table-cell office:value-type="float" office:value="48081" table:style-name="ce7">
            <text:p>48,081<text:s/></text:p>
          </table:table-cell>
          <table:table-cell office:value-type="float" office:value="50739" table:style-name="ce7">
            <text:p>50,739<text:s/></text:p>
          </table:table-cell>
          <table:table-cell office:value-type="float" office:value="230" table:formula="of:=[.C86]-[.E86]" table:style-name="ce7">
            <text:p>230<text:s/></text:p>
          </table:table-cell>
          <table:table-cell office:value-type="float" office:value="27205" table:formula="of:=[.D86]-[.F86]" table:style-name="ce42">
            <text:p>27,205<text:s/></text:p>
          </table:table-cell>
          <table:table-cell table:number-columns-repeated="5" table:style-name="ce16"/>
          <table:table-cell table:number-columns-repeated="16371"/>
        </table:table-row>
        <table:table-row table:style-name="ro20">
          <table:table-cell office:value-type="string" table:number-columns-spanned="2" table:number-rows-spanned="1" table:style-name="ce36">
            <text:p><text:s/>Non-Profit Revolving Funds－</text:p>
            <text:p><text:s text:c="4"/>Capital Project Fund</text:p>
          </table:table-cell>
          <table:covered-table-cell/>
          <table:table-cell office:value-type="float" office:value="21618272" table:formula="of:=[.C88]" table:style-name="ce7">
            <text:p>21,618,272<text:s/></text:p>
          </table:table-cell>
          <table:table-cell office:value-type="float" office:value="23396852" table:formula="of:=[.D88]" table:style-name="ce7">
            <text:p>23,396,852<text:s/></text:p>
          </table:table-cell>
          <table:table-cell office:value-type="float" office:value="17977516" table:formula="of:=[.E88]" table:style-name="ce7">
            <text:p>17,977,516<text:s/></text:p>
          </table:table-cell>
          <table:table-cell office:value-type="float" office:value="18807040" table:formula="of:=[.F88]" table:style-name="ce7">
            <text:p>18,807,040<text:s/></text:p>
          </table:table-cell>
          <table:table-cell office:value-type="float" office:value="3640756" table:formula="of:=[.G88]" table:style-name="ce7">
            <text:p>3,640,756<text:s/></text:p>
          </table:table-cell>
          <table:table-cell office:value-type="float" office:value="4589812" table:formula="of:=[.H88]" table:style-name="ce42">
            <text:p>4,589,812<text:s/></text:p>
          </table:table-cell>
          <table:table-cell table:style-name="ce16"/>
          <table:table-cell table:number-columns-repeated="16375" table:style-name="ce3"/>
        </table:table-row>
        <table:table-row table:style-name="ro2">
          <table:table-cell table:style-name="ce31"/>
          <table:table-cell office:value-type="string" table:style-name="ce34">
            <text:p>The Old Barracks Rebuilding Fund</text:p>
          </table:table-cell>
          <table:table-cell office:value-type="float" office:value="21618272" table:style-name="ce33">
            <text:p>21,618,272<text:s/></text:p>
          </table:table-cell>
          <table:table-cell office:value-type="float" office:value="23396852" table:style-name="ce33">
            <text:p>23,396,852<text:s/></text:p>
          </table:table-cell>
          <table:table-cell office:value-type="float" office:value="17977516" table:style-name="ce33">
            <text:p>17,977,516<text:s/></text:p>
          </table:table-cell>
          <table:table-cell office:value-type="float" office:value="18807040" table:style-name="ce33">
            <text:p>18,807,040<text:s/></text:p>
          </table:table-cell>
          <table:table-cell office:value-type="float" office:value="3640756" table:formula="of:=[.C88]-[.E88]" table:style-name="ce33">
            <text:p>3,640,756<text:s/></text:p>
          </table:table-cell>
          <table:table-cell office:value-type="float" office:value="4589812" table:formula="of:=[.D88]-[.F88]" table:style-name="ce43">
            <text:p>4,589,812<text:s/></text:p>
          </table:table-cell>
          <table:table-cell table:number-columns-repeated="16376" table:style-name="ce3"/>
        </table:table-row>
        <table:table-row table:number-rows-repeated="1048488" table:style-name="ro21">
          <table:table-cell table:number-columns-repeated="16384"/>
        </table:table-row>
        <table:named-expressions>
          <table:named-expression table:name="_oil1" table:expression="of:=[.#REF!]" table:base-cell-address="2019.$A$1"/>
          <table:named-expression table:name="_oil2" table:expression="of:=[.#REF!]" table:base-cell-address="2019.$A$1"/>
          <table:named-expression table:name="HTML_Control" table:expression="of:={&quot;'Sheet1'!$A$1:$I$102&quot;;&quot;'Sheet1'!$A$1:$I$104&quot;}" table:base-cell-address="2019.$A$1"/>
          <table:named-range table:name="Print_Area" table:cell-range-address="2019.$A$1:2019.$H$88" table:base-cell-address="2019.$A$1"/>
          <table:named-range table:name="Print_Titles" table:cell-range-address="2019.$A$1:2019.$XFD$6" table:base-cell-address="2019.$A$1"/>
          <table:named-expression table:name="rate2" table:expression="of:=[.#REF!]" table:base-cell-address="2019.$A$1"/>
          <table:named-expression table:name="rate3" table:expression="of:=[.#REF!]" table:base-cell-address="2019.$A$1"/>
          <table:named-expression table:name="職能表預" table:expression="of:=[.#REF!]" table:base-cell-address="2019.$A$1"/>
        </table:named-expressions>
      </table:table>
      <table:named-expressions>
        <table:named-expression table:name="_Fill" table:expression="of:=#N/A" table:base-cell-address="2019.$A$1"/>
        <table:named-expression table:name="_oil1" table:expression="of:=[.#REF!]" table:base-cell-address="2019.$A$1"/>
        <table:named-expression table:name="_oil2" table:expression="of:=[.#REF!]" table:base-cell-address="2019.$A$1"/>
        <table:named-expression table:name="HTML_CodePage" table:expression="of:=950" table:base-cell-address="2019.$A$1"/>
        <table:named-expression table:name="HTML_Control" table:expression="of:={&quot;'Sheet1'!$A$1:$I$102&quot;;&quot;'Sheet1'!$A$1:$I$104&quot;}" table:base-cell-address="2019.$A$1"/>
        <table:named-expression table:name="HTML_Description" table:expression="of:=&quot;&quot;" table:base-cell-address="2019.$A$1"/>
        <table:named-expression table:name="HTML_Email" table:expression="of:=&quot;&quot;" table:base-cell-address="2019.$A$1"/>
        <table:named-expression table:name="HTML_Header" table:expression="of:=&quot;&quot;" table:base-cell-address="2019.$A$1"/>
        <table:named-expression table:name="HTML_LastUpdate" table:expression="of:=&quot;&quot;" table:base-cell-address="2019.$A$1"/>
        <table:named-expression table:name="HTML_LineAfter" table:expression="of:=FALSE" table:base-cell-address="2019.$A$1"/>
        <table:named-expression table:name="HTML_LineBefore" table:expression="of:=FALSE" table:base-cell-address="2019.$A$1"/>
        <table:named-expression table:name="HTML_Name" table:expression="of:=&quot;&quot;" table:base-cell-address="2019.$A$1"/>
        <table:named-expression table:name="HTML_OBDlg2" table:expression="of:=FALSE" table:base-cell-address="2019.$A$1"/>
        <table:named-expression table:name="HTML_OBDlg3" table:expression="of:=TRUE" table:base-cell-address="2019.$A$1"/>
        <table:named-expression table:name="HTML_OBDlg4" table:expression="of:=TRUE" table:base-cell-address="2019.$A$1"/>
        <table:named-expression table:name="HTML_OS" table:expression="of:=0" table:base-cell-address="2019.$A$1"/>
        <table:named-expression table:name="HTML_PathFile" table:expression="of:=&quot;C:\htmlchi\gtable-bb.htm&quot;" table:base-cell-address="2019.$A$1"/>
        <table:named-expression table:name="HTML_PathTemplate" table:expression="of:=&quot;C:\htmlchi\table-bbb.htm&quot;" table:base-cell-address="2019.$A$1"/>
        <table:named-expression table:name="HTML_Title" table:expression="of:=&quot;&quot;" table:base-cell-address="2019.$A$1"/>
        <table:named-expression table:name="NI" table:expression="of:=#N/A" table:base-cell-address="2019.$A$1"/>
        <table:named-expression table:name="Print_Area_MI" table:expression="of:=#N/A" table:base-cell-address="2019.$A$1"/>
        <table:named-expression table:name="rate" table:expression="of:=#N/A" table:base-cell-address="2019.$A$1"/>
        <table:named-expression table:name="rate2" table:expression="of:=[.#REF!]" table:base-cell-address="2019.$A$1"/>
        <table:named-expression table:name="rate3" table:expression="of:=[.#REF!]" table:base-cell-address="2019.$A$1"/>
        <table:named-expression table:name="職能表預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.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5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48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551181102362205in" style:print-orientation="portrait" style:print-page-order="ttb" style:first-page-number="continue" style:scale-to="75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李瑞瑜</meta:initial-creator>
    <dc:creator>張耘庭</dc:creator>
    <meta:creation-date>2021-09-16T09:31:31Z</meta:creation-date>
    <dc:date>2023-06-21T05:58:41Z</dc:date>
    <meta:print-date>2023-06-21T05:58:29Z</meta:print-date>
  </office:meta>
</office:document-meta>
</file>