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The General Budget of Central Government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FY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<text:s text:c="105"/>Unit:Thousand NT$; %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0">
            <text:p>Category</text:p>
          </table:table-cell>
          <table:covered-table-cell table:number-columns-repeated="2"/>
          <table:table-cell office:value-type="string" table:style-name="ce2">
            <text:p>Account</text:p>
          </table:table-cell>
          <table:table-cell office:value-type="string" table:style-name="ce3">
            <text:p>Current Account</text:p>
          </table:table-cell>
          <table:table-cell office:value-type="string" table:style-name="ce3">
            <text:p>Capital Account</text:p>
          </table:table-cell>
          <table:table-cell office:value-type="string" table:style-name="ce4">
            <text:p>Amount</text:p>
          </table:table-cell>
          <table:table-cell office:value-type="string" table:style-name="ce5">
            <text:p>Percent Total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</text:p>
          </table:table-cell>
          <table:table-cell office:value-type="float" office:value="2564743404" table:style-name="ce21">
            <text:p>2,564,743,404<text:s/></text:p>
          </table:table-cell>
          <table:table-cell office:value-type="float" office:value="14393732" table:style-name="ce21">
            <text:p>14,393,732<text:s/></text:p>
          </table:table-cell>
          <table:table-cell office:value-type="float" office:value="2579137136" table:style-name="ce21">
            <text:p>2,579,137,136<text:s/></text:p>
          </table:table-cell>
          <table:table-cell office:value-type="float" office:value="100" table:style-name="ce22">
            <text:p>100.0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8">
            <text:p>(1.Revenues from Tax and Monopolies)</text:p>
          </table:table-cell>
          <table:table-cell office:value-type="float" office:value="2194910000" table:style-name="ce23">
            <text:p>2,194,910,000<text:s/></text:p>
          </table:table-cell>
          <table:table-cell office:value-type="string" table:style-name="ce23">
            <text:p>-</text:p>
          </table:table-cell>
          <table:table-cell office:value-type="float" office:value="2194910000" table:style-name="ce23">
            <text:p>2,194,910,000<text:s/></text:p>
          </table:table-cell>
          <table:table-cell office:value-type="float" office:value="85.102400000000003" table:style-name="ce24">
            <text:p>85.1<text:s/>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table:number-columns-repeated="2" table:style-name="ce10"/>
          <table:table-cell office:value-type="string" table:style-name="ce8">
            <text:p>Taxes</text:p>
          </table:table-cell>
          <table:table-cell office:value-type="float" office:value="2194910000" table:style-name="ce23">
            <text:p>2,194,910,000<text:s/></text:p>
          </table:table-cell>
          <table:table-cell office:value-type="string" table:style-name="ce23">
            <text:p>-</text:p>
          </table:table-cell>
          <table:table-cell office:value-type="float" office:value="2194910000" table:style-name="ce23">
            <text:p>2,194,910,000<text:s/></text:p>
          </table:table-cell>
          <table:table-cell office:value-type="float" office:value="85.102400000000003" table:style-name="ce24">
            <text:p>85.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Income Tax</text:p>
          </table:table-cell>
          <table:table-cell office:value-type="float" office:value="1436000000" table:style-name="ce23">
            <text:p>1,436,000,000<text:s/></text:p>
          </table:table-cell>
          <table:table-cell office:value-type="string" table:style-name="ce23">
            <text:p>-</text:p>
          </table:table-cell>
          <table:table-cell office:value-type="float" office:value="1436000000" table:style-name="ce23">
            <text:p>1,436,000,000<text:s/></text:p>
          </table:table-cell>
          <table:table-cell office:value-type="float" office:value="55.677535713634107" table:style-name="ce24">
            <text:p>55.7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1">
            <text:p>Estate and Gift Tax</text:p>
          </table:table-cell>
          <table:table-cell office:value-type="float" office:value="13637000" table:style-name="ce23">
            <text:p>13,637,000<text:s/></text:p>
          </table:table-cell>
          <table:table-cell office:value-type="string" table:style-name="ce23">
            <text:p>-</text:p>
          </table:table-cell>
          <table:table-cell office:value-type="float" office:value="13637000" table:style-name="ce23">
            <text:p>13,637,000<text:s/></text:p>
          </table:table-cell>
          <table:table-cell office:value-type="float" office:value="0.52874272599361305" table:style-name="ce24">
            <text:p>0.5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2">
            <text:p>Customs Duties</text:p>
          </table:table-cell>
          <table:table-cell office:value-type="float" office:value="136161000" table:style-name="ce23">
            <text:p>136,161,000<text:s/></text:p>
          </table:table-cell>
          <table:table-cell office:value-type="string" table:style-name="ce23">
            <text:p>-</text:p>
          </table:table-cell>
          <table:table-cell office:value-type="float" office:value="136161000" table:style-name="ce23">
            <text:p>136,161,000<text:s/></text:p>
          </table:table-cell>
          <table:table-cell office:value-type="float" office:value="5.2793237745850519" table:style-name="ce24">
            <text:p>5.3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2">
            <text:p>Commodity Tax</text:p>
          </table:table-cell>
          <table:table-cell office:value-type="float" office:value="140184000" table:style-name="ce23">
            <text:p>140,184,000<text:s/></text:p>
          </table:table-cell>
          <table:table-cell office:value-type="string" table:style-name="ce23">
            <text:p>-</text:p>
          </table:table-cell>
          <table:table-cell office:value-type="float" office:value="140184000" table:style-name="ce23">
            <text:p>140,184,000<text:s/></text:p>
          </table:table-cell>
          <table:table-cell office:value-type="float" office:value="5.4353061744290283" table:style-name="ce24">
            <text:p>5.4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2">
            <text:p>Securities Transactions Tax</text:p>
          </table:table-cell>
          <table:table-cell office:value-type="float" office:value="155100000" table:style-name="ce23">
            <text:p>155,100,000<text:s/></text:p>
          </table:table-cell>
          <table:table-cell office:value-type="string" table:style-name="ce23">
            <text:p>-</text:p>
          </table:table-cell>
          <table:table-cell office:value-type="float" office:value="155100000" table:style-name="ce23">
            <text:p>155,100,000<text:s/></text:p>
          </table:table-cell>
          <table:table-cell office:value-type="float" office:value="6.0136391289586708" table:style-name="ce24">
            <text:p>6.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1">
            <text:p>Futures Trading Tax</text:p>
          </table:table-cell>
          <table:table-cell office:value-type="float" office:value="7298000" table:style-name="ce23">
            <text:p>7,298,000<text:s/></text:p>
          </table:table-cell>
          <table:table-cell office:value-type="string" table:style-name="ce23">
            <text:p>-</text:p>
          </table:table-cell>
          <table:table-cell office:value-type="float" office:value="7298000" table:style-name="ce23">
            <text:p>7,298,000<text:s/></text:p>
          </table:table-cell>
          <table:table-cell office:value-type="float" office:value="0.28296285211566974" table:style-name="ce24">
            <text:p>0.3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2">
            <text:p>Tobacco and Alcohol Tax</text:p>
          </table:table-cell>
          <table:table-cell office:value-type="float" office:value="34026000" table:style-name="ce23">
            <text:p>34,026,000<text:s/></text:p>
          </table:table-cell>
          <table:table-cell office:value-type="string" table:style-name="ce23">
            <text:p>-</text:p>
          </table:table-cell>
          <table:table-cell office:value-type="float" office:value="34026000" table:style-name="ce23">
            <text:p>34,026,000<text:s/></text:p>
          </table:table-cell>
          <table:table-cell office:value-type="float" office:value="1.3192784332814167" table:style-name="ce24">
            <text:p>1.3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8" table:style-name="ce10">
            <text:p>8</text:p>
          </table:table-cell>
          <table:table-cell office:value-type="string" table:style-name="ce13">
            <text:p>Specifically Selected Goods and Services Tax</text:p>
          </table:table-cell>
          <table:table-cell office:value-type="float" office:value="2713000" table:style-name="ce23">
            <text:p>2,713,000<text:s/></text:p>
          </table:table-cell>
          <table:table-cell office:value-type="string" table:style-name="ce23">
            <text:p>-</text:p>
          </table:table-cell>
          <table:table-cell office:value-type="float" office:value="2713000" table:style-name="ce23">
            <text:p>2,713,000<text:s/></text:p>
          </table:table-cell>
          <table:table-cell office:value-type="float" office:value="0.10519021893529898" table:style-name="ce24">
            <text:p>0.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9" table:style-name="ce10">
            <text:p>9</text:p>
          </table:table-cell>
          <table:table-cell office:value-type="string" table:style-name="ce12">
            <text:p>Business Tax</text:p>
          </table:table-cell>
          <table:table-cell office:value-type="float" office:value="269791000" table:style-name="ce23">
            <text:p>269,791,000<text:s/></text:p>
          </table:table-cell>
          <table:table-cell office:value-type="string" table:style-name="ce23">
            <text:p>-</text:p>
          </table:table-cell>
          <table:table-cell office:value-type="float" office:value="269791000" table:style-name="ce23">
            <text:p>269,791,000<text:s/></text:p>
          </table:table-cell>
          <table:table-cell office:value-type="float" office:value="10.460513953841964" table:style-name="ce24">
            <text:p>10.5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8">
            <text:p>(3.Revenues from Fees, Fines and Indemnities)</text:p>
          </table:table-cell>
          <table:table-cell office:value-type="float" office:value="79355052" table:style-name="ce23">
            <text:p>79,355,052<text:s/></text:p>
          </table:table-cell>
          <table:table-cell office:value-type="string" table:style-name="ce23">
            <text:p>-</text:p>
          </table:table-cell>
          <table:table-cell office:value-type="float" office:value="79355052" table:style-name="ce23">
            <text:p>79,355,052<text:s/></text:p>
          </table:table-cell>
          <table:table-cell office:value-type="float" office:value="3.0768" table:style-name="ce24">
            <text:p>3.1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9">
            <text:p>2</text:p>
          </table:table-cell>
          <table:table-cell table:number-columns-repeated="2" table:style-name="ce10"/>
          <table:table-cell office:value-type="string" table:style-name="ce8">
            <text:p>Revenue from Fines and Indemnities</text:p>
          </table:table-cell>
          <table:table-cell office:value-type="float" office:value="20892277" table:style-name="ce23">
            <text:p>20,892,277<text:s/></text:p>
          </table:table-cell>
          <table:table-cell office:value-type="string" table:style-name="ce23">
            <text:p>-</text:p>
          </table:table-cell>
          <table:table-cell office:value-type="float" office:value="20892277" table:style-name="ce23">
            <text:p>20,892,277<text:s/></text:p>
          </table:table-cell>
          <table:table-cell office:value-type="float" office:value="0.81" table:style-name="ce24">
            <text:p>0.8<text:s/>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4">
            <text:p>Revenue from Fines and Delay payment Penalty</text:p>
          </table:table-cell>
          <table:table-cell office:value-type="float" office:value="16775934" table:style-name="ce23">
            <text:p>16,775,934<text:s/></text:p>
          </table:table-cell>
          <table:table-cell office:value-type="string" table:style-name="ce23">
            <text:p>-</text:p>
          </table:table-cell>
          <table:table-cell office:value-type="float" office:value="16775934" table:style-name="ce23">
            <text:p>16,775,934<text:s/></text:p>
          </table:table-cell>
          <table:table-cell office:value-type="float" office:value="0.65044753789315368" table:style-name="ce24">
            <text:p>0.7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4">
            <text:p>Confiscation of Assets</text:p>
          </table:table-cell>
          <table:table-cell office:value-type="float" office:value="2941066" table:style-name="ce23">
            <text:p>2,941,066<text:s/></text:p>
          </table:table-cell>
          <table:table-cell office:value-type="string" table:style-name="ce23">
            <text:p>-</text:p>
          </table:table-cell>
          <table:table-cell office:value-type="float" office:value="2941066" table:style-name="ce23">
            <text:p>2,941,066<text:s/></text:p>
          </table:table-cell>
          <table:table-cell office:value-type="float" office:value="0.1140329437682138" table:style-name="ce24">
            <text:p>0.1<text:s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4">
            <text:p>Revenue from Compensation and Indemnities</text:p>
          </table:table-cell>
          <table:table-cell office:value-type="float" office:value="1175277" table:style-name="ce23">
            <text:p>1,175,277<text:s/></text:p>
          </table:table-cell>
          <table:table-cell office:value-type="string" table:style-name="ce23">
            <text:p>-</text:p>
          </table:table-cell>
          <table:table-cell office:value-type="float" office:value="1175277" table:style-name="ce23">
            <text:p>1,175,277<text:s/></text:p>
          </table:table-cell>
          <table:table-cell office:value-type="float" office:value="4.5568612215120305E-2" table:style-name="ce24">
            <text:p>0.0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string" table:style-name="ce8">
            <text:p>Fees</text:p>
          </table:table-cell>
          <table:table-cell office:value-type="float" office:value="58462775" table:style-name="ce23">
            <text:p>58,462,775<text:s/></text:p>
          </table:table-cell>
          <table:table-cell office:value-type="string" table:style-name="ce23">
            <text:p>-</text:p>
          </table:table-cell>
          <table:table-cell office:value-type="float" office:value="58462775" table:style-name="ce23">
            <text:p>58,462,775<text:s/></text:p>
          </table:table-cell>
          <table:table-cell office:value-type="float" office:value="2.2667000000000002" table:style-name="ce24">
            <text:p>2.3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Revenue of Administration Fee</text:p>
          </table:table-cell>
          <table:table-cell office:value-type="float" office:value="18839315" table:style-name="ce23">
            <text:p>18,839,315<text:s/></text:p>
          </table:table-cell>
          <table:table-cell office:value-type="string" table:style-name="ce23">
            <text:p>-</text:p>
          </table:table-cell>
          <table:table-cell office:value-type="float" office:value="18839315" table:style-name="ce23">
            <text:p>18,839,315<text:s/></text:p>
          </table:table-cell>
          <table:table-cell office:value-type="float" office:value="0.73045030204241146" table:style-name="ce24">
            <text:p>0.7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1">
            <text:p>Revenue of Legislative Fee</text:p>
          </table:table-cell>
          <table:table-cell office:value-type="float" office:value="6050859" table:style-name="ce23">
            <text:p>6,050,859<text:s/></text:p>
          </table:table-cell>
          <table:table-cell office:value-type="string" table:style-name="ce23">
            <text:p>-</text:p>
          </table:table-cell>
          <table:table-cell office:value-type="float" office:value="6050859" table:style-name="ce23">
            <text:p>6,050,859<text:s/></text:p>
          </table:table-cell>
          <table:table-cell office:value-type="float" office:value="0.23460788166480809" table:style-name="ce24">
            <text:p>0.2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1">
            <text:p>Revenue of Usage Fee</text:p>
          </table:table-cell>
          <table:table-cell office:value-type="float" office:value="33572601" table:style-name="ce23">
            <text:p>33,572,601<text:s/></text:p>
          </table:table-cell>
          <table:table-cell office:value-type="string" table:style-name="ce23">
            <text:p>-</text:p>
          </table:table-cell>
          <table:table-cell office:value-type="float" office:value="33572601" table:style-name="ce23">
            <text:p>33,572,601<text:s/></text:p>
          </table:table-cell>
          <table:table-cell office:value-type="float" office:value="1.3016989492876658" table:style-name="ce24">
            <text:p>1.3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8">
            <text:p>(4.Revenues of Public Properties)</text:p>
          </table:table-cell>
          <table:table-cell office:value-type="float" office:value="10882578" table:style-name="ce23">
            <text:p>10,882,578<text:s/></text:p>
          </table:table-cell>
          <table:table-cell office:value-type="float" office:value="14393732" table:style-name="ce23">
            <text:p>14,393,732<text:s/></text:p>
          </table:table-cell>
          <table:table-cell office:value-type="float" office:value="25276310" table:style-name="ce23">
            <text:p>25,276,310<text:s/></text:p>
          </table:table-cell>
          <table:table-cell office:value-type="float" office:value="0.98" table:style-name="ce24">
            <text:p>1.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string" table:style-name="ce8">
            <text:p>Revenues of Public Properties</text:p>
          </table:table-cell>
          <table:table-cell office:value-type="float" office:value="10882578" table:style-name="ce23">
            <text:p>10,882,578<text:s/></text:p>
          </table:table-cell>
          <table:table-cell office:value-type="float" office:value="14393732" table:style-name="ce23">
            <text:p>14,393,732<text:s/></text:p>
          </table:table-cell>
          <table:table-cell office:value-type="float" office:value="25276310" table:style-name="ce23">
            <text:p>25,276,310<text:s/></text:p>
          </table:table-cell>
          <table:table-cell office:value-type="float" office:value="0.98" table:style-name="ce24">
            <text:p>1.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2">
            <text:p>Interest Earnings</text:p>
          </table:table-cell>
          <table:table-cell office:value-type="float" office:value="10441324" table:style-name="ce23">
            <text:p>10,441,324<text:s/></text:p>
          </table:table-cell>
          <table:table-cell office:value-type="string" table:style-name="ce23">
            <text:p>-</text:p>
          </table:table-cell>
          <table:table-cell office:value-type="float" office:value="10441324" table:style-name="ce23">
            <text:p>10,441,324<text:s/></text:p>
          </table:table-cell>
          <table:table-cell office:value-type="float" office:value="0.40483787598024024" table:style-name="ce24">
            <text:p>0.4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2">
            <text:p>Sales Properties</text:p>
          </table:table-cell>
          <table:table-cell office:value-type="string" table:style-name="ce23">
            <text:p>-</text:p>
          </table:table-cell>
          <table:table-cell office:value-type="float" office:value="11244405" table:style-name="ce23">
            <text:p>11,244,405<text:s/></text:p>
          </table:table-cell>
          <table:table-cell office:value-type="float" office:value="11244405" table:style-name="ce23">
            <text:p>11,244,405<text:s/></text:p>
          </table:table-cell>
          <table:table-cell office:value-type="float" office:value="0.43597546028277578" table:style-name="ce24">
            <text:p>0.4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2">
            <text:p>Assessing Value of Properties</text:p>
          </table:table-cell>
          <table:table-cell office:value-type="string" table:style-name="ce23">
            <text:p>-</text:p>
          </table:table-cell>
          <table:table-cell office:value-type="float" office:value="3149327" table:style-name="ce23">
            <text:p>3,149,327<text:s/></text:p>
          </table:table-cell>
          <table:table-cell office:value-type="float" office:value="3149327" table:style-name="ce23">
            <text:p>3,149,327<text:s/></text:p>
          </table:table-cell>
          <table:table-cell office:value-type="float" office:value="0.12210777612563521" table:style-name="ce24">
            <text:p>0.1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2">
            <text:p>Recalled Capit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4">
            <text:p>Sales Waste Material</text:p>
          </table:table-cell>
          <table:table-cell office:value-type="float" office:value="441254" table:style-name="ce23">
            <text:p>441,254<text:s/></text:p>
          </table:table-cell>
          <table:table-cell office:value-type="string" table:style-name="ce23">
            <text:p>-</text:p>
          </table:table-cell>
          <table:table-cell office:value-type="float" office:value="441254" table:style-name="ce23">
            <text:p>441,254<text:s/></text:p>
          </table:table-cell>
          <table:table-cell office:value-type="float" office:value="1.7108590072272913E-2" table:style-name="ce24">
            <text:p>0.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8">
            <text:p>(2.Surplus of Public Enterprises)</text:p>
          </table:table-cell>
          <table:table-cell office:value-type="float" office:value="264207678" table:style-name="ce23">
            <text:p>264,207,678<text:s/></text:p>
          </table:table-cell>
          <table:table-cell office:value-type="string" table:style-name="ce23">
            <text:p>-</text:p>
          </table:table-cell>
          <table:table-cell office:value-type="float" office:value="264207678" table:style-name="ce23">
            <text:p>264,207,678<text:s/></text:p>
          </table:table-cell>
          <table:table-cell office:value-type="float" office:value="10.244" table:style-name="ce24">
            <text:p>10.2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string" table:style-name="ce8">
            <text:p>Surplus of Public Enterprises</text:p>
          </table:table-cell>
          <table:table-cell office:value-type="float" office:value="264207678" table:style-name="ce23">
            <text:p>264,207,678<text:s/></text:p>
          </table:table-cell>
          <table:table-cell office:value-type="string" table:style-name="ce23">
            <text:p>-</text:p>
          </table:table-cell>
          <table:table-cell office:value-type="float" office:value="264207678" table:style-name="ce23">
            <text:p>264,207,678<text:s/></text:p>
          </table:table-cell>
          <table:table-cell office:value-type="float" office:value="10.244" table:style-name="ce24">
            <text:p>10.2<text:s/></text:p>
          </table:table-cell>
          <table:table-cell table:number-columns-repeated="16376"/>
        </table:table-row>
        <table:table-row table:style-name="ro6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4">
            <text:p>Profits of the Enterprise Fund to be paid to the National Treasury</text:p>
          </table:table-cell>
          <table:table-cell office:value-type="float" office:value="205833975" table:style-name="ce23">
            <text:p>205,833,975<text:s/></text:p>
          </table:table-cell>
          <table:table-cell office:value-type="string" table:style-name="ce23">
            <text:p>-</text:p>
          </table:table-cell>
          <table:table-cell office:value-type="float" office:value="205833975" table:style-name="ce23">
            <text:p>205,833,975<text:s/></text:p>
          </table:table-cell>
          <table:table-cell office:value-type="float" office:value="7.9807301491237963" table:style-name="ce24">
            <text:p>8.0<text:s/></text:p>
          </table:table-cell>
          <table:table-cell table:number-columns-repeated="16376"/>
        </table:table-row>
        <table:table-row table:style-name="ro7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4">
            <text:p>The Amount of other Special Fund to be paid to the National Treasury</text:p>
          </table:table-cell>
          <table:table-cell office:value-type="float" office:value="20098324" table:style-name="ce23">
            <text:p>20,098,324<text:s/></text:p>
          </table:table-cell>
          <table:table-cell office:value-type="string" table:style-name="ce23">
            <text:p>-</text:p>
          </table:table-cell>
          <table:table-cell office:value-type="float" office:value="20098324" table:style-name="ce23">
            <text:p>20,098,324<text:s/></text:p>
          </table:table-cell>
          <table:table-cell office:value-type="float" office:value="0.77926542638871144" table:style-name="ce24">
            <text:p>0.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4">
            <text:p>Investment Revenue</text:p>
          </table:table-cell>
          <table:table-cell office:value-type="float" office:value="38275379" table:style-name="ce23">
            <text:p>38,275,379<text:s/></text:p>
          </table:table-cell>
          <table:table-cell office:value-type="string" table:style-name="ce23">
            <text:p>-</text:p>
          </table:table-cell>
          <table:table-cell office:value-type="float" office:value="38275379" table:style-name="ce23">
            <text:p>38,275,379<text:s/></text:p>
          </table:table-cell>
          <table:table-cell office:value-type="float" office:value="1.4840381484856415" table:style-name="ce24">
            <text:p>1.5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8">
            <text:p>(5.Revenues from others)</text:p>
          </table:table-cell>
          <table:table-cell office:value-type="float" office:value="15388096" table:style-name="ce23">
            <text:p>15,388,096<text:s/></text:p>
          </table:table-cell>
          <table:table-cell office:value-type="string" table:style-name="ce23">
            <text:p>-</text:p>
          </table:table-cell>
          <table:table-cell office:value-type="float" office:value="15388096" table:style-name="ce23">
            <text:p>15,388,096<text:s/></text:p>
          </table:table-cell>
          <table:table-cell office:value-type="float" office:value="0.59660000000000002" table:style-name="ce24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string" table:style-name="ce8">
            <text:p>Revenues from Donations and Gif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4">
            <text:p>Revenue from Donation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string" table:style-name="ce8">
            <text:p>Revenues from others</text:p>
          </table:table-cell>
          <table:table-cell office:value-type="float" office:value="15388096" table:style-name="ce23">
            <text:p>15,388,096<text:s/></text:p>
          </table:table-cell>
          <table:table-cell office:value-type="string" table:style-name="ce23">
            <text:p>-</text:p>
          </table:table-cell>
          <table:table-cell office:value-type="float" office:value="15388096" table:style-name="ce23">
            <text:p>15,388,096<text:s/></text:p>
          </table:table-cell>
          <table:table-cell office:value-type="float" office:value="0.59660000000000002" table:style-name="ce24">
            <text:p>0.6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4">
            <text:p>Tuition Revenue</text:p>
          </table:table-cell>
          <table:table-cell office:value-type="float" office:value="66189" table:style-name="ce23">
            <text:p>66,189<text:s/></text:p>
          </table:table-cell>
          <table:table-cell office:value-type="string" table:style-name="ce23">
            <text:p>-</text:p>
          </table:table-cell>
          <table:table-cell office:value-type="float" office:value="66189" table:style-name="ce23">
            <text:p>66,189<text:s/></text:p>
          </table:table-cell>
          <table:table-cell office:value-type="float" office:value="2.5663234062324011E-3" table:style-name="ce24">
            <text:p>0.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17">
            <text:p>Miscellaneous Revenue</text:p>
          </table:table-cell>
          <table:table-cell office:value-type="float" office:value="15321907" table:style-name="ce25">
            <text:p>15,321,907<text:s/></text:p>
          </table:table-cell>
          <table:table-cell office:value-type="string" table:style-name="ce25">
            <text:p>-</text:p>
          </table:table-cell>
          <table:table-cell office:value-type="float" office:value="15321907" table:style-name="ce25">
            <text:p>15,321,907<text:s/></text:p>
          </table:table-cell>
          <table:table-cell office:value-type="float" office:value="0.59407104748849615" table:style-name="ce26">
            <text:p>0.6<text:s/></text:p>
          </table:table-cell>
          <table:table-cell table:number-columns-repeated="16376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2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張耘庭</meta:initial-creator>
    <dc:creator>張耘庭</dc:creator>
    <meta:creation-date>2017-11-01T11:50:14Z</meta:creation-date>
    <dc:date>2023-06-21T05:48:23Z</dc:date>
    <meta:print-date>2022-03-17T04:06:24Z</meta:print-date>
    <meta:editing-cycles>9</meta:editing-cycles>
    <meta:editing-duration>PT1250S</meta:editing-duration>
  </office:meta>
</office:document-meta>
</file>