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The General Budget of Central Governmen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FY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Current and Capital Account <text:s text:c="111"/>Unit:Thousand NT$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">
            <text:p>Category</text:p>
          </table:table-cell>
          <table:covered-table-cell table:number-columns-repeated="2"/>
          <table:table-cell office:value-type="string" table:style-name="ce2">
            <text:p>Account</text:p>
          </table:table-cell>
          <table:table-cell office:value-type="string" table:style-name="ce2">
            <text:p>Budget for Current Fiscal Year</text:p>
          </table:table-cell>
          <table:table-cell office:value-type="string" table:style-name="ce2">
            <text:p>Budget for Last Fiscal Year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3">
            <text:p>Change Between Current and Last Fiscal Year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Total</text:p>
          </table:table-cell>
          <table:table-cell office:value-type="float" office:value="2579137136" table:style-name="ce20">
            <text:p>2,579,137,136<text:s/></text:p>
          </table:table-cell>
          <table:table-cell office:value-type="float" office:value="2267025455" table:style-name="ce20">
            <text:p>2,267,025,455<text:s/></text:p>
          </table:table-cell>
          <table:table-cell office:value-type="float" office:value="2386951474" table:style-name="ce20">
            <text:p>2,386,951,474<text:s/></text:p>
          </table:table-cell>
          <table:table-cell office:value-type="float" office:value="312111681" table:style-name="ce21">
            <text:p>312,111,681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6">
            <text:p>(1.Revenues from Tax and Monopolies)</text:p>
          </table:table-cell>
          <table:table-cell office:value-type="float" office:value="2194910000" table:style-name="ce22">
            <text:p>2,194,910,000<text:s/></text:p>
          </table:table-cell>
          <table:table-cell office:value-type="float" office:value="1903767300" table:style-name="ce22">
            <text:p>1,903,767,300<text:s/></text:p>
          </table:table-cell>
          <table:table-cell office:value-type="float" office:value="2003781919" table:style-name="ce22">
            <text:p>2,003,781,919<text:s/></text:p>
          </table:table-cell>
          <table:table-cell office:value-type="float" office:value="291142700" table:style-name="ce23">
            <text:p>291,142,7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string" table:style-name="ce6">
            <text:p>Taxes</text:p>
          </table:table-cell>
          <table:table-cell office:value-type="float" office:value="2194910000" table:style-name="ce22">
            <text:p>2,194,910,000<text:s/></text:p>
          </table:table-cell>
          <table:table-cell office:value-type="float" office:value="1903767300" table:style-name="ce22">
            <text:p>1,903,767,300<text:s/></text:p>
          </table:table-cell>
          <table:table-cell office:value-type="float" office:value="2003781919" table:style-name="ce22">
            <text:p>2,003,781,919<text:s/></text:p>
          </table:table-cell>
          <table:table-cell office:value-type="float" office:value="291142700" table:style-name="ce23">
            <text:p>291,142,7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Income Tax</text:p>
          </table:table-cell>
          <table:table-cell office:value-type="float" office:value="1436000000" table:style-name="ce22">
            <text:p>1,436,000,000<text:s/></text:p>
          </table:table-cell>
          <table:table-cell office:value-type="float" office:value="1108233300" table:style-name="ce22">
            <text:p>1,108,233,300<text:s/></text:p>
          </table:table-cell>
          <table:table-cell office:value-type="float" office:value="1079811737" table:style-name="ce22">
            <text:p>1,079,811,737<text:s/></text:p>
          </table:table-cell>
          <table:table-cell office:value-type="float" office:value="327766700" table:style-name="ce23">
            <text:p>327,766,7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Estate and Gift Tax</text:p>
          </table:table-cell>
          <table:table-cell office:value-type="float" office:value="13637000" table:style-name="ce22">
            <text:p>13,637,000<text:s/></text:p>
          </table:table-cell>
          <table:table-cell office:value-type="float" office:value="13537000" table:style-name="ce22">
            <text:p>13,537,000<text:s/></text:p>
          </table:table-cell>
          <table:table-cell office:value-type="float" office:value="18260450" table:style-name="ce22">
            <text:p>18,260,450<text:s/></text:p>
          </table:table-cell>
          <table:table-cell office:value-type="float" office:value="100000" table:style-name="ce23">
            <text:p>100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10">
            <text:p>Customs Duties</text:p>
          </table:table-cell>
          <table:table-cell office:value-type="float" office:value="136161000" table:style-name="ce22">
            <text:p>136,161,000<text:s/></text:p>
          </table:table-cell>
          <table:table-cell office:value-type="float" office:value="133482000" table:style-name="ce22">
            <text:p>133,482,000<text:s/></text:p>
          </table:table-cell>
          <table:table-cell office:value-type="float" office:value="133270051" table:style-name="ce22">
            <text:p>133,270,051<text:s/></text:p>
          </table:table-cell>
          <table:table-cell office:value-type="float" office:value="2679000" table:style-name="ce23">
            <text:p>2,679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10">
            <text:p>Commodity Tax</text:p>
          </table:table-cell>
          <table:table-cell office:value-type="float" office:value="140184000" table:style-name="ce22">
            <text:p>140,184,000<text:s/></text:p>
          </table:table-cell>
          <table:table-cell office:value-type="float" office:value="165231000" table:style-name="ce22">
            <text:p>165,231,000<text:s/></text:p>
          </table:table-cell>
          <table:table-cell office:value-type="float" office:value="162084090" table:style-name="ce22">
            <text:p>162,084,090<text:s/></text:p>
          </table:table-cell>
          <table:table-cell office:value-type="float" office:value="-25047000" table:style-name="ce23">
            <text:p>-25,047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10">
            <text:p>Securities Transactions Tax</text:p>
          </table:table-cell>
          <table:table-cell office:value-type="float" office:value="155100000" table:style-name="ce22">
            <text:p>155,100,000<text:s/></text:p>
          </table:table-cell>
          <table:table-cell office:value-type="float" office:value="176848000" table:style-name="ce22">
            <text:p>176,848,000<text:s/></text:p>
          </table:table-cell>
          <table:table-cell office:value-type="float" office:value="275392541" table:style-name="ce22">
            <text:p>275,392,541<text:s/></text:p>
          </table:table-cell>
          <table:table-cell office:value-type="float" office:value="-21748000" table:style-name="ce23">
            <text:p>-21,748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9">
            <text:p>Futures Trading Tax</text:p>
          </table:table-cell>
          <table:table-cell office:value-type="float" office:value="7298000" table:style-name="ce22">
            <text:p>7,298,000<text:s/></text:p>
          </table:table-cell>
          <table:table-cell office:value-type="float" office:value="7808000" table:style-name="ce22">
            <text:p>7,808,000<text:s/></text:p>
          </table:table-cell>
          <table:table-cell office:value-type="float" office:value="10459907" table:style-name="ce22">
            <text:p>10,459,907<text:s/></text:p>
          </table:table-cell>
          <table:table-cell office:value-type="float" office:value="-510000" table:style-name="ce23">
            <text:p>-510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10">
            <text:p>Tobacco and Alcohol Tax</text:p>
          </table:table-cell>
          <table:table-cell office:value-type="float" office:value="34026000" table:style-name="ce22">
            <text:p>34,026,000<text:s/></text:p>
          </table:table-cell>
          <table:table-cell office:value-type="float" office:value="34026000" table:style-name="ce22">
            <text:p>34,026,000<text:s/></text:p>
          </table:table-cell>
          <table:table-cell office:value-type="float" office:value="32535666" table:style-name="ce22">
            <text:p>32,535,666<text:s/></text:p>
          </table:table-cell>
          <table:table-cell office:value-type="float" office:value="0" table:style-name="ce23">
            <text:p>0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11">
            <text:p>Specifically Selected Goods and Services Tax</text:p>
          </table:table-cell>
          <table:table-cell office:value-type="float" office:value="2713000" table:style-name="ce22">
            <text:p>2,713,000<text:s/></text:p>
          </table:table-cell>
          <table:table-cell office:value-type="float" office:value="2580000" table:style-name="ce22">
            <text:p>2,580,000<text:s/></text:p>
          </table:table-cell>
          <table:table-cell office:value-type="float" office:value="3616249" table:style-name="ce22">
            <text:p>3,616,249<text:s/></text:p>
          </table:table-cell>
          <table:table-cell office:value-type="float" office:value="133000" table:style-name="ce23">
            <text:p>133,00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10">
            <text:p>Business Tax</text:p>
          </table:table-cell>
          <table:table-cell office:value-type="float" office:value="269791000" table:style-name="ce22">
            <text:p>269,791,000<text:s/></text:p>
          </table:table-cell>
          <table:table-cell office:value-type="float" office:value="262022000" table:style-name="ce22">
            <text:p>262,022,000<text:s/></text:p>
          </table:table-cell>
          <table:table-cell office:value-type="float" office:value="288351227" table:style-name="ce22">
            <text:p>288,351,227<text:s/></text:p>
          </table:table-cell>
          <table:table-cell office:value-type="float" office:value="7769000" table:style-name="ce23">
            <text:p>7,769,000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6">
            <text:p>(3.Revenues from Fees, Fines and Indemnities)</text:p>
          </table:table-cell>
          <table:table-cell office:value-type="float" office:value="79355052" table:style-name="ce22">
            <text:p>79,355,052<text:s/></text:p>
          </table:table-cell>
          <table:table-cell office:value-type="float" office:value="76440335" table:style-name="ce22">
            <text:p>76,440,335<text:s/></text:p>
          </table:table-cell>
          <table:table-cell office:value-type="float" office:value="83508949" table:style-name="ce22">
            <text:p>83,508,949<text:s/></text:p>
          </table:table-cell>
          <table:table-cell office:value-type="float" office:value="2914717" table:style-name="ce23">
            <text:p>2,914,717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string" table:style-name="ce6">
            <text:p>Revenue from Fines and Indemnities</text:p>
          </table:table-cell>
          <table:table-cell office:value-type="float" office:value="20892277" table:style-name="ce22">
            <text:p>20,892,277<text:s/></text:p>
          </table:table-cell>
          <table:table-cell office:value-type="float" office:value="20048899" table:style-name="ce22">
            <text:p>20,048,899<text:s/></text:p>
          </table:table-cell>
          <table:table-cell office:value-type="float" office:value="27913464" table:style-name="ce22">
            <text:p>27,913,464<text:s/></text:p>
          </table:table-cell>
          <table:table-cell office:value-type="float" office:value="843378" table:style-name="ce23">
            <text:p>843,378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2">
            <text:p>Revenue from Fines and Delay payment Penalty</text:p>
          </table:table-cell>
          <table:table-cell office:value-type="float" office:value="16775934" table:style-name="ce22">
            <text:p>16,775,934<text:s/></text:p>
          </table:table-cell>
          <table:table-cell office:value-type="float" office:value="15780311" table:style-name="ce22">
            <text:p>15,780,311<text:s/></text:p>
          </table:table-cell>
          <table:table-cell office:value-type="float" office:value="16971238" table:style-name="ce22">
            <text:p>16,971,238<text:s/></text:p>
          </table:table-cell>
          <table:table-cell office:value-type="float" office:value="995623" table:style-name="ce23">
            <text:p>995,623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12">
            <text:p>Confiscation of Assets</text:p>
          </table:table-cell>
          <table:table-cell office:value-type="float" office:value="2941066" table:style-name="ce22">
            <text:p>2,941,066<text:s/></text:p>
          </table:table-cell>
          <table:table-cell office:value-type="float" office:value="2969436" table:style-name="ce22">
            <text:p>2,969,436<text:s/></text:p>
          </table:table-cell>
          <table:table-cell office:value-type="float" office:value="5087149" table:style-name="ce22">
            <text:p>5,087,149<text:s/></text:p>
          </table:table-cell>
          <table:table-cell office:value-type="float" office:value="-28370" table:style-name="ce23">
            <text:p>-28,370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12">
            <text:p>Revenue from Compensation and Indemnities</text:p>
          </table:table-cell>
          <table:table-cell office:value-type="float" office:value="1175277" table:style-name="ce22">
            <text:p>1,175,277<text:s/></text:p>
          </table:table-cell>
          <table:table-cell office:value-type="float" office:value="1299152" table:style-name="ce22">
            <text:p>1,299,152<text:s/></text:p>
          </table:table-cell>
          <table:table-cell office:value-type="float" office:value="5855077" table:style-name="ce22">
            <text:p>5,855,077<text:s/></text:p>
          </table:table-cell>
          <table:table-cell office:value-type="float" office:value="-123875" table:style-name="ce23">
            <text:p>-123,87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string" table:style-name="ce6">
            <text:p>Fees</text:p>
          </table:table-cell>
          <table:table-cell office:value-type="float" office:value="58462775" table:style-name="ce22">
            <text:p>58,462,775<text:s/></text:p>
          </table:table-cell>
          <table:table-cell office:value-type="float" office:value="56391436" table:style-name="ce22">
            <text:p>56,391,436<text:s/></text:p>
          </table:table-cell>
          <table:table-cell office:value-type="float" office:value="55595485" table:style-name="ce22">
            <text:p>55,595,485<text:s/></text:p>
          </table:table-cell>
          <table:table-cell office:value-type="float" office:value="2071339" table:style-name="ce23">
            <text:p>2,071,339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Revenue of Administration Fee</text:p>
          </table:table-cell>
          <table:table-cell office:value-type="float" office:value="18839315" table:style-name="ce22">
            <text:p>18,839,315<text:s/></text:p>
          </table:table-cell>
          <table:table-cell office:value-type="float" office:value="18458403" table:style-name="ce22">
            <text:p>18,458,403<text:s/></text:p>
          </table:table-cell>
          <table:table-cell office:value-type="float" office:value="16327355" table:style-name="ce22">
            <text:p>16,327,355<text:s/></text:p>
          </table:table-cell>
          <table:table-cell office:value-type="float" office:value="380912" table:style-name="ce23">
            <text:p>380,912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Revenue of Legislative Fee</text:p>
          </table:table-cell>
          <table:table-cell office:value-type="float" office:value="6050859" table:style-name="ce22">
            <text:p>6,050,859<text:s/></text:p>
          </table:table-cell>
          <table:table-cell office:value-type="float" office:value="6160989" table:style-name="ce22">
            <text:p>6,160,989<text:s/></text:p>
          </table:table-cell>
          <table:table-cell office:value-type="float" office:value="5288513" table:style-name="ce22">
            <text:p>5,288,513<text:s/></text:p>
          </table:table-cell>
          <table:table-cell office:value-type="float" office:value="-110130" table:style-name="ce23">
            <text:p>-110,130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Revenue of Usage Fee</text:p>
          </table:table-cell>
          <table:table-cell office:value-type="float" office:value="33572601" table:style-name="ce22">
            <text:p>33,572,601<text:s/></text:p>
          </table:table-cell>
          <table:table-cell office:value-type="float" office:value="31772044" table:style-name="ce22">
            <text:p>31,772,044<text:s/></text:p>
          </table:table-cell>
          <table:table-cell office:value-type="float" office:value="33979617" table:style-name="ce22">
            <text:p>33,979,617<text:s/></text:p>
          </table:table-cell>
          <table:table-cell office:value-type="float" office:value="1800557" table:style-name="ce23">
            <text:p>1,800,557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6">
            <text:p>(4.Revenues of Public Properties)</text:p>
          </table:table-cell>
          <table:table-cell office:value-type="float" office:value="25276310" table:style-name="ce22">
            <text:p>25,276,310<text:s/></text:p>
          </table:table-cell>
          <table:table-cell office:value-type="float" office:value="24853881" table:style-name="ce22">
            <text:p>24,853,881<text:s/></text:p>
          </table:table-cell>
          <table:table-cell office:value-type="float" office:value="39292638" table:style-name="ce22">
            <text:p>39,292,638<text:s/></text:p>
          </table:table-cell>
          <table:table-cell office:value-type="float" office:value="422429" table:style-name="ce23">
            <text:p>422,429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8"/>
          <table:table-cell office:value-type="string" table:style-name="ce6">
            <text:p>Revenues of Public Properties</text:p>
          </table:table-cell>
          <table:table-cell office:value-type="float" office:value="25276310" table:style-name="ce22">
            <text:p>25,276,310<text:s/></text:p>
          </table:table-cell>
          <table:table-cell office:value-type="float" office:value="24853881" table:style-name="ce22">
            <text:p>24,853,881<text:s/></text:p>
          </table:table-cell>
          <table:table-cell office:value-type="float" office:value="39292638" table:style-name="ce22">
            <text:p>39,292,638<text:s/></text:p>
          </table:table-cell>
          <table:table-cell office:value-type="float" office:value="422429" table:style-name="ce23">
            <text:p>422,429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0">
            <text:p>Interest Earnings</text:p>
          </table:table-cell>
          <table:table-cell office:value-type="float" office:value="10441324" table:style-name="ce22">
            <text:p>10,441,324<text:s/></text:p>
          </table:table-cell>
          <table:table-cell office:value-type="float" office:value="9950577" table:style-name="ce22">
            <text:p>9,950,577<text:s/></text:p>
          </table:table-cell>
          <table:table-cell office:value-type="float" office:value="13467914" table:style-name="ce22">
            <text:p>13,467,914<text:s/></text:p>
          </table:table-cell>
          <table:table-cell office:value-type="float" office:value="490747" table:style-name="ce23">
            <text:p>490,747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10">
            <text:p>Sales Properties</text:p>
          </table:table-cell>
          <table:table-cell office:value-type="float" office:value="11244405" table:style-name="ce22">
            <text:p>11,244,405<text:s/></text:p>
          </table:table-cell>
          <table:table-cell office:value-type="float" office:value="10786968" table:style-name="ce22">
            <text:p>10,786,968<text:s/></text:p>
          </table:table-cell>
          <table:table-cell office:value-type="float" office:value="21820383" table:style-name="ce22">
            <text:p>21,820,383<text:s/></text:p>
          </table:table-cell>
          <table:table-cell office:value-type="float" office:value="457437" table:style-name="ce23">
            <text:p>457,437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10">
            <text:p>Assessing Value of Properties</text:p>
          </table:table-cell>
          <table:table-cell office:value-type="float" office:value="3149327" table:style-name="ce22">
            <text:p>3,149,327<text:s/></text:p>
          </table:table-cell>
          <table:table-cell office:value-type="float" office:value="3191721" table:style-name="ce22">
            <text:p>3,191,721<text:s/></text:p>
          </table:table-cell>
          <table:table-cell office:value-type="float" office:value="3096456" table:style-name="ce22">
            <text:p>3,096,456<text:s/></text:p>
          </table:table-cell>
          <table:table-cell office:value-type="float" office:value="-42394" table:style-name="ce23">
            <text:p>-42,394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10">
            <text:p>Recalled Capital</text:p>
          </table:table-cell>
          <table:table-cell office:value-type="float" office:value="0" table:style-name="ce22">
            <text:p>0<text:s/></text:p>
          </table:table-cell>
          <table:table-cell office:value-type="float" office:value="486052" table:style-name="ce22">
            <text:p>486,052<text:s/></text:p>
          </table:table-cell>
          <table:table-cell office:value-type="float" office:value="357634" table:style-name="ce22">
            <text:p>357,634<text:s/></text:p>
          </table:table-cell>
          <table:table-cell office:value-type="float" office:value="-486052" table:style-name="ce23">
            <text:p>-486,052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12">
            <text:p>Sales Waste Material</text:p>
          </table:table-cell>
          <table:table-cell office:value-type="float" office:value="441254" table:style-name="ce22">
            <text:p>441,254<text:s/></text:p>
          </table:table-cell>
          <table:table-cell office:value-type="float" office:value="438563" table:style-name="ce22">
            <text:p>438,563<text:s/></text:p>
          </table:table-cell>
          <table:table-cell office:value-type="float" office:value="550251" table:style-name="ce22">
            <text:p>550,251<text:s/></text:p>
          </table:table-cell>
          <table:table-cell office:value-type="float" office:value="2691" table:style-name="ce23">
            <text:p>2,691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6">
            <text:p>(2.Surplus of Public Enterprises)</text:p>
          </table:table-cell>
          <table:table-cell office:value-type="float" office:value="264207678" table:style-name="ce22">
            <text:p>264,207,678<text:s/></text:p>
          </table:table-cell>
          <table:table-cell office:value-type="float" office:value="249224599" table:style-name="ce22">
            <text:p>249,224,599<text:s/></text:p>
          </table:table-cell>
          <table:table-cell office:value-type="float" office:value="235319175" table:style-name="ce22">
            <text:p>235,319,175<text:s/></text:p>
          </table:table-cell>
          <table:table-cell office:value-type="float" office:value="14983079" table:style-name="ce23">
            <text:p>14,983,07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8"/>
          <table:table-cell office:value-type="string" table:style-name="ce6">
            <text:p>Surplus of Public Enterprises</text:p>
          </table:table-cell>
          <table:table-cell office:value-type="float" office:value="264207678" table:style-name="ce22">
            <text:p>264,207,678<text:s/></text:p>
          </table:table-cell>
          <table:table-cell office:value-type="float" office:value="249224599" table:style-name="ce22">
            <text:p>249,224,599<text:s/></text:p>
          </table:table-cell>
          <table:table-cell office:value-type="float" office:value="235319175" table:style-name="ce22">
            <text:p>235,319,175<text:s/></text:p>
          </table:table-cell>
          <table:table-cell office:value-type="float" office:value="14983079" table:style-name="ce23">
            <text:p>14,983,079<text:s/>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3">
            <text:p>Profits of the Enterprise Fund to be paid to the National Treasury</text:p>
          </table:table-cell>
          <table:table-cell office:value-type="float" office:value="205833975" table:style-name="ce22">
            <text:p>205,833,975<text:s/></text:p>
          </table:table-cell>
          <table:table-cell office:value-type="float" office:value="202828561" table:style-name="ce22">
            <text:p>202,828,561<text:s/></text:p>
          </table:table-cell>
          <table:table-cell office:value-type="float" office:value="189339413" table:style-name="ce22">
            <text:p>189,339,413<text:s/></text:p>
          </table:table-cell>
          <table:table-cell office:value-type="float" office:value="3005414" table:style-name="ce23">
            <text:p>3,005,414<text:s/>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13">
            <text:p>The Amount of other Special Fund to be paid to the National Treasury</text:p>
          </table:table-cell>
          <table:table-cell office:value-type="float" office:value="20098324" table:style-name="ce22">
            <text:p>20,098,324<text:s/></text:p>
          </table:table-cell>
          <table:table-cell office:value-type="float" office:value="22513010" table:style-name="ce22">
            <text:p>22,513,010<text:s/></text:p>
          </table:table-cell>
          <table:table-cell office:value-type="float" office:value="25483489" table:style-name="ce22">
            <text:p>25,483,489<text:s/></text:p>
          </table:table-cell>
          <table:table-cell office:value-type="float" office:value="-2414686" table:style-name="ce23">
            <text:p>-2,414,686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13">
            <text:p>Investment Revenue</text:p>
          </table:table-cell>
          <table:table-cell office:value-type="float" office:value="38275379" table:style-name="ce22">
            <text:p>38,275,379<text:s/></text:p>
          </table:table-cell>
          <table:table-cell office:value-type="float" office:value="23883028" table:style-name="ce22">
            <text:p>23,883,028<text:s/></text:p>
          </table:table-cell>
          <table:table-cell office:value-type="float" office:value="20496273" table:style-name="ce22">
            <text:p>20,496,273<text:s/></text:p>
          </table:table-cell>
          <table:table-cell office:value-type="float" office:value="14392351" table:style-name="ce23">
            <text:p>14,392,351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6">
            <text:p>(5.Revenues from others)</text:p>
          </table:table-cell>
          <table:table-cell office:value-type="float" office:value="15388096" table:style-name="ce22">
            <text:p>15,388,096<text:s/></text:p>
          </table:table-cell>
          <table:table-cell office:value-type="float" office:value="12739340" table:style-name="ce22">
            <text:p>12,739,340<text:s/></text:p>
          </table:table-cell>
          <table:table-cell office:value-type="float" office:value="25048794" table:style-name="ce22">
            <text:p>25,048,794<text:s/></text:p>
          </table:table-cell>
          <table:table-cell office:value-type="float" office:value="2648756" table:style-name="ce23">
            <text:p>2,648,756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2" table:style-name="ce8"/>
          <table:table-cell office:value-type="string" table:style-name="ce6">
            <text:p>Revenues from Donations and Gif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0" table:style-name="ce22">
            <text:p>3,240<text:s/>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3">
            <text:p>Revenue from Donation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0" table:style-name="ce22">
            <text:p>3,240<text:s/>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string" table:style-name="ce6">
            <text:p>Revenues from others</text:p>
          </table:table-cell>
          <table:table-cell office:value-type="float" office:value="15388096" table:style-name="ce22">
            <text:p>15,388,096<text:s/></text:p>
          </table:table-cell>
          <table:table-cell office:value-type="float" office:value="12739340" table:style-name="ce22">
            <text:p>12,739,340<text:s/></text:p>
          </table:table-cell>
          <table:table-cell office:value-type="float" office:value="25045554" table:style-name="ce22">
            <text:p>25,045,554<text:s/></text:p>
          </table:table-cell>
          <table:table-cell office:value-type="float" office:value="2648756" table:style-name="ce23">
            <text:p>2,648,756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3">
            <text:p>Tuition Revenue</text:p>
          </table:table-cell>
          <table:table-cell office:value-type="float" office:value="66189" table:style-name="ce22">
            <text:p>66,189<text:s/></text:p>
          </table:table-cell>
          <table:table-cell office:value-type="float" office:value="64770" table:style-name="ce22">
            <text:p>64,770<text:s/></text:p>
          </table:table-cell>
          <table:table-cell office:value-type="float" office:value="68636" table:style-name="ce22">
            <text:p>68,636<text:s/></text:p>
          </table:table-cell>
          <table:table-cell office:value-type="float" office:value="1419" table:style-name="ce23">
            <text:p>1,419<text:s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Miscellaneous Revenue</text:p>
          </table:table-cell>
          <table:table-cell office:value-type="float" office:value="15321907" table:style-name="ce24">
            <text:p>15,321,907<text:s/></text:p>
          </table:table-cell>
          <table:table-cell office:value-type="float" office:value="12674570" table:style-name="ce24">
            <text:p>12,674,570<text:s/></text:p>
          </table:table-cell>
          <table:table-cell office:value-type="float" office:value="24976918" table:style-name="ce24">
            <text:p>24,976,918<text:s/></text:p>
          </table:table-cell>
          <table:table-cell office:value-type="float" office:value="2647337" table:style-name="ce25">
            <text:p>2,647,337<text:s/></text:p>
          </table:table-cell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1:56:21Z</meta:creation-date>
    <dc:date>2023-06-21T05:48:55Z</dc:date>
    <meta:print-date>2022-03-17T04:07:54Z</meta:print-date>
    <meta:editing-cycles>8</meta:editing-cycles>
    <meta:editing-duration>PT1172S</meta:editing-duration>
  </office:meta>
</office:document-meta>
</file>