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The General Budget of Central Governmen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FY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<text:s/>Unit:Thousand NT$;%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atego-ry</text:p>
          </table:table-cell>
          <table:table-cell office:value-type="string" table:style-name="ce3">
            <text:p>Account</text:p>
          </table:table-cell>
          <table:table-cell office:value-type="string" table:style-name="ce3">
            <text:p>Current</text:p>
            <text:p>Account</text:p>
          </table:table-cell>
          <table:table-cell office:value-type="string" table:style-name="ce3">
            <text:p>Capital</text:p>
            <text:p>Account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Percent</text:p>
            <text:p>Total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Total</text:p>
          </table:table-cell>
          <table:table-cell office:value-type="float" office:value="2219515164" table:style-name="ce14">
            <text:p>2,219,515,164<text:s/></text:p>
          </table:table-cell>
          <table:table-cell office:value-type="float" office:value="469582693" table:style-name="ce14">
            <text:p>469,582,693<text:s/></text:p>
          </table:table-cell>
          <table:table-cell office:value-type="float" office:value="2689097857" table:style-name="ce14">
            <text:p>2,689,097,857<text:s/></text:p>
          </table:table-cell>
          <table:table-cell office:value-type="float" office:value="100" table:style-name="ce15">
            <text:p>100.0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1.General Administration)</text:p>
          </table:table-cell>
          <table:table-cell office:value-type="float" office:value="208409105" table:style-name="ce16">
            <text:p>208,409,105<text:s/></text:p>
          </table:table-cell>
          <table:table-cell office:value-type="float" office:value="27355198" table:style-name="ce16">
            <text:p>27,355,198<text:s/></text:p>
          </table:table-cell>
          <table:table-cell office:value-type="float" office:value="235764303" table:style-name="ce16">
            <text:p>235,764,303<text:s/></text:p>
          </table:table-cell>
          <table:table-cell office:value-type="float" office:value="8.7674000000000003" table:style-name="ce17">
            <text:p>8.8<text:s/>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ate Affairs</text:p>
          </table:table-cell>
          <table:table-cell office:value-type="float" office:value="1171068" table:style-name="ce16">
            <text:p>1,171,068<text:s/></text:p>
          </table:table-cell>
          <table:table-cell office:value-type="float" office:value="79151" table:style-name="ce16">
            <text:p>79,151<text:s/></text:p>
          </table:table-cell>
          <table:table-cell office:value-type="float" office:value="1250219" table:style-name="ce16">
            <text:p>1,250,219<text:s/></text:p>
          </table:table-cell>
          <table:table-cell office:value-type="float" office:value="4.6399999999999997E-2" table:style-name="ce17">
            <text:p>0.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dministration</text:p>
          </table:table-cell>
          <table:table-cell office:value-type="float" office:value="5031580" table:style-name="ce16">
            <text:p>5,031,580<text:s/></text:p>
          </table:table-cell>
          <table:table-cell office:value-type="float" office:value="1300555" table:style-name="ce16">
            <text:p>1,300,555<text:s/></text:p>
          </table:table-cell>
          <table:table-cell office:value-type="float" office:value="6332135" table:style-name="ce16">
            <text:p>6,332,135<text:s/></text:p>
          </table:table-cell>
          <table:table-cell office:value-type="float" office:value="0.2354" table:style-name="ce17">
            <text:p>0.2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Legislation</text:p>
          </table:table-cell>
          <table:table-cell office:value-type="float" office:value="3316200" table:style-name="ce16">
            <text:p>3,316,200<text:s/></text:p>
          </table:table-cell>
          <table:table-cell office:value-type="float" office:value="290083" table:style-name="ce16">
            <text:p>290,083<text:s/></text:p>
          </table:table-cell>
          <table:table-cell office:value-type="float" office:value="3606283" table:style-name="ce16">
            <text:p>3,606,283<text:s/></text:p>
          </table:table-cell>
          <table:table-cell office:value-type="float" office:value="0.1341" table:style-name="ce17">
            <text:p>0.1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Judical Affairs</text:p>
          </table:table-cell>
          <table:table-cell office:value-type="float" office:value="59135486" table:style-name="ce16">
            <text:p>59,135,486<text:s/></text:p>
          </table:table-cell>
          <table:table-cell office:value-type="float" office:value="4865295" table:style-name="ce16">
            <text:p>4,865,295<text:s/></text:p>
          </table:table-cell>
          <table:table-cell office:value-type="float" office:value="64000781" table:style-name="ce16">
            <text:p>64,000,781<text:s/></text:p>
          </table:table-cell>
          <table:table-cell office:value-type="float" office:value="2.38" table:style-name="ce17">
            <text:p>2.4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Examination</text:p>
          </table:table-cell>
          <table:table-cell office:value-type="float" office:value="1606023" table:style-name="ce16">
            <text:p>1,606,023<text:s/></text:p>
          </table:table-cell>
          <table:table-cell office:value-type="float" office:value="76113" table:style-name="ce16">
            <text:p>76,113<text:s/></text:p>
          </table:table-cell>
          <table:table-cell office:value-type="float" office:value="1682136" table:style-name="ce16">
            <text:p>1,682,136<text:s/></text:p>
          </table:table-cell>
          <table:table-cell office:value-type="float" office:value="6.25E-2" table:style-name="ce17">
            <text:p>0.1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Control Affairs</text:p>
          </table:table-cell>
          <table:table-cell office:value-type="float" office:value="2514532" table:style-name="ce16">
            <text:p>2,514,532<text:s/></text:p>
          </table:table-cell>
          <table:table-cell office:value-type="float" office:value="145692" table:style-name="ce16">
            <text:p>145,692<text:s/></text:p>
          </table:table-cell>
          <table:table-cell office:value-type="float" office:value="2660224" table:style-name="ce16">
            <text:p>2,660,224<text:s/></text:p>
          </table:table-cell>
          <table:table-cell office:value-type="float" office:value="9.8900000000000002E-2" table:style-name="ce17">
            <text:p>0.1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Civil Affairs</text:p>
          </table:table-cell>
          <table:table-cell office:value-type="float" office:value="43140946" table:style-name="ce16">
            <text:p>43,140,946<text:s/></text:p>
          </table:table-cell>
          <table:table-cell office:value-type="float" office:value="15332352" table:style-name="ce16">
            <text:p>15,332,352<text:s/></text:p>
          </table:table-cell>
          <table:table-cell office:value-type="float" office:value="58473298" table:style-name="ce16">
            <text:p>58,473,298<text:s/></text:p>
          </table:table-cell>
          <table:table-cell office:value-type="float" office:value="2.1743999999999999" table:style-name="ce17">
            <text:p>2.2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olice Affairs</text:p>
          </table:table-cell>
          <table:table-cell office:value-type="float" office:value="23433328" table:style-name="ce16">
            <text:p>23,433,328<text:s/></text:p>
          </table:table-cell>
          <table:table-cell office:value-type="float" office:value="2050956" table:style-name="ce16">
            <text:p>2,050,956<text:s/></text:p>
          </table:table-cell>
          <table:table-cell office:value-type="float" office:value="25484284" table:style-name="ce16">
            <text:p>25,484,284<text:s/></text:p>
          </table:table-cell>
          <table:table-cell office:value-type="float" office:value="0.9476" table:style-name="ce17">
            <text:p>0.9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oreign Affairs</text:p>
          </table:table-cell>
          <table:table-cell office:value-type="float" office:value="30226189" table:style-name="ce16">
            <text:p>30,226,189<text:s/></text:p>
          </table:table-cell>
          <table:table-cell office:value-type="float" office:value="1130551" table:style-name="ce16">
            <text:p>1,130,551<text:s/></text:p>
          </table:table-cell>
          <table:table-cell office:value-type="float" office:value="31356740" table:style-name="ce16">
            <text:p>31,356,740<text:s/></text:p>
          </table:table-cell>
          <table:table-cell office:value-type="float" office:value="1.1659999999999999" table:style-name="ce17">
            <text:p>1.2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Finance</text:p>
          </table:table-cell>
          <table:table-cell office:value-type="float" office:value="37189265" table:style-name="ce16">
            <text:p>37,189,265<text:s/></text:p>
          </table:table-cell>
          <table:table-cell office:value-type="float" office:value="2033031" table:style-name="ce16">
            <text:p>2,033,031<text:s/></text:p>
          </table:table-cell>
          <table:table-cell office:value-type="float" office:value="39222296" table:style-name="ce16">
            <text:p>39,222,296<text:s/></text:p>
          </table:table-cell>
          <table:table-cell office:value-type="float" office:value="1.4584999999999999" table:style-name="ce17">
            <text:p>1.5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Overseas Chinese Affairs</text:p>
          </table:table-cell>
          <table:table-cell office:value-type="float" office:value="1644488" table:style-name="ce16">
            <text:p>1,644,488<text:s/></text:p>
          </table:table-cell>
          <table:table-cell office:value-type="float" office:value="51419" table:style-name="ce16">
            <text:p>51,419<text:s/></text:p>
          </table:table-cell>
          <table:table-cell office:value-type="float" office:value="1695907" table:style-name="ce16">
            <text:p>1,695,907<text:s/></text:p>
          </table:table-cell>
          <table:table-cell office:value-type="float" office:value="6.3E-2" table:style-name="ce17">
            <text:p>0.1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2.National Defense)</text:p>
          </table:table-cell>
          <table:table-cell office:value-type="float" office:value="378153770" table:style-name="ce16">
            <text:p>378,153,770<text:s/></text:p>
          </table:table-cell>
          <table:table-cell office:value-type="float" office:value="14363058" table:style-name="ce16">
            <text:p>14,363,058<text:s/></text:p>
          </table:table-cell>
          <table:table-cell office:value-type="float" office:value="392516828" table:style-name="ce16">
            <text:p>392,516,828<text:s/></text:p>
          </table:table-cell>
          <table:table-cell office:value-type="float" office:value="14.596500000000001" table:style-name="ce17">
            <text:p>14.6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National Defense</text:p>
          </table:table-cell>
          <table:table-cell office:value-type="float" office:value="378153770" table:style-name="ce16">
            <text:p>378,153,770<text:s/></text:p>
          </table:table-cell>
          <table:table-cell office:value-type="float" office:value="14363058" table:style-name="ce16">
            <text:p>14,363,058<text:s/></text:p>
          </table:table-cell>
          <table:table-cell office:value-type="float" office:value="392516828" table:style-name="ce16">
            <text:p>392,516,828<text:s/></text:p>
          </table:table-cell>
          <table:table-cell office:value-type="float" office:value="14.596500000000001" table:style-name="ce17">
            <text:p>14.6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3.Education, Science and Culture)</text:p>
          </table:table-cell>
          <table:table-cell office:value-type="float" office:value="397640632" table:style-name="ce16">
            <text:p>397,640,632<text:s/></text:p>
          </table:table-cell>
          <table:table-cell office:value-type="float" office:value="88706910" table:style-name="ce16">
            <text:p>88,706,910<text:s/></text:p>
          </table:table-cell>
          <table:table-cell office:value-type="float" office:value="486347542" table:style-name="ce16">
            <text:p>486,347,542<text:s/></text:p>
          </table:table-cell>
          <table:table-cell office:value-type="float" office:value="18.085799999999999" table:style-name="ce17">
            <text:p>18.1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Education</text:p>
          </table:table-cell>
          <table:table-cell office:value-type="float" office:value="294115808" table:style-name="ce16">
            <text:p>294,115,808<text:s/></text:p>
          </table:table-cell>
          <table:table-cell office:value-type="float" office:value="34405087" table:style-name="ce16">
            <text:p>34,405,087<text:s/></text:p>
          </table:table-cell>
          <table:table-cell office:value-type="float" office:value="328520895" table:style-name="ce16">
            <text:p>328,520,895<text:s/></text:p>
          </table:table-cell>
          <table:table-cell office:value-type="float" office:value="12.216699999999999" table:style-name="ce17">
            <text:p>12.2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cience</text:p>
          </table:table-cell>
          <table:table-cell office:value-type="float" office:value="79540206" table:style-name="ce16">
            <text:p>79,540,206<text:s/></text:p>
          </table:table-cell>
          <table:table-cell office:value-type="float" office:value="47189633" table:style-name="ce16">
            <text:p>47,189,633<text:s/></text:p>
          </table:table-cell>
          <table:table-cell office:value-type="float" office:value="126729839" table:style-name="ce16">
            <text:p>126,729,839<text:s/></text:p>
          </table:table-cell>
          <table:table-cell office:value-type="float" office:value="4.7126999999999999" table:style-name="ce17">
            <text:p>4.7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Culture</text:p>
          </table:table-cell>
          <table:table-cell office:value-type="float" office:value="23984618" table:style-name="ce16">
            <text:p>23,984,618<text:s/></text:p>
          </table:table-cell>
          <table:table-cell office:value-type="float" office:value="7112190" table:style-name="ce16">
            <text:p>7,112,190<text:s/></text:p>
          </table:table-cell>
          <table:table-cell office:value-type="float" office:value="31096808" table:style-name="ce16">
            <text:p>31,096,808<text:s/></text:p>
          </table:table-cell>
          <table:table-cell office:value-type="float" office:value="1.1564000000000001" table:style-name="ce17">
            <text:p>1.2<text:s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(4.Expenditures for Economic Development)</text:p>
          </table:table-cell>
          <table:table-cell office:value-type="float" office:value="164291768" table:style-name="ce16">
            <text:p>164,291,768<text:s/></text:p>
          </table:table-cell>
          <table:table-cell office:value-type="float" office:value="310608010" table:style-name="ce16">
            <text:p>310,608,010<text:s/></text:p>
          </table:table-cell>
          <table:table-cell office:value-type="float" office:value="474899778" table:style-name="ce16">
            <text:p>474,899,778<text:s/></text:p>
          </table:table-cell>
          <table:table-cell office:value-type="float" office:value="17.6601" table:style-name="ce17">
            <text:p>17.7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griculture</text:p>
          </table:table-cell>
          <table:table-cell office:value-type="float" office:value="75341598" table:style-name="ce16">
            <text:p>75,341,598<text:s/></text:p>
          </table:table-cell>
          <table:table-cell office:value-type="float" office:value="30639783" table:style-name="ce16">
            <text:p>30,639,783<text:s/></text:p>
          </table:table-cell>
          <table:table-cell office:value-type="float" office:value="105981381" table:style-name="ce16">
            <text:p>105,981,381<text:s/></text:p>
          </table:table-cell>
          <table:table-cell office:value-type="float" office:value="3.9411" table:style-name="ce17">
            <text:p>3.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Industry</text:p>
          </table:table-cell>
          <table:table-cell office:value-type="float" office:value="41835219" table:style-name="ce16">
            <text:p>41,835,219<text:s/></text:p>
          </table:table-cell>
          <table:table-cell office:value-type="float" office:value="163312" table:style-name="ce16">
            <text:p>163,312<text:s/></text:p>
          </table:table-cell>
          <table:table-cell office:value-type="float" office:value="41998531" table:style-name="ce16">
            <text:p>41,998,531<text:s/></text:p>
          </table:table-cell>
          <table:table-cell office:value-type="float" office:value="1.5618000000000001" table:style-name="ce17">
            <text:p>1.6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Communication</text:p>
          </table:table-cell>
          <table:table-cell office:value-type="float" office:value="23537059" table:style-name="ce16">
            <text:p>23,537,059<text:s/></text:p>
          </table:table-cell>
          <table:table-cell office:value-type="float" office:value="90207091" table:style-name="ce16">
            <text:p>90,207,091<text:s/></text:p>
          </table:table-cell>
          <table:table-cell office:value-type="float" office:value="113744150" table:style-name="ce16">
            <text:p>113,744,150<text:s/></text:p>
          </table:table-cell>
          <table:table-cell office:value-type="float" office:value="4.2298" table:style-name="ce17">
            <text:p>4.2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Other Economic Service</text:p>
          </table:table-cell>
          <table:table-cell office:value-type="float" office:value="23577892" table:style-name="ce16">
            <text:p>23,577,892<text:s/></text:p>
          </table:table-cell>
          <table:table-cell office:value-type="float" office:value="189597824" table:style-name="ce16">
            <text:p>189,597,824<text:s/></text:p>
          </table:table-cell>
          <table:table-cell office:value-type="float" office:value="213175716" table:style-name="ce16">
            <text:p>213,175,716<text:s/></text:p>
          </table:table-cell>
          <table:table-cell office:value-type="float" office:value="7.9273999999999996" table:style-name="ce17">
            <text:p>7.9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5.Social Welfare)</text:p>
          </table:table-cell>
          <table:table-cell office:value-type="float" office:value="707390851" table:style-name="ce16">
            <text:p>707,390,851<text:s/></text:p>
          </table:table-cell>
          <table:table-cell office:value-type="float" office:value="5578934" table:style-name="ce16">
            <text:p>5,578,934<text:s/></text:p>
          </table:table-cell>
          <table:table-cell office:value-type="float" office:value="712969785" table:style-name="ce16">
            <text:p>712,969,785<text:s/></text:p>
          </table:table-cell>
          <table:table-cell office:value-type="float" office:value="26.513300000000001" table:style-name="ce17">
            <text:p>26.5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Social Insurance</text:p>
          </table:table-cell>
          <table:table-cell office:value-type="float" office:value="449534312" table:style-name="ce16">
            <text:p>449,534,312<text:s/></text:p>
          </table:table-cell>
          <table:table-cell office:value-type="float" office:value="364254" table:style-name="ce16">
            <text:p>364,254<text:s/></text:p>
          </table:table-cell>
          <table:table-cell office:value-type="float" office:value="449898566" table:style-name="ce16">
            <text:p>449,898,566<text:s/></text:p>
          </table:table-cell>
          <table:table-cell office:value-type="float" office:value="16.730399999999999" table:style-name="ce17">
            <text:p>16.7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Social Relief</text:p>
          </table:table-cell>
          <table:table-cell office:value-type="float" office:value="8896397" table:style-name="ce16">
            <text:p>8,896,397<text:s/></text:p>
          </table:table-cell>
          <table:table-cell office:value-type="float" office:value="9338" table:style-name="ce16">
            <text:p>9,338<text:s/></text:p>
          </table:table-cell>
          <table:table-cell office:value-type="float" office:value="8905735" table:style-name="ce16">
            <text:p>8,905,735<text:s/></text:p>
          </table:table-cell>
          <table:table-cell office:value-type="float" office:value="0.33110000000000001" table:style-name="ce17">
            <text:p>0.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Welfare Service</text:p>
          </table:table-cell>
          <table:table-cell office:value-type="float" office:value="140803169" table:style-name="ce16">
            <text:p>140,803,169<text:s/></text:p>
          </table:table-cell>
          <table:table-cell office:value-type="float" office:value="2494956" table:style-name="ce16">
            <text:p>2,494,956<text:s/></text:p>
          </table:table-cell>
          <table:table-cell office:value-type="float" office:value="143298125" table:style-name="ce16">
            <text:p>143,298,125<text:s/></text:p>
          </table:table-cell>
          <table:table-cell office:value-type="float" office:value="5.3288000000000002" table:style-name="ce17">
            <text:p>5.3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Employment Service</text:p>
          </table:table-cell>
          <table:table-cell office:value-type="float" office:value="1646400" table:style-name="ce16">
            <text:p>1,646,400<text:s/></text:p>
          </table:table-cell>
          <table:table-cell office:value-type="float" office:value="62356" table:style-name="ce16">
            <text:p>62,356<text:s/></text:p>
          </table:table-cell>
          <table:table-cell office:value-type="float" office:value="1708756" table:style-name="ce16">
            <text:p>1,708,756<text:s/></text:p>
          </table:table-cell>
          <table:table-cell office:value-type="float" office:value="6.3500000000000001E-2" table:style-name="ce17">
            <text:p>0.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Public Health</text:p>
          </table:table-cell>
          <table:table-cell office:value-type="float" office:value="106510573" table:style-name="ce16">
            <text:p>106,510,573<text:s/></text:p>
          </table:table-cell>
          <table:table-cell office:value-type="float" office:value="2648030" table:style-name="ce16">
            <text:p>2,648,030<text:s/></text:p>
          </table:table-cell>
          <table:table-cell office:value-type="float" office:value="109158603" table:style-name="ce16">
            <text:p>109,158,603<text:s/></text:p>
          </table:table-cell>
          <table:table-cell office:value-type="float" office:value="4.0593000000000004" table:style-name="ce17">
            <text:p>4.1<text:s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(6.Community Development and Environmental Protection)</text:p>
          </table:table-cell>
          <table:table-cell office:value-type="float" office:value="9058205" table:style-name="ce16">
            <text:p>9,058,205<text:s/></text:p>
          </table:table-cell>
          <table:table-cell office:value-type="float" office:value="19561250" table:style-name="ce16">
            <text:p>19,561,250<text:s/></text:p>
          </table:table-cell>
          <table:table-cell office:value-type="float" office:value="28619455" table:style-name="ce16">
            <text:p>28,619,455<text:s/></text:p>
          </table:table-cell>
          <table:table-cell office:value-type="float" office:value="1.0642" table:style-name="ce17">
            <text:p>1.1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Environmental Protection</text:p>
          </table:table-cell>
          <table:table-cell office:value-type="float" office:value="9058205" table:style-name="ce16">
            <text:p>9,058,205<text:s/></text:p>
          </table:table-cell>
          <table:table-cell office:value-type="float" office:value="19561250" table:style-name="ce16">
            <text:p>19,561,250<text:s/></text:p>
          </table:table-cell>
          <table:table-cell office:value-type="float" office:value="28619455" table:style-name="ce16">
            <text:p>28,619,455<text:s/></text:p>
          </table:table-cell>
          <table:table-cell office:value-type="float" office:value="1.0642" table:style-name="ce17">
            <text:p>1.1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7.Retirement and Condolence)</text:p>
          </table:table-cell>
          <table:table-cell office:value-type="float" office:value="148237168" table:style-name="ce16">
            <text:p>148,237,168<text:s/></text:p>
          </table:table-cell>
          <table:table-cell office:value-type="float" office:value="9333" table:style-name="ce16">
            <text:p>9,333<text:s/></text:p>
          </table:table-cell>
          <table:table-cell office:value-type="float" office:value="148246501" table:style-name="ce16">
            <text:p>148,246,501<text:s/></text:p>
          </table:table-cell>
          <table:table-cell office:value-type="float" office:value="5.5128000000000004" table:style-name="ce17">
            <text:p>5.5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Retirement and Compassionate Aid Payment</text:p>
          </table:table-cell>
          <table:table-cell office:value-type="float" office:value="148008974" table:style-name="ce16">
            <text:p>148,008,974<text:s/></text:p>
          </table:table-cell>
          <table:table-cell office:value-type="string" table:style-name="ce16">
            <text:p>-</text:p>
          </table:table-cell>
          <table:table-cell office:value-type="float" office:value="148008974" table:style-name="ce16">
            <text:p>148,008,974<text:s/></text:p>
          </table:table-cell>
          <table:table-cell office:value-type="float" office:value="5.5039999999999996" table:style-name="ce17">
            <text:p>5.5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Retirement and Compassionate Aid Affairs</text:p>
          </table:table-cell>
          <table:table-cell office:value-type="float" office:value="228194" table:style-name="ce16">
            <text:p>228,194<text:s/></text:p>
          </table:table-cell>
          <table:table-cell office:value-type="float" office:value="9333" table:style-name="ce16">
            <text:p>9,333<text:s/></text:p>
          </table:table-cell>
          <table:table-cell office:value-type="float" office:value="237527" table:style-name="ce16">
            <text:p>237,527<text:s/></text:p>
          </table:table-cell>
          <table:table-cell office:value-type="float" office:value="8.8000000000000005E-3" table:style-name="ce17">
            <text:p>0.0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8.Obligations)</text:p>
          </table:table-cell>
          <table:table-cell office:value-type="float" office:value="107582940" table:style-name="ce16">
            <text:p>107,582,940<text:s/></text:p>
          </table:table-cell>
          <table:table-cell office:value-type="string" table:style-name="ce16">
            <text:p>-</text:p>
          </table:table-cell>
          <table:table-cell office:value-type="float" office:value="107582940" table:style-name="ce16">
            <text:p>107,582,940<text:s/></text:p>
          </table:table-cell>
          <table:table-cell office:value-type="float" office:value="4.0007000000000001" table:style-name="ce17">
            <text:p>4.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Interest Payment</text:p>
          </table:table-cell>
          <table:table-cell office:value-type="float" office:value="107154485" table:style-name="ce16">
            <text:p>107,154,485<text:s/></text:p>
          </table:table-cell>
          <table:table-cell office:value-type="string" table:style-name="ce16">
            <text:p>-</text:p>
          </table:table-cell>
          <table:table-cell office:value-type="float" office:value="107154485" table:style-name="ce16">
            <text:p>107,154,485<text:s/></text:p>
          </table:table-cell>
          <table:table-cell office:value-type="float" office:value="3.9847000000000001" table:style-name="ce17">
            <text:p>4.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Debt Servicing Management Fees</text:p>
          </table:table-cell>
          <table:table-cell office:value-type="float" office:value="428455" table:style-name="ce16">
            <text:p>428,455<text:s/></text:p>
          </table:table-cell>
          <table:table-cell office:value-type="string" table:style-name="ce16">
            <text:p>-</text:p>
          </table:table-cell>
          <table:table-cell office:value-type="float" office:value="428455" table:style-name="ce16">
            <text:p>428,455<text:s/></text:p>
          </table:table-cell>
          <table:table-cell office:value-type="float" office:value="1.5900000000000001E-2" table:style-name="ce17">
            <text:p>0.0<text:s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(9.General Subsidies and Other Expenditure)</text:p>
          </table:table-cell>
          <table:table-cell office:value-type="float" office:value="98750725" table:style-name="ce16">
            <text:p>98,750,725<text:s/></text:p>
          </table:table-cell>
          <table:table-cell office:value-type="float" office:value="3400000" table:style-name="ce16">
            <text:p>3,400,000<text:s/></text:p>
          </table:table-cell>
          <table:table-cell office:value-type="float" office:value="102150725" table:style-name="ce16">
            <text:p>102,150,725<text:s/></text:p>
          </table:table-cell>
          <table:table-cell office:value-type="float" office:value="3.7986" table:style-name="ce17">
            <text:p>3.8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Subsidies for Special Projects</text:p>
          </table:table-cell>
          <table:table-cell office:value-type="float" office:value="34558132" table:style-name="ce16">
            <text:p>34,558,132<text:s/></text:p>
          </table:table-cell>
          <table:table-cell office:value-type="string" table:style-name="ce16">
            <text:p>-</text:p>
          </table:table-cell>
          <table:table-cell office:value-type="float" office:value="34558132" table:style-name="ce16">
            <text:p>34,558,132<text:s/></text:p>
          </table:table-cell>
          <table:table-cell office:value-type="float" office:value="1.2850999999999999" table:style-name="ce17">
            <text:p>1.3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9">
            <text:p>Subsidies for Balancing Budget</text:p>
          </table:table-cell>
          <table:table-cell office:value-type="float" office:value="52000000" table:style-name="ce16">
            <text:p>52,000,000<text:s/></text:p>
          </table:table-cell>
          <table:table-cell office:value-type="string" table:style-name="ce16">
            <text:p>-</text:p>
          </table:table-cell>
          <table:table-cell office:value-type="float" office:value="52000000" table:style-name="ce16">
            <text:p>52,000,000<text:s/></text:p>
          </table:table-cell>
          <table:table-cell office:value-type="float" office:value="1.9337" table:style-name="ce17">
            <text:p>1.9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Others Expenditure</text:p>
          </table:table-cell>
          <table:table-cell office:value-type="float" office:value="6692593" table:style-name="ce16">
            <text:p>6,692,593<text:s/>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8192593" table:style-name="ce16">
            <text:p>8,192,593<text:s/></text:p>
          </table:table-cell>
          <table:table-cell office:value-type="float" office:value="0.30459999999999998" table:style-name="ce17">
            <text:p>0.3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Secondary Reserve Fund</text:p>
          </table:table-cell>
          <table:table-cell office:value-type="float" office:value="5500000" table:style-name="ce18">
            <text:p>5,500,000<text:s/></text:p>
          </table:table-cell>
          <table:table-cell office:value-type="float" office:value="1900000" table:style-name="ce18">
            <text:p>1,900,000<text:s/></text:p>
          </table:table-cell>
          <table:table-cell office:value-type="float" office:value="7400000" table:style-name="ce18">
            <text:p>7,400,000<text:s/></text:p>
          </table:table-cell>
          <table:table-cell office:value-type="float" office:value="0.27510000000000001" table:style-name="ce19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3:35:18Z</meta:creation-date>
    <dc:date>2023-06-21T05:49:26Z</dc:date>
    <meta:print-date>2022-03-17T04:08:41Z</meta:print-date>
    <meta:editing-cycles>6</meta:editing-cycles>
    <meta:editing-duration>PT584S</meta:editing-duration>
  </office:meta>
</office:document-meta>
</file>