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The General Budget of Central Governmen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Summary Comparison Table for Annual Expenditures by Function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FY202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Current and Capital Account <text:s text:c="102"/>Unit:Thousand NT$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Catego-ry</text:p>
          </table:table-cell>
          <table:table-cell office:value-type="string" table:style-name="ce3">
            <text:p>Account</text:p>
          </table:table-cell>
          <table:table-cell office:value-type="string" table:style-name="ce3">
            <text:p>Budget for Current Fiscal Year</text:p>
          </table:table-cell>
          <table:table-cell office:value-type="string" table:style-name="ce3">
            <text:p>Budget for Last Fiscal Year</text:p>
          </table:table-cell>
          <table:table-cell office:value-type="string" table:style-name="ce3">
            <text:p>Outturn for Fiscal Year Before Last</text:p>
          </table:table-cell>
          <table:table-cell office:value-type="string" table:style-name="ce4">
            <text:p>Change Between Current and Last Fiscal Year</text:p>
          </table:table-cell>
          <table:table-cell table:number-columns-repeated="16378"/>
        </table:table-row>
        <table:table-row table:style-name="ro2">
          <table:table-cell table:style-name="ce5"/>
          <table:table-cell office:value-type="string" table:style-name="ce6">
            <text:p>Total</text:p>
          </table:table-cell>
          <table:table-cell office:value-type="float" office:value="2689097857" table:style-name="ce14">
            <text:p>2,689,097,857<text:s/></text:p>
          </table:table-cell>
          <table:table-cell office:value-type="float" office:value="2251064897" table:style-name="ce14">
            <text:p>2,251,064,897<text:s/></text:p>
          </table:table-cell>
          <table:table-cell office:value-type="float" office:value="2089066088.2579999" table:style-name="ce14">
            <text:p>2,089,066,088<text:s/></text:p>
          </table:table-cell>
          <table:table-cell office:value-type="float" office:value="438032960" table:style-name="ce15">
            <text:p>438,032,960<text:s/>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6">
            <text:p>(1.General Administration)</text:p>
          </table:table-cell>
          <table:table-cell office:value-type="float" office:value="235764303" table:style-name="ce16">
            <text:p>235,764,303<text:s/></text:p>
          </table:table-cell>
          <table:table-cell office:value-type="float" office:value="211296592" table:style-name="ce16">
            <text:p>211,296,592<text:s/></text:p>
          </table:table-cell>
          <table:table-cell office:value-type="float" office:value="195657835.20100001" table:style-name="ce16">
            <text:p>195,657,835<text:s/></text:p>
          </table:table-cell>
          <table:table-cell office:value-type="float" office:value="24467711" table:style-name="ce17">
            <text:p>24,467,711<text:s/></text:p>
          </table:table-cell>
          <table:table-cell table:number-columns-repeated="1637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State Affairs</text:p>
          </table:table-cell>
          <table:table-cell office:value-type="float" office:value="1250219" table:style-name="ce16">
            <text:p>1,250,219<text:s/></text:p>
          </table:table-cell>
          <table:table-cell office:value-type="float" office:value="1226327" table:style-name="ce16">
            <text:p>1,226,327<text:s/></text:p>
          </table:table-cell>
          <table:table-cell office:value-type="float" office:value="1115745.8640000001" table:style-name="ce16">
            <text:p>1,115,746<text:s/></text:p>
          </table:table-cell>
          <table:table-cell office:value-type="float" office:value="23892" table:style-name="ce17">
            <text:p>23,892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Administration</text:p>
          </table:table-cell>
          <table:table-cell office:value-type="float" office:value="6332135" table:style-name="ce16">
            <text:p>6,332,135<text:s/></text:p>
          </table:table-cell>
          <table:table-cell office:value-type="float" office:value="6029854" table:style-name="ce16">
            <text:p>6,029,854<text:s/></text:p>
          </table:table-cell>
          <table:table-cell office:value-type="float" office:value="5452334.0089999996" table:style-name="ce16">
            <text:p>5,452,334<text:s/></text:p>
          </table:table-cell>
          <table:table-cell office:value-type="float" office:value="302281" table:style-name="ce17">
            <text:p>302,281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Legislation</text:p>
          </table:table-cell>
          <table:table-cell office:value-type="float" office:value="3606283" table:style-name="ce16">
            <text:p>3,606,283<text:s/></text:p>
          </table:table-cell>
          <table:table-cell office:value-type="float" office:value="3486627" table:style-name="ce16">
            <text:p>3,486,627<text:s/></text:p>
          </table:table-cell>
          <table:table-cell office:value-type="float" office:value="3292855.3450000002" table:style-name="ce16">
            <text:p>3,292,855<text:s/></text:p>
          </table:table-cell>
          <table:table-cell office:value-type="float" office:value="119656" table:style-name="ce17">
            <text:p>119,656<text:s/></text:p>
          </table:table-cell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Judical Affairs</text:p>
          </table:table-cell>
          <table:table-cell office:value-type="float" office:value="64000781" table:style-name="ce16">
            <text:p>64,000,781<text:s/></text:p>
          </table:table-cell>
          <table:table-cell office:value-type="float" office:value="61106025" table:style-name="ce16">
            <text:p>61,106,025<text:s/></text:p>
          </table:table-cell>
          <table:table-cell office:value-type="float" office:value="55806212.079999998" table:style-name="ce16">
            <text:p>55,806,212<text:s/></text:p>
          </table:table-cell>
          <table:table-cell office:value-type="float" office:value="2894756" table:style-name="ce17">
            <text:p>2,894,756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Examination</text:p>
          </table:table-cell>
          <table:table-cell office:value-type="float" office:value="1682136" table:style-name="ce16">
            <text:p>1,682,136<text:s/></text:p>
          </table:table-cell>
          <table:table-cell office:value-type="float" office:value="1632852" table:style-name="ce16">
            <text:p>1,632,852<text:s/></text:p>
          </table:table-cell>
          <table:table-cell office:value-type="float" office:value="1477643.057" table:style-name="ce16">
            <text:p>1,477,643<text:s/></text:p>
          </table:table-cell>
          <table:table-cell office:value-type="float" office:value="49284" table:style-name="ce17">
            <text:p>49,284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Control Affairs</text:p>
          </table:table-cell>
          <table:table-cell office:value-type="float" office:value="2660224" table:style-name="ce16">
            <text:p>2,660,224<text:s/></text:p>
          </table:table-cell>
          <table:table-cell office:value-type="float" office:value="2579990" table:style-name="ce16">
            <text:p>2,579,990<text:s/></text:p>
          </table:table-cell>
          <table:table-cell office:value-type="float" office:value="2395187.8259999999" table:style-name="ce16">
            <text:p>2,395,188<text:s/></text:p>
          </table:table-cell>
          <table:table-cell office:value-type="float" office:value="80234" table:style-name="ce17">
            <text:p>80,234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Civil Affairs</text:p>
          </table:table-cell>
          <table:table-cell office:value-type="float" office:value="58473298" table:style-name="ce16">
            <text:p>58,473,298<text:s/></text:p>
          </table:table-cell>
          <table:table-cell office:value-type="float" office:value="41626718" table:style-name="ce16">
            <text:p>41,626,718<text:s/></text:p>
          </table:table-cell>
          <table:table-cell office:value-type="float" office:value="41923196.086999997" table:style-name="ce16">
            <text:p>41,923,196<text:s/></text:p>
          </table:table-cell>
          <table:table-cell office:value-type="float" office:value="16846580" table:style-name="ce17">
            <text:p>16,846,580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Police Affairs</text:p>
          </table:table-cell>
          <table:table-cell office:value-type="float" office:value="25484284" table:style-name="ce16">
            <text:p>25,484,284<text:s/></text:p>
          </table:table-cell>
          <table:table-cell office:value-type="float" office:value="24208413" table:style-name="ce16">
            <text:p>24,208,413<text:s/></text:p>
          </table:table-cell>
          <table:table-cell office:value-type="float" office:value="22663488.302999999" table:style-name="ce16">
            <text:p>22,663,488<text:s/></text:p>
          </table:table-cell>
          <table:table-cell office:value-type="float" office:value="1275871" table:style-name="ce17">
            <text:p>1,275,871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Foreign Affairs</text:p>
          </table:table-cell>
          <table:table-cell office:value-type="float" office:value="31356740" table:style-name="ce16">
            <text:p>31,356,740<text:s/></text:p>
          </table:table-cell>
          <table:table-cell office:value-type="float" office:value="30333636" table:style-name="ce16">
            <text:p>30,333,636<text:s/></text:p>
          </table:table-cell>
          <table:table-cell office:value-type="float" office:value="24071062.085000001" table:style-name="ce16">
            <text:p>24,071,062<text:s/></text:p>
          </table:table-cell>
          <table:table-cell office:value-type="float" office:value="1023104" table:style-name="ce17">
            <text:p>1,023,104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Finance</text:p>
          </table:table-cell>
          <table:table-cell office:value-type="float" office:value="39222296" table:style-name="ce16">
            <text:p>39,222,296<text:s/></text:p>
          </table:table-cell>
          <table:table-cell office:value-type="float" office:value="37684507" table:style-name="ce16">
            <text:p>37,684,507<text:s/></text:p>
          </table:table-cell>
          <table:table-cell office:value-type="float" office:value="36235910.255000003" table:style-name="ce16">
            <text:p>36,235,910<text:s/></text:p>
          </table:table-cell>
          <table:table-cell office:value-type="float" office:value="1537789" table:style-name="ce17">
            <text:p>1,537,789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Overseas Chinese Affairs</text:p>
          </table:table-cell>
          <table:table-cell office:value-type="float" office:value="1695907" table:style-name="ce16">
            <text:p>1,695,907<text:s/></text:p>
          </table:table-cell>
          <table:table-cell office:value-type="float" office:value="1381643" table:style-name="ce16">
            <text:p>1,381,643<text:s/></text:p>
          </table:table-cell>
          <table:table-cell office:value-type="float" office:value="1224200.29" table:style-name="ce16">
            <text:p>1,224,200<text:s/></text:p>
          </table:table-cell>
          <table:table-cell office:value-type="float" office:value="314264" table:style-name="ce17">
            <text:p>314,264<text:s/>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6">
            <text:p>(2.National Defense)</text:p>
          </table:table-cell>
          <table:table-cell office:value-type="float" office:value="392516828" table:style-name="ce16">
            <text:p>392,516,828<text:s/></text:p>
          </table:table-cell>
          <table:table-cell office:value-type="float" office:value="357175406" table:style-name="ce16">
            <text:p>357,175,406<text:s/></text:p>
          </table:table-cell>
          <table:table-cell office:value-type="float" office:value="346219613.74900001" table:style-name="ce16">
            <text:p>346,219,614<text:s/></text:p>
          </table:table-cell>
          <table:table-cell office:value-type="float" office:value="35341422" table:style-name="ce17">
            <text:p>35,341,422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National Defense</text:p>
          </table:table-cell>
          <table:table-cell office:value-type="float" office:value="392516828" table:style-name="ce16">
            <text:p>392,516,828<text:s/></text:p>
          </table:table-cell>
          <table:table-cell office:value-type="float" office:value="357175406" table:style-name="ce16">
            <text:p>357,175,406<text:s/></text:p>
          </table:table-cell>
          <table:table-cell office:value-type="float" office:value="346219613.74900001" table:style-name="ce16">
            <text:p>346,219,614<text:s/></text:p>
          </table:table-cell>
          <table:table-cell office:value-type="float" office:value="35341422" table:style-name="ce17">
            <text:p>35,341,422<text:s/>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6">
            <text:p>(3.Education, Science and Culture)</text:p>
          </table:table-cell>
          <table:table-cell office:value-type="float" office:value="486347542" table:style-name="ce16">
            <text:p>486,347,542<text:s/></text:p>
          </table:table-cell>
          <table:table-cell office:value-type="float" office:value="448769207" table:style-name="ce16">
            <text:p>448,769,207<text:s/></text:p>
          </table:table-cell>
          <table:table-cell office:value-type="float" office:value="412635881.245" table:style-name="ce16">
            <text:p>412,635,881<text:s/></text:p>
          </table:table-cell>
          <table:table-cell office:value-type="float" office:value="37578335" table:style-name="ce17">
            <text:p>37,578,335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Education</text:p>
          </table:table-cell>
          <table:table-cell office:value-type="float" office:value="328520895" table:style-name="ce16">
            <text:p>328,520,895<text:s/></text:p>
          </table:table-cell>
          <table:table-cell office:value-type="float" office:value="307491279" table:style-name="ce16">
            <text:p>307,491,279<text:s/></text:p>
          </table:table-cell>
          <table:table-cell office:value-type="float" office:value="286371021.38200003" table:style-name="ce16">
            <text:p>286,371,021<text:s/></text:p>
          </table:table-cell>
          <table:table-cell office:value-type="float" office:value="21029616" table:style-name="ce17">
            <text:p>21,029,616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Science</text:p>
          </table:table-cell>
          <table:table-cell office:value-type="float" office:value="126729839" table:style-name="ce16">
            <text:p>126,729,839<text:s/></text:p>
          </table:table-cell>
          <table:table-cell office:value-type="float" office:value="115058794" table:style-name="ce16">
            <text:p>115,058,794<text:s/></text:p>
          </table:table-cell>
          <table:table-cell office:value-type="float" office:value="101159357.715" table:style-name="ce16">
            <text:p>101,159,358<text:s/></text:p>
          </table:table-cell>
          <table:table-cell office:value-type="float" office:value="11671045" table:style-name="ce17">
            <text:p>11,671,045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Culture</text:p>
          </table:table-cell>
          <table:table-cell office:value-type="float" office:value="31096808" table:style-name="ce16">
            <text:p>31,096,808<text:s/></text:p>
          </table:table-cell>
          <table:table-cell office:value-type="float" office:value="26219134" table:style-name="ce16">
            <text:p>26,219,134<text:s/></text:p>
          </table:table-cell>
          <table:table-cell office:value-type="float" office:value="25105502.147999998" table:style-name="ce16">
            <text:p>25,105,502<text:s/></text:p>
          </table:table-cell>
          <table:table-cell office:value-type="float" office:value="4877674" table:style-name="ce17">
            <text:p>4,877,674<text:s/>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style-name="ce6">
            <text:p>(4.Expenditures for Economic Development)</text:p>
          </table:table-cell>
          <table:table-cell office:value-type="float" office:value="474899778" table:style-name="ce16">
            <text:p>474,899,778<text:s/></text:p>
          </table:table-cell>
          <table:table-cell office:value-type="float" office:value="254854601" table:style-name="ce16">
            <text:p>254,854,601<text:s/></text:p>
          </table:table-cell>
          <table:table-cell office:value-type="float" office:value="249958178.773" table:style-name="ce16">
            <text:p>249,958,179<text:s/></text:p>
          </table:table-cell>
          <table:table-cell office:value-type="float" office:value="220045177" table:style-name="ce17">
            <text:p>220,045,177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Agriculture</text:p>
          </table:table-cell>
          <table:table-cell office:value-type="float" office:value="105981381" table:style-name="ce16">
            <text:p>105,981,381<text:s/></text:p>
          </table:table-cell>
          <table:table-cell office:value-type="float" office:value="102085236" table:style-name="ce16">
            <text:p>102,085,236<text:s/></text:p>
          </table:table-cell>
          <table:table-cell office:value-type="float" office:value="80501425.812999994" table:style-name="ce16">
            <text:p>80,501,426<text:s/></text:p>
          </table:table-cell>
          <table:table-cell office:value-type="float" office:value="3896145" table:style-name="ce17">
            <text:p>3,896,145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Industry</text:p>
          </table:table-cell>
          <table:table-cell office:value-type="float" office:value="41998531" table:style-name="ce16">
            <text:p>41,998,531<text:s/></text:p>
          </table:table-cell>
          <table:table-cell office:value-type="float" office:value="8836800" table:style-name="ce16">
            <text:p>8,836,800<text:s/></text:p>
          </table:table-cell>
          <table:table-cell office:value-type="float" office:value="8549241.3949999996" table:style-name="ce16">
            <text:p>8,549,241<text:s/></text:p>
          </table:table-cell>
          <table:table-cell office:value-type="float" office:value="33161731" table:style-name="ce17">
            <text:p>33,161,731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Communication</text:p>
          </table:table-cell>
          <table:table-cell office:value-type="float" office:value="113744150" table:style-name="ce16">
            <text:p>113,744,150<text:s/></text:p>
          </table:table-cell>
          <table:table-cell office:value-type="float" office:value="91059504" table:style-name="ce16">
            <text:p>91,059,504<text:s/></text:p>
          </table:table-cell>
          <table:table-cell office:value-type="float" office:value="82319345.784999996" table:style-name="ce16">
            <text:p>82,319,346<text:s/></text:p>
          </table:table-cell>
          <table:table-cell office:value-type="float" office:value="22684646" table:style-name="ce17">
            <text:p>22,684,646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Other Economic Service</text:p>
          </table:table-cell>
          <table:table-cell office:value-type="float" office:value="213175716" table:style-name="ce16">
            <text:p>213,175,716<text:s/></text:p>
          </table:table-cell>
          <table:table-cell office:value-type="float" office:value="52873061" table:style-name="ce16">
            <text:p>52,873,061<text:s/></text:p>
          </table:table-cell>
          <table:table-cell office:value-type="float" office:value="78588165.780000001" table:style-name="ce16">
            <text:p>78,588,166<text:s/></text:p>
          </table:table-cell>
          <table:table-cell office:value-type="float" office:value="160302655" table:style-name="ce17">
            <text:p>160,302,655<text:s/>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6">
            <text:p>(5.Social Welfare)</text:p>
          </table:table-cell>
          <table:table-cell office:value-type="float" office:value="712969785" table:style-name="ce16">
            <text:p>712,969,785<text:s/></text:p>
          </table:table-cell>
          <table:table-cell office:value-type="float" office:value="600401657" table:style-name="ce16">
            <text:p>600,401,657<text:s/></text:p>
          </table:table-cell>
          <table:table-cell office:value-type="float" office:value="556767691.52499998" table:style-name="ce16">
            <text:p>556,767,692<text:s/></text:p>
          </table:table-cell>
          <table:table-cell office:value-type="float" office:value="112568128" table:style-name="ce17">
            <text:p>112,568,128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Social Insurance</text:p>
          </table:table-cell>
          <table:table-cell office:value-type="float" office:value="449898566" table:style-name="ce16">
            <text:p>449,898,566<text:s/></text:p>
          </table:table-cell>
          <table:table-cell office:value-type="float" office:value="411569100" table:style-name="ce16">
            <text:p>411,569,100<text:s/></text:p>
          </table:table-cell>
          <table:table-cell office:value-type="float" office:value="403298542.13599998" table:style-name="ce16">
            <text:p>403,298,542<text:s/></text:p>
          </table:table-cell>
          <table:table-cell office:value-type="float" office:value="38329466" table:style-name="ce17">
            <text:p>38,329,466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Social Relief</text:p>
          </table:table-cell>
          <table:table-cell office:value-type="float" office:value="8905735" table:style-name="ce16">
            <text:p>8,905,735<text:s/></text:p>
          </table:table-cell>
          <table:table-cell office:value-type="float" office:value="8729273" table:style-name="ce16">
            <text:p>8,729,273<text:s/></text:p>
          </table:table-cell>
          <table:table-cell office:value-type="float" office:value="8594172.8110000007" table:style-name="ce16">
            <text:p>8,594,173<text:s/></text:p>
          </table:table-cell>
          <table:table-cell office:value-type="float" office:value="176462" table:style-name="ce17">
            <text:p>176,462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Welfare Service</text:p>
          </table:table-cell>
          <table:table-cell office:value-type="float" office:value="143298125" table:style-name="ce16">
            <text:p>143,298,125<text:s/></text:p>
          </table:table-cell>
          <table:table-cell office:value-type="float" office:value="136972084" table:style-name="ce16">
            <text:p>136,972,084<text:s/></text:p>
          </table:table-cell>
          <table:table-cell office:value-type="float" office:value="125419295.671" table:style-name="ce16">
            <text:p>125,419,296<text:s/></text:p>
          </table:table-cell>
          <table:table-cell office:value-type="float" office:value="6326041" table:style-name="ce17">
            <text:p>6,326,041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Employment Service</text:p>
          </table:table-cell>
          <table:table-cell office:value-type="float" office:value="1708756" table:style-name="ce16">
            <text:p>1,708,756<text:s/></text:p>
          </table:table-cell>
          <table:table-cell office:value-type="float" office:value="1716033" table:style-name="ce16">
            <text:p>1,716,033<text:s/></text:p>
          </table:table-cell>
          <table:table-cell office:value-type="float" office:value="1636166.68" table:style-name="ce16">
            <text:p>1,636,167<text:s/></text:p>
          </table:table-cell>
          <table:table-cell office:value-type="float" office:value="-7277" table:style-name="ce17">
            <text:p>-7,277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Public Health</text:p>
          </table:table-cell>
          <table:table-cell office:value-type="float" office:value="109158603" table:style-name="ce16">
            <text:p>109,158,603<text:s/></text:p>
          </table:table-cell>
          <table:table-cell office:value-type="float" office:value="41415167" table:style-name="ce16">
            <text:p>41,415,167<text:s/></text:p>
          </table:table-cell>
          <table:table-cell office:value-type="float" office:value="17819514.227000002" table:style-name="ce16">
            <text:p>17,819,514<text:s/></text:p>
          </table:table-cell>
          <table:table-cell office:value-type="float" office:value="67743436" table:style-name="ce17">
            <text:p>67,743,436<text:s/>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style-name="ce6">
            <text:p>(6.Community Development and Environmental Protection)</text:p>
          </table:table-cell>
          <table:table-cell office:value-type="float" office:value="28619455" table:style-name="ce16">
            <text:p>28,619,455<text:s/></text:p>
          </table:table-cell>
          <table:table-cell office:value-type="float" office:value="26534574" table:style-name="ce16">
            <text:p>26,534,574<text:s/></text:p>
          </table:table-cell>
          <table:table-cell office:value-type="float" office:value="20793607.713" table:style-name="ce16">
            <text:p>20,793,608<text:s/></text:p>
          </table:table-cell>
          <table:table-cell office:value-type="float" office:value="2084881" table:style-name="ce17">
            <text:p>2,084,881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Environmental Protection</text:p>
          </table:table-cell>
          <table:table-cell office:value-type="float" office:value="28619455" table:style-name="ce16">
            <text:p>28,619,455<text:s/></text:p>
          </table:table-cell>
          <table:table-cell office:value-type="float" office:value="26534574" table:style-name="ce16">
            <text:p>26,534,574<text:s/></text:p>
          </table:table-cell>
          <table:table-cell office:value-type="float" office:value="20793607.713" table:style-name="ce16">
            <text:p>20,793,608<text:s/></text:p>
          </table:table-cell>
          <table:table-cell office:value-type="float" office:value="2084881" table:style-name="ce17">
            <text:p>2,084,881<text:s/>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6">
            <text:p>(7.Retirement and Condolence)</text:p>
          </table:table-cell>
          <table:table-cell office:value-type="float" office:value="148246501" table:style-name="ce16">
            <text:p>148,246,501<text:s/></text:p>
          </table:table-cell>
          <table:table-cell office:value-type="float" office:value="147485157" table:style-name="ce16">
            <text:p>147,485,157<text:s/></text:p>
          </table:table-cell>
          <table:table-cell office:value-type="float" office:value="145844070.597" table:style-name="ce16">
            <text:p>145,844,071<text:s/></text:p>
          </table:table-cell>
          <table:table-cell office:value-type="float" office:value="761344" table:style-name="ce17">
            <text:p>761,344<text:s/></text:p>
          </table:table-cell>
          <table:table-cell table:number-columns-repeated="16378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8">
            <text:p>Retirement and Compassionate Aid Payment</text:p>
          </table:table-cell>
          <table:table-cell office:value-type="float" office:value="148008974" table:style-name="ce16">
            <text:p>148,008,974<text:s/></text:p>
          </table:table-cell>
          <table:table-cell office:value-type="float" office:value="147262665" table:style-name="ce16">
            <text:p>147,262,665<text:s/></text:p>
          </table:table-cell>
          <table:table-cell office:value-type="float" office:value="145634034.62599999" table:style-name="ce16">
            <text:p>145,634,035<text:s/></text:p>
          </table:table-cell>
          <table:table-cell office:value-type="float" office:value="746309" table:style-name="ce17">
            <text:p>746,309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8">
            <text:p>Retirement and Compassionate Aid Affairs</text:p>
          </table:table-cell>
          <table:table-cell office:value-type="float" office:value="237527" table:style-name="ce16">
            <text:p>237,527<text:s/></text:p>
          </table:table-cell>
          <table:table-cell office:value-type="float" office:value="222492" table:style-name="ce16">
            <text:p>222,492<text:s/></text:p>
          </table:table-cell>
          <table:table-cell office:value-type="float" office:value="210035.97099999999" table:style-name="ce16">
            <text:p>210,036<text:s/></text:p>
          </table:table-cell>
          <table:table-cell office:value-type="float" office:value="15035" table:style-name="ce17">
            <text:p>15,035<text:s/>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string" table:style-name="ce8">
            <text:p>(8.Obligations)</text:p>
          </table:table-cell>
          <table:table-cell office:value-type="float" office:value="107582940" table:style-name="ce16">
            <text:p>107,582,940<text:s/></text:p>
          </table:table-cell>
          <table:table-cell office:value-type="float" office:value="107808344" table:style-name="ce16">
            <text:p>107,808,344<text:s/></text:p>
          </table:table-cell>
          <table:table-cell office:value-type="float" office:value="88207825.880999997" table:style-name="ce16">
            <text:p>88,207,826<text:s/></text:p>
          </table:table-cell>
          <table:table-cell office:value-type="float" office:value="-225404" table:style-name="ce17">
            <text:p>-225,404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Interest Payment</text:p>
          </table:table-cell>
          <table:table-cell office:value-type="float" office:value="107154485" table:style-name="ce16">
            <text:p>107,154,485<text:s/></text:p>
          </table:table-cell>
          <table:table-cell office:value-type="float" office:value="107378389" table:style-name="ce16">
            <text:p>107,378,389<text:s/></text:p>
          </table:table-cell>
          <table:table-cell office:value-type="float" office:value="87824331.369000003" table:style-name="ce16">
            <text:p>87,824,331<text:s/></text:p>
          </table:table-cell>
          <table:table-cell office:value-type="float" office:value="-223904" table:style-name="ce17">
            <text:p>-223,904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Debt Servicing Management Fees</text:p>
          </table:table-cell>
          <table:table-cell office:value-type="float" office:value="428455" table:style-name="ce16">
            <text:p>428,455<text:s/></text:p>
          </table:table-cell>
          <table:table-cell office:value-type="float" office:value="429955" table:style-name="ce16">
            <text:p>429,955<text:s/></text:p>
          </table:table-cell>
          <table:table-cell office:value-type="float" office:value="383494.51199999999" table:style-name="ce16">
            <text:p>383,495<text:s/></text:p>
          </table:table-cell>
          <table:table-cell office:value-type="float" office:value="-1500" table:style-name="ce17">
            <text:p>-1,500<text:s/></text:p>
          </table:table-cell>
          <table:table-cell table:number-columns-repeated="16378"/>
        </table:table-row>
        <table:table-row table:style-name="ro4">
          <table:table-cell table:style-name="ce7"/>
          <table:table-cell office:value-type="string" table:style-name="ce8">
            <text:p>(9.General Subsidies and Other Expenditure)</text:p>
          </table:table-cell>
          <table:table-cell office:value-type="float" office:value="102150725" table:style-name="ce16">
            <text:p>102,150,725<text:s/></text:p>
          </table:table-cell>
          <table:table-cell office:value-type="float" office:value="96739359" table:style-name="ce16">
            <text:p>96,739,359<text:s/></text:p>
          </table:table-cell>
          <table:table-cell office:value-type="float" office:value="72981383.574000001" table:style-name="ce16">
            <text:p>72,981,384<text:s/></text:p>
          </table:table-cell>
          <table:table-cell office:value-type="float" office:value="5411366" table:style-name="ce17">
            <text:p>5,411,366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8">
            <text:p>Subsidies for Special Projects</text:p>
          </table:table-cell>
          <table:table-cell office:value-type="float" office:value="34558132" table:style-name="ce16">
            <text:p>34,558,132<text:s/></text:p>
          </table:table-cell>
          <table:table-cell office:value-type="float" office:value="29051842" table:style-name="ce16">
            <text:p>29,051,842<text:s/></text:p>
          </table:table-cell>
          <table:table-cell office:value-type="float" office:value="32460995.377" table:style-name="ce16">
            <text:p>32,460,995<text:s/></text:p>
          </table:table-cell>
          <table:table-cell office:value-type="float" office:value="5506290" table:style-name="ce17">
            <text:p>5,506,290<text:s/></text:p>
          </table:table-cell>
          <table:table-cell table:number-columns-repeated="16378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9">
            <text:p>Subsidies for Balancing Budget</text:p>
          </table:table-cell>
          <table:table-cell office:value-type="float" office:value="52000000" table:style-name="ce16">
            <text:p>52,000,000<text:s/></text:p>
          </table:table-cell>
          <table:table-cell office:value-type="float" office:value="52000000" table:style-name="ce16">
            <text:p>52,000,000<text:s/></text:p>
          </table:table-cell>
          <table:table-cell office:value-type="float" office:value="35692599" table:style-name="ce16">
            <text:p>35,692,599<text:s/></text:p>
          </table:table-cell>
          <table:table-cell office:value-type="float" office:value="0" table:style-name="ce17">
            <text:p>0<text:s/></text:p>
          </table:table-cell>
          <table:table-cell table:number-columns-repeated="16378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8">
            <text:p>Others Expenditure</text:p>
          </table:table-cell>
          <table:table-cell office:value-type="float" office:value="8192593" table:style-name="ce16">
            <text:p>8,192,593<text:s/></text:p>
          </table:table-cell>
          <table:table-cell office:value-type="float" office:value="8287517" table:style-name="ce16">
            <text:p>8,287,517<text:s/></text:p>
          </table:table-cell>
          <table:table-cell office:value-type="float" office:value="4827789.1969999997" table:style-name="ce16">
            <text:p>4,827,789<text:s/></text:p>
          </table:table-cell>
          <table:table-cell office:value-type="float" office:value="-94924" table:style-name="ce17">
            <text:p>-94,924<text:s/></text:p>
          </table:table-cell>
          <table:table-cell table:number-columns-repeated="16378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Secondary Reserve Fund</text:p>
          </table:table-cell>
          <table:table-cell office:value-type="float" office:value="7400000" table:style-name="ce18">
            <text:p>7,400,000<text:s/></text:p>
          </table:table-cell>
          <table:table-cell office:value-type="float" office:value="7400000" table:style-name="ce18">
            <text:p>7,400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78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張耘庭</meta:initial-creator>
    <dc:creator>張耘庭</dc:creator>
    <meta:creation-date>2017-11-01T13:36:27Z</meta:creation-date>
    <dc:date>2023-06-21T05:49:56Z</dc:date>
    <meta:print-date>2022-03-17T04:09:35Z</meta:print-date>
    <meta:editing-cycles>6</meta:editing-cycles>
    <meta:editing-duration>PT679S</meta:editing-duration>
  </office:meta>
</office:document-meta>
</file>