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機關別預算總表" table:style-name="ta1">
        <table:table-column table:style-name="co1" table:default-cell-style-name="ce1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6" table:number-rows-spanned="1" table:style-name="ce17">
            <text:p>The General Budget of Central Government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7">
            <text:p>Summary Table for Annual Expenditures by Agencies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7">
            <text:p>FY2023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2">
          <table:table-cell office:value-type="string" table:number-columns-spanned="6" table:number-rows-spanned="1" table:style-name="ce18">
            <text:p><text:s text:c="101"/>Unit:Thousand NT$;%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3">
          <table:table-cell office:value-type="string" table:style-name="ce3">
            <text:p>Catego-ry</text:p>
          </table:table-cell>
          <table:table-cell office:value-type="string" table:style-name="ce4">
            <text:p>Account</text:p>
          </table:table-cell>
          <table:table-cell office:value-type="string" table:style-name="ce5">
            <text:p>Current</text:p>
            <text:p>Account</text:p>
          </table:table-cell>
          <table:table-cell office:value-type="string" table:style-name="ce5">
            <text:p>Capital</text:p>
            <text:p>Account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Percent</text:p>
            <text:p>Total</text:p>
          </table:table-cell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9">
            <text:p>Total</text:p>
          </table:table-cell>
          <table:table-cell office:value-type="float" office:value="2219515164" table:style-name="ce19">
            <text:p>2,219,515,164<text:s/></text:p>
          </table:table-cell>
          <table:table-cell office:value-type="float" office:value="469582693" table:style-name="ce19">
            <text:p>469,582,693<text:s/></text:p>
          </table:table-cell>
          <table:table-cell office:value-type="float" office:value="2689097857" table:style-name="ce19">
            <text:p>2,689,097,857<text:s/></text:p>
          </table:table-cell>
          <table:table-cell office:value-type="float" office:value="100" table:style-name="ce20">
            <text:p>100.0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9">
            <text:p>Office of the President</text:p>
          </table:table-cell>
          <table:table-cell office:value-type="float" office:value="12096776" table:style-name="ce21">
            <text:p>12,096,776<text:s/></text:p>
          </table:table-cell>
          <table:table-cell office:value-type="float" office:value="2705098" table:style-name="ce21">
            <text:p>2,705,098<text:s/></text:p>
          </table:table-cell>
          <table:table-cell office:value-type="float" office:value="14801874" table:style-name="ce21">
            <text:p>14,801,874<text:s/></text:p>
          </table:table-cell>
          <table:table-cell office:value-type="float" office:value="0.5504" table:style-name="ce22">
            <text:p>0.6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9">
            <text:p>The Executive Yuan</text:p>
          </table:table-cell>
          <table:table-cell office:value-type="float" office:value="23015094" table:style-name="ce21">
            <text:p>23,015,094<text:s/></text:p>
          </table:table-cell>
          <table:table-cell office:value-type="float" office:value="6751938" table:style-name="ce21">
            <text:p>6,751,938<text:s/></text:p>
          </table:table-cell>
          <table:table-cell office:value-type="float" office:value="29767032" table:style-name="ce21">
            <text:p>29,767,032<text:s/></text:p>
          </table:table-cell>
          <table:table-cell office:value-type="float" office:value="1.1069" table:style-name="ce22">
            <text:p>1.1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9">
            <text:p>The Legislative Yuan</text:p>
          </table:table-cell>
          <table:table-cell office:value-type="float" office:value="3316200" table:style-name="ce21">
            <text:p>3,316,200<text:s/></text:p>
          </table:table-cell>
          <table:table-cell office:value-type="float" office:value="290083" table:style-name="ce21">
            <text:p>290,083<text:s/></text:p>
          </table:table-cell>
          <table:table-cell office:value-type="float" office:value="3606283" table:style-name="ce21">
            <text:p>3,606,283<text:s/></text:p>
          </table:table-cell>
          <table:table-cell office:value-type="float" office:value="0.1341" table:style-name="ce22">
            <text:p>0.1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9">
            <text:p>The Judicial Yuan</text:p>
          </table:table-cell>
          <table:table-cell office:value-type="float" office:value="24772045" table:style-name="ce21">
            <text:p>24,772,045<text:s/></text:p>
          </table:table-cell>
          <table:table-cell office:value-type="float" office:value="1243803" table:style-name="ce21">
            <text:p>1,243,803<text:s/></text:p>
          </table:table-cell>
          <table:table-cell office:value-type="float" office:value="26015848" table:style-name="ce21">
            <text:p>26,015,848<text:s/></text:p>
          </table:table-cell>
          <table:table-cell office:value-type="float" office:value="0.96740000000000004" table:style-name="ce22">
            <text:p>1.0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9">
            <text:p>The Examination Yuan</text:p>
          </table:table-cell>
          <table:table-cell office:value-type="float" office:value="27421387" table:style-name="ce21">
            <text:p>27,421,387<text:s/></text:p>
          </table:table-cell>
          <table:table-cell office:value-type="float" office:value="85446" table:style-name="ce21">
            <text:p>85,446<text:s/></text:p>
          </table:table-cell>
          <table:table-cell office:value-type="float" office:value="27506833" table:style-name="ce21">
            <text:p>27,506,833<text:s/></text:p>
          </table:table-cell>
          <table:table-cell office:value-type="float" office:value="1.0228999999999999" table:style-name="ce22">
            <text:p>1.0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9">
            <text:p>The Control Yuan</text:p>
          </table:table-cell>
          <table:table-cell office:value-type="float" office:value="2514532" table:style-name="ce21">
            <text:p>2,514,532<text:s/></text:p>
          </table:table-cell>
          <table:table-cell office:value-type="float" office:value="145692" table:style-name="ce21">
            <text:p>145,692<text:s/></text:p>
          </table:table-cell>
          <table:table-cell office:value-type="float" office:value="2660224" table:style-name="ce21">
            <text:p>2,660,224<text:s/></text:p>
          </table:table-cell>
          <table:table-cell office:value-type="float" office:value="9.8900000000000002E-2" table:style-name="ce22">
            <text:p>0.1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9">
            <text:p>Ministry of the Interior</text:p>
          </table:table-cell>
          <table:table-cell office:value-type="float" office:value="96141715" table:style-name="ce21">
            <text:p>96,141,715<text:s/></text:p>
          </table:table-cell>
          <table:table-cell office:value-type="float" office:value="29244900" table:style-name="ce21">
            <text:p>29,244,900<text:s/></text:p>
          </table:table-cell>
          <table:table-cell office:value-type="float" office:value="125386615" table:style-name="ce21">
            <text:p>125,386,615<text:s/></text:p>
          </table:table-cell>
          <table:table-cell office:value-type="float" office:value="4.6627000000000001" table:style-name="ce22">
            <text:p>4.7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9">
            <text:p>Ministry of Foreign Affairs</text:p>
          </table:table-cell>
          <table:table-cell office:value-type="float" office:value="30226189" table:style-name="ce21">
            <text:p>30,226,189<text:s/></text:p>
          </table:table-cell>
          <table:table-cell office:value-type="float" office:value="1130551" table:style-name="ce21">
            <text:p>1,130,551<text:s/></text:p>
          </table:table-cell>
          <table:table-cell office:value-type="float" office:value="31356740" table:style-name="ce21">
            <text:p>31,356,740<text:s/></text:p>
          </table:table-cell>
          <table:table-cell office:value-type="float" office:value="1.1659999999999999" table:style-name="ce22">
            <text:p>1.2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9">
            <text:p>Ministry of National Defense</text:p>
          </table:table-cell>
          <table:table-cell office:value-type="float" office:value="394823951" table:style-name="ce21">
            <text:p>394,823,951<text:s/></text:p>
          </table:table-cell>
          <table:table-cell office:value-type="float" office:value="14376916" table:style-name="ce21">
            <text:p>14,376,916<text:s/></text:p>
          </table:table-cell>
          <table:table-cell office:value-type="float" office:value="409200867" table:style-name="ce21">
            <text:p>409,200,867<text:s/></text:p>
          </table:table-cell>
          <table:table-cell office:value-type="float" office:value="15.217000000000001" table:style-name="ce22">
            <text:p>15.2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9">
            <text:p>Ministry of Finance</text:p>
          </table:table-cell>
          <table:table-cell office:value-type="float" office:value="173229401" table:style-name="ce21">
            <text:p>173,229,401<text:s/></text:p>
          </table:table-cell>
          <table:table-cell office:value-type="float" office:value="4282621" table:style-name="ce21">
            <text:p>4,282,621<text:s/></text:p>
          </table:table-cell>
          <table:table-cell office:value-type="float" office:value="177512022" table:style-name="ce21">
            <text:p>177,512,022<text:s/></text:p>
          </table:table-cell>
          <table:table-cell office:value-type="float" office:value="6.6010999999999997" table:style-name="ce22">
            <text:p>6.6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9">
            <text:p>Ministry of Education</text:p>
          </table:table-cell>
          <table:table-cell office:value-type="float" office:value="263494714" table:style-name="ce21">
            <text:p>263,494,714<text:s/></text:p>
          </table:table-cell>
          <table:table-cell office:value-type="float" office:value="26288108" table:style-name="ce21">
            <text:p>26,288,108<text:s/></text:p>
          </table:table-cell>
          <table:table-cell office:value-type="float" office:value="289782822" table:style-name="ce21">
            <text:p>289,782,822<text:s/></text:p>
          </table:table-cell>
          <table:table-cell office:value-type="float" office:value="10.776199999999999" table:style-name="ce22">
            <text:p>10.8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9">
            <text:p>Ministry of Justice</text:p>
          </table:table-cell>
          <table:table-cell office:value-type="float" office:value="36525622" table:style-name="ce21">
            <text:p>36,525,622<text:s/></text:p>
          </table:table-cell>
          <table:table-cell office:value-type="float" office:value="3739368" table:style-name="ce21">
            <text:p>3,739,368<text:s/></text:p>
          </table:table-cell>
          <table:table-cell office:value-type="float" office:value="40264990" table:style-name="ce21">
            <text:p>40,264,990<text:s/></text:p>
          </table:table-cell>
          <table:table-cell office:value-type="float" office:value="1.4973000000000001" table:style-name="ce22">
            <text:p>1.5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9">
            <text:p>Ministry of Economic Affairs</text:p>
          </table:table-cell>
          <table:table-cell office:value-type="float" office:value="47899416" table:style-name="ce21">
            <text:p>47,899,416<text:s/></text:p>
          </table:table-cell>
          <table:table-cell office:value-type="float" office:value="165998246" table:style-name="ce21">
            <text:p>165,998,246<text:s/></text:p>
          </table:table-cell>
          <table:table-cell office:value-type="float" office:value="213897662" table:style-name="ce21">
            <text:p>213,897,662<text:s/></text:p>
          </table:table-cell>
          <table:table-cell office:value-type="float" office:value="7.9542000000000002" table:style-name="ce22">
            <text:p>8.0<text:s/></text:p>
          </table:table-cell>
          <table:table-cell table:number-columns-repeated="16378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9">
            <text:p>Ministry of Transportation and Communications</text:p>
          </table:table-cell>
          <table:table-cell office:value-type="float" office:value="26044724" table:style-name="ce21">
            <text:p>26,044,724<text:s/></text:p>
          </table:table-cell>
          <table:table-cell office:value-type="float" office:value="77320680" table:style-name="ce21">
            <text:p>77,320,680<text:s/></text:p>
          </table:table-cell>
          <table:table-cell office:value-type="float" office:value="103365404" table:style-name="ce21">
            <text:p>103,365,404<text:s/></text:p>
          </table:table-cell>
          <table:table-cell office:value-type="float" office:value="3.8437999999999999" table:style-name="ce22">
            <text:p>3.8<text:s/></text:p>
          </table:table-cell>
          <table:table-cell table:number-columns-repeated="16378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9">
            <text:p>Ministry of Labor</text:p>
          </table:table-cell>
          <table:table-cell office:value-type="float" office:value="199314447" table:style-name="ce21">
            <text:p>199,314,447<text:s/></text:p>
          </table:table-cell>
          <table:table-cell office:value-type="float" office:value="571376" table:style-name="ce21">
            <text:p>571,376<text:s/></text:p>
          </table:table-cell>
          <table:table-cell office:value-type="float" office:value="199885823" table:style-name="ce21">
            <text:p>199,885,823<text:s/></text:p>
          </table:table-cell>
          <table:table-cell office:value-type="float" office:value="7.4330999999999996" table:style-name="ce22">
            <text:p>7.4<text:s/></text:p>
          </table:table-cell>
          <table:table-cell table:number-columns-repeated="16378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9">
            <text:p>Overseas Community Affairs Council</text:p>
          </table:table-cell>
          <table:table-cell office:value-type="float" office:value="1644488" table:style-name="ce21">
            <text:p>1,644,488<text:s/></text:p>
          </table:table-cell>
          <table:table-cell office:value-type="float" office:value="51419" table:style-name="ce21">
            <text:p>51,419<text:s/></text:p>
          </table:table-cell>
          <table:table-cell office:value-type="float" office:value="1695907" table:style-name="ce21">
            <text:p>1,695,907<text:s/></text:p>
          </table:table-cell>
          <table:table-cell office:value-type="float" office:value="6.3E-2" table:style-name="ce22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9">
            <text:p>Atomic Energy Council</text:p>
          </table:table-cell>
          <table:table-cell office:value-type="float" office:value="2346904" table:style-name="ce21">
            <text:p>2,346,904<text:s/></text:p>
          </table:table-cell>
          <table:table-cell office:value-type="float" office:value="446368" table:style-name="ce21">
            <text:p>446,368<text:s/></text:p>
          </table:table-cell>
          <table:table-cell office:value-type="float" office:value="2793272" table:style-name="ce21">
            <text:p>2,793,272<text:s/></text:p>
          </table:table-cell>
          <table:table-cell office:value-type="float" office:value="0.1038" table:style-name="ce22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string" table:style-name="ce9">
            <text:p>Council of Agriculture</text:p>
          </table:table-cell>
          <table:table-cell office:value-type="float" office:value="131962463" table:style-name="ce21">
            <text:p>131,962,463<text:s/></text:p>
          </table:table-cell>
          <table:table-cell office:value-type="float" office:value="18702607" table:style-name="ce21">
            <text:p>18,702,607<text:s/></text:p>
          </table:table-cell>
          <table:table-cell office:value-type="float" office:value="150665070" table:style-name="ce21">
            <text:p>150,665,070<text:s/></text:p>
          </table:table-cell>
          <table:table-cell office:value-type="float" office:value="5.6028000000000002" table:style-name="ce22">
            <text:p>5.6<text:s/></text:p>
          </table:table-cell>
          <table:table-cell table:number-columns-repeated="16378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9">
            <text:p>Ministry of Health and Welfare</text:p>
          </table:table-cell>
          <table:table-cell office:value-type="float" office:value="363274818" table:style-name="ce21">
            <text:p>363,274,818<text:s/></text:p>
          </table:table-cell>
          <table:table-cell office:value-type="float" office:value="4723377" table:style-name="ce21">
            <text:p>4,723,377<text:s/></text:p>
          </table:table-cell>
          <table:table-cell office:value-type="float" office:value="367998195" table:style-name="ce21">
            <text:p>367,998,195<text:s/></text:p>
          </table:table-cell>
          <table:table-cell office:value-type="float" office:value="13.684799999999999" table:style-name="ce22">
            <text:p>13.7<text:s/></text:p>
          </table:table-cell>
          <table:table-cell table:number-columns-repeated="16378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string" table:style-name="ce9">
            <text:p>Environmental Protection Administration</text:p>
          </table:table-cell>
          <table:table-cell office:value-type="float" office:value="6559557" table:style-name="ce21">
            <text:p>6,559,557<text:s/></text:p>
          </table:table-cell>
          <table:table-cell office:value-type="float" office:value="2330099" table:style-name="ce21">
            <text:p>2,330,099<text:s/></text:p>
          </table:table-cell>
          <table:table-cell office:value-type="float" office:value="8889656" table:style-name="ce21">
            <text:p>8,889,656<text:s/></text:p>
          </table:table-cell>
          <table:table-cell office:value-type="float" office:value="0.33050000000000002" table:style-name="ce22">
            <text:p>0.3<text:s/></text:p>
          </table:table-cell>
          <table:table-cell table:number-columns-repeated="16378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string" table:style-name="ce9">
            <text:p>Ministry of Culture</text:p>
          </table:table-cell>
          <table:table-cell office:value-type="float" office:value="17144853" table:style-name="ce21">
            <text:p>17,144,853<text:s/></text:p>
          </table:table-cell>
          <table:table-cell office:value-type="float" office:value="3280762" table:style-name="ce21">
            <text:p>3,280,762<text:s/></text:p>
          </table:table-cell>
          <table:table-cell office:value-type="float" office:value="20425615" table:style-name="ce21">
            <text:p>20,425,615<text:s/></text:p>
          </table:table-cell>
          <table:table-cell office:value-type="float" office:value="0.75949999999999995" table:style-name="ce22">
            <text:p>0.8<text:s/></text:p>
          </table:table-cell>
          <table:table-cell table:number-columns-repeated="16378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9">
            <text:p>Ministry of Science and Technology</text:p>
          </table:table-cell>
          <table:table-cell office:value-type="float" office:value="5241275" table:style-name="ce21">
            <text:p>5,241,275<text:s/></text:p>
          </table:table-cell>
          <table:table-cell office:value-type="float" office:value="319773" table:style-name="ce21">
            <text:p>319,773<text:s/></text:p>
          </table:table-cell>
          <table:table-cell office:value-type="float" office:value="5561048" table:style-name="ce21">
            <text:p>5,561,048<text:s/></text:p>
          </table:table-cell>
          <table:table-cell office:value-type="float" office:value="0.20669999999999999" table:style-name="ce22">
            <text:p>0.2<text:s/></text:p>
          </table:table-cell>
          <table:table-cell table:number-columns-repeated="16378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string" table:style-name="ce9">
            <text:p>Financial Supervisory Commission</text:p>
          </table:table-cell>
          <table:table-cell office:value-type="float" office:value="10332756" table:style-name="ce21">
            <text:p>10,332,756<text:s/></text:p>
          </table:table-cell>
          <table:table-cell office:value-type="float" office:value="41152595" table:style-name="ce21">
            <text:p>41,152,595<text:s/></text:p>
          </table:table-cell>
          <table:table-cell office:value-type="float" office:value="51485351" table:style-name="ce21">
            <text:p>51,485,351<text:s/></text:p>
          </table:table-cell>
          <table:table-cell office:value-type="float" office:value="1.9145000000000001" table:style-name="ce22">
            <text:p>1.9<text:s/></text:p>
          </table:table-cell>
          <table:table-cell table:number-columns-repeated="16378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2">
            <text:p>Ocean Affairs Council</text:p>
          </table:table-cell>
          <table:table-cell office:value-type="float" office:value="1617723" table:style-name="ce21">
            <text:p>1,617,723<text:s/></text:p>
          </table:table-cell>
          <table:table-cell office:value-type="float" office:value="26660" table:style-name="ce21">
            <text:p>26,660<text:s/></text:p>
          </table:table-cell>
          <table:table-cell office:value-type="float" office:value="1644383" table:style-name="ce21">
            <text:p>1,644,383<text:s/></text:p>
          </table:table-cell>
          <table:table-cell office:value-type="float" office:value="6.1100000000000002E-2" table:style-name="ce22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9">
            <text:p>Veterans Affairs Council</text:p>
          </table:table-cell>
          <table:table-cell office:value-type="float" office:value="17092403" table:style-name="ce21">
            <text:p>17,092,403<text:s/></text:p>
          </table:table-cell>
          <table:table-cell office:value-type="float" office:value="11685286" table:style-name="ce21">
            <text:p>11,685,286<text:s/></text:p>
          </table:table-cell>
          <table:table-cell office:value-type="float" office:value="28777689" table:style-name="ce21">
            <text:p>28,777,689<text:s/></text:p>
          </table:table-cell>
          <table:table-cell office:value-type="float" office:value="1.0701000000000001" table:style-name="ce22">
            <text:p>1.1<text:s/></text:p>
          </table:table-cell>
          <table:table-cell table:number-columns-repeated="16378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string" table:style-name="ce9">
            <text:p>Provincial and Municipal Governments</text:p>
          </table:table-cell>
          <table:table-cell office:value-type="float" office:value="125045133" table:style-name="ce21">
            <text:p>125,045,133<text:s/></text:p>
          </table:table-cell>
          <table:table-cell office:value-type="float" office:value="2082989" table:style-name="ce21">
            <text:p>2,082,989<text:s/></text:p>
          </table:table-cell>
          <table:table-cell office:value-type="float" office:value="127128122" table:style-name="ce21">
            <text:p>127,128,122<text:s/></text:p>
          </table:table-cell>
          <table:table-cell office:value-type="float" office:value="4.7275" table:style-name="ce22">
            <text:p>4.7<text:s/></text:p>
          </table:table-cell>
          <table:table-cell table:number-columns-repeated="16378"/>
        </table:table-row>
        <table:table-row table:style-name="ro4">
          <table:table-cell office:value-type="float" office:value="27" table:style-name="ce10">
            <text:p>27</text:p>
          </table:table-cell>
          <table:table-cell office:value-type="string" table:style-name="ce9">
            <text:p>Disaster Reserve Fund</text:p>
          </table:table-cell>
          <table:table-cell office:value-type="float" office:value="167416578" table:style-name="ce21">
            <text:p>167,416,578<text:s/></text:p>
          </table:table-cell>
          <table:table-cell office:value-type="float" office:value="47205932" table:style-name="ce21">
            <text:p>47,205,932<text:s/></text:p>
          </table:table-cell>
          <table:table-cell office:value-type="float" office:value="214622510" table:style-name="ce21">
            <text:p>214,622,510<text:s/></text:p>
          </table:table-cell>
          <table:table-cell office:value-type="float" office:value="7.9812000000000003" table:style-name="ce22">
            <text:p>8.0<text:s/></text:p>
          </table:table-cell>
          <table:table-cell table:number-columns-repeated="250" table:style-name="ce2"/>
          <table:table-cell table:number-columns-repeated="16128" table:style-name="ce1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string" table:style-name="ce9">
            <text:p>Secondary Reserve Fund<text:s/></text:p>
          </table:table-cell>
          <table:table-cell office:value-type="float" office:value="3500000" table:style-name="ce21">
            <text:p>3,500,000<text:s/></text:p>
          </table:table-cell>
          <table:table-cell office:value-type="float" office:value="1500000" table:style-name="ce21">
            <text:p>1,500,000<text:s/></text:p>
          </table:table-cell>
          <table:table-cell office:value-type="float" office:value="5000000" table:style-name="ce21">
            <text:p>5,000,000<text:s/></text:p>
          </table:table-cell>
          <table:table-cell office:value-type="float" office:value="0.18590000000000001" table:style-name="ce22">
            <text:p>0.2<text:s/></text:p>
          </table:table-cell>
          <table:table-cell table:number-columns-repeated="250" table:style-name="ce2"/>
          <table:table-cell table:number-columns-repeated="16128" table:style-name="ce1"/>
        </table:table-row>
        <table:table-row table:style-name="ro4">
          <table:table-cell office:value-type="float" office:value="29" table:style-name="ce13">
            <text:p>29</text:p>
          </table:table-cell>
          <table:table-cell office:value-type="string" table:style-name="ce14">
            <text:p>Salary Adjustment Reserve</text:p>
          </table:table-cell>
          <table:table-cell office:value-type="float" office:value="5500000" table:style-name="ce23">
            <text:p>5,500,000<text:s/></text:p>
          </table:table-cell>
          <table:table-cell office:value-type="float" office:value="1900000" table:style-name="ce23">
            <text:p>1,900,000<text:s/></text:p>
          </table:table-cell>
          <table:table-cell office:value-type="float" office:value="7400000" table:style-name="ce23">
            <text:p>7,400,000<text:s/></text:p>
          </table:table-cell>
          <table:table-cell office:value-type="float" office:value="0.27510000000000001" table:style-name="ce24">
            <text:p>0.3<text:s/></text:p>
          </table:table-cell>
          <table:table-cell table:number-columns-repeated="250" table:style-name="ce2"/>
          <table:table-cell table:number-columns-repeated="16128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歲出機關別預算總表.$A$1:歲出機關別預算總表.$F$35" table:base-cell-address="歲出機關別預算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李瑞瑜</meta:initial-creator>
    <dc:creator>張耘庭</dc:creator>
    <meta:creation-date>2021-09-16T01:30:06Z</meta:creation-date>
    <dc:date>2023-06-21T05:50:25Z</dc:date>
    <meta:print-date>2022-03-17T05:08:22Z</meta:print-date>
  </office:meta>
</office:document-meta>
</file>