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901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2"/>
          <table:covered-table-cell table:number-columns-repeated="2" table:style-name="ce24"/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2">
          <table:table-cell table:style-name="ce2"/>
          <table:table-cell table:style-name="ce13"/>
          <table:table-cell table:style-name="ce21" table:number-columns-repeated="2"/>
          <table:table-cell table:style-name="ce13" office:value-type="string" calcext:value-type="string">
            <text:p><text:s text:c="17"/>Unit: NT$1,000</text:p>
          </table:table-cell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27" table:number-columns-repeated="20"/>
          <table:table-cell table:style-name="ce32"/>
          <table:table-cell table:style-name="ce35" table:number-columns-repeated="5"/>
          <table:table-cell table:style-name="ce46" table:number-columns-repeated="7"/>
          <table:table-cell table:style-name="ce27" table:number-columns-repeated="986"/>
        </table:table-row>
        <table:table-row table:style-name="ro4">
          <table:table-cell table:style-name="ce4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6" office:value-type="string" calcext:value-type="string">
            <text:p>-72,446,63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6" office:value-type="string" calcext:value-type="string">
            <text:p>-72,446,63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6" office:value-type="string" calcext:value-type="string">
            <text:p>-236,165,55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6" office:value-type="string" calcext:value-type="string">
            <text:p>-308,612,19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6" office:value-type="string" calcext:value-type="string">
            <text:p>420,893,68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6" office:value-type="string" calcext:value-type="string">
            <text:p>112,281,49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617,723,12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20,271,97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304,574,78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7" office:value-type="string" calcext:value-type="string">
            <text:p>-8,767,012</text:p>
          </table:table-cell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436,934,801</text:p>
          </table:table-cell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(increase) in current financial assets</text:p>
          </table:table-cell>
          <table:table-cell table:style-name="ce16" office:value-type="string" calcext:value-type="string">
            <text:p>-24,736,03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6" office:value-type="string" calcext:value-type="string">
            <text:p>1,415,128,59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6" office:value-type="string" calcext:value-type="string">
            <text:p>4,52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6" office:value-type="string" calcext:value-type="string">
            <text:p>1,124,52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right-of-use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6" office:value-type="string" calcext:value-type="string">
            <text:p>6,774,93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6" office:value-type="string" calcext:value-type="string">
            <text:p>-38,042,72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25,348,73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6,276,69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6" office:value-type="string" calcext:value-type="string">
            <text:p>-1,887,351,49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6" office:value-type="string" calcext:value-type="string">
            <text:p>-120,30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6" office:value-type="string" calcext:value-type="string">
            <text:p>-326,505,06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right-of-use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6" office:value-type="string" calcext:value-type="string">
            <text:p>-874,46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6" office:value-type="string" calcext:value-type="string">
            <text:p>-6,71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-844,648,012</text:p>
          </table:table-cell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short-term liabilities</text:p>
          </table:table-cell>
          <table:table-cell table:style-name="ce16" office:value-type="string" calcext:value-type="string">
            <text:p>26,819,24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current financial liabilities</text:p>
          </table:table-cell>
          <table:table-cell table:style-name="ce16" office:value-type="string" calcext:value-type="string">
            <text:p>47,606,34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6" office:value-type="string" calcext:value-type="string">
            <text:p>47,967,07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6" office:value-type="string" calcext:value-type="string">
            <text:p>1,949,84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6" office:value-type="string" calcext:value-type="string">
            <text:p>396,768,87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1" table:number-columns-repeated="27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sae in non-current financial liabilities</text:p>
          </table:table-cell>
          <table:table-cell table:style-name="ce16" office:value-type="string" calcext:value-type="string">
            <text:p>3,125,00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2" table:number-columns-repeated="8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other liabilities</text:p>
          </table:table-cell>
          <table:table-cell table:style-name="ce16" office:value-type="string" calcext:value-type="string">
            <text:p>-20,576,37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6" office:value-type="string" calcext:value-type="string">
            <text:p>239,084,64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long-term liabilities</text:p>
          </table:table-cell>
          <table:table-cell table:style-name="ce16" office:value-type="string" calcext:value-type="string">
            <text:p>-123,711,9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non-current financial liabilities</text:p>
          </table:table-cell>
          <table:table-cell table:style-name="ce16" office:value-type="string" calcext:value-type="string">
            <text:p>-7,39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3,253,96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 office:value-type="string" calcext:value-type="string">
            <text:p>-206,157,25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11,895,4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397,718,549</text:p>
          </table:table-cell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29,009,959</text:p>
          </table:table-cell>
          <table:covered-table-cell table:style-name="ce17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19,015,297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4,380,436,987</text:p>
          </table:table-cell>
          <table:covered-table-cell table:style-name="ce15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12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4,399,452,284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8"/>
          <table:table-cell table:style-name="ce18"/>
          <table:table-cell table:style-name="ce17" table:number-columns-spanned="2" table:number-rows-spanned="1"/>
          <table:covered-table-cell table:style-name="ce17"/>
          <table:table-cell table:style-name="ce18"/>
          <table:table-cell table:style-name="ce19" table:number-columns-repeated="16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>
          <table:table-cell table:style-name="ce9"/>
          <table:table-cell table:style-name="ce19" table:number-columns-repeated="20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 table:number-rows-repeated="2">
          <table:table-cell table:style-name="ce9" table:number-columns-repeated="25"/>
          <table:table-cell table:style-name="ce37" table:number-columns-repeated="12"/>
          <table:table-cell table:style-name="ce48"/>
          <table:table-cell table:style-name="ce37" table:number-columns-repeated="8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6">
          <table:table-cell table:style-name="ce9" table:number-columns-repeated="25"/>
          <table:table-cell table:style-name="ce37" table:number-columns-repeated="21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4">
          <table:table-cell table:style-name="ce10"/>
          <table:table-cell table:style-name="ce20" table:number-columns-repeated="20"/>
          <table:table-cell table:style-name="ce30" table:number-columns-repeated="3"/>
          <table:table-cell table:style-name="ce31"/>
          <table:table-cell table:style-name="ce38" table:number-columns-repeated="18"/>
          <table:table-cell table:style-name="ce49"/>
          <table:table-cell table:style-name="ce38" table:number-columns-repeated="2"/>
          <table:table-cell table:style-name="ce51"/>
          <table:table-cell table:style-name="ce53"/>
          <table:table-cell table:style-name="ce51" table:number-columns-repeated="4"/>
          <table:table-cell table:style-name="ce30" table:number-columns-repeated="2"/>
          <table:table-cell table:style-name="ce20" table:number-columns-repeated="970"/>
        </table:table-row>
        <table:table-row table:style-name="ro7" table:number-rows-repeated="2">
          <table:table-cell table:number-columns-repeated="26"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39"/>
          <table:table-cell table:style-name="ce44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39"/>
          <table:table-cell table:style-name="ce44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1" table:number-columns-repeated="27"/>
          <table:table-cell table:number-columns-repeated="971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7-17T19:03:28</meta:creation-date>
    <dc:creator>鄭惠如</dc:creator>
    <dc:date>2023-07-17T19:05:49</dc:date>
    <meta:print-date>2023-07-17T19:04:42</meta:print-date>
    <meta:document-statistic meta:table-count="1" meta:cell-count="105" meta:object-count="0"/>
    <meta:generator>MODA_ODF_Application_Tools_3.5.2/3.5.2$Windows_X86_64 LibreOffice_project/c8dfc8735a144ff4742fe071a33a442dd6ef618e</meta:generator>
  </office:meta>
</office:document-meta>
</file>