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932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2.19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Central Government Debt Service Fund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office:string-value="FY2023" calcext:value-type="string" table:number-columns-spanned="10" table:number-rows-spanned="1">
            <text:p><text:s/>FY2023 </text:p>
          </table:table-cell>
          <table:covered-table-cell table:number-columns-repeated="9" table:style-name="ce2"/>
          <table:table-cell table:style-name="ce36" table:number-columns-repeated="1014"/>
        </table:table-row>
        <table:table-row table:style-name="ro2">
          <table:table-cell/>
          <table:table-cell table:style-name="ce14" table:number-columns-repeated="5"/>
          <table:table-cell table:style-name="ce23"/>
          <table:table-cell table:style-name="ce24" office:value-type="float" office:value="1000" calcext:value-type="float" table:number-columns-spanned="3" table:number-rows-spanned="1">
            <text:p>NT$1,000 </text:p>
          </table:table-cell>
          <table:covered-table-cell table:style-name="ce24"/>
          <table:covered-table-cell table:style-name="ce2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5" office:value-type="string" calcext:value-type="string" table:number-columns-spanned="2" table:number-rows-spanned="1">
            <text:p>This year's budget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the year before last 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Comparison between this and last years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Notes</text:p>
          </table:table-cell>
          <table:table-cell table:style-name="ce37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covered-table-cell table:style-name="ce30"/>
          <table:table-cell table:style-name="ce37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7" office:value-type="float" office:value="872884715" calcext:value-type="float">
            <text:p><text:s/>872,884,715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760339854" calcext:value-type="float">
            <text:p><text:s/>760,339,854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901145888" calcext:value-type="float">
            <text:p><text:s/>901,145,888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12544861" calcext:value-type="float">
            <text:p><text:s/>112,544,861 </text:p>
          </table:table-cell>
          <table:table-cell table:style-name="ce21" office:value-type="float" office:value="14.8" calcext:value-type="float">
            <text:p><text:s/>14.80 </text:p>
          </table:table-cell>
          <table:table-cell table:style-name="ce31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Expropriation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Debts</text:span></text:p>
          </table:table-cell>
          <table:table-cell table:style-name="ce18" office:value-type="float" office:value="872884340" calcext:value-type="float">
            <text:p><text:s/>872,884,34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760339344" calcext:value-type="float">
            <text:p><text:s/>760,339,344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901145397" calcext:value-type="float">
            <text:p><text:s/>901,145,397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12544996" calcext:value-type="float">
            <text:p><text:s/>112,544,996 </text:p>
          </table:table-cell>
          <table:table-cell table:style-name="ce21" office:value-type="float" office:value="14.8" calcext:value-type="float">
            <text:p><text:s/>14.80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Service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Properties</text:span>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510" calcext:value-type="float">
            <text:p><text:s/>5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491" calcext:value-type="float">
            <text:p><text:s/>4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-135" calcext:value-type="float">
            <text:p>-135 </text:p>
          </table:table-cell>
          <table:table-cell table:style-name="ce21" office:value-type="float" office:value="26.47" calcext:value-type="float">
            <text:p><text:s/>26.47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　<text:span text:style-name="T1">Others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/>
          <table:table-cell table:style-name="ce38" table:number-columns-repeated="1014"/>
        </table:table-row>
        <table:table-row table:style-name="ro7">
          <table:table-cell table:style-name="ce9" office:value-type="string" calcext:value-type="string">
            <text:p>Expenditures and Other Financing Uses</text:p>
          </table:table-cell>
          <table:table-cell table:style-name="ce17" office:value-type="float" office:value="872884415" calcext:value-type="float">
            <text:p><text:s/>872,884,415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7" office:value-type="float" office:value="760239419" calcext:value-type="float">
            <text:p><text:s/>760,239,419 </text:p>
          </table:table-cell>
          <table:table-cell table:style-name="ce21" office:value-type="float" office:value="99.99" calcext:value-type="float">
            <text:p><text:s/>99.99 </text:p>
          </table:table-cell>
          <table:table-cell table:style-name="ce17" office:value-type="float" office:value="901145453" calcext:value-type="float">
            <text:p><text:s/>901,145,453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12644996" calcext:value-type="float">
            <text:p><text:s/>112,644,996 </text:p>
          </table:table-cell>
          <table:table-cell table:style-name="ce21" office:value-type="float" office:value="14.82" calcext:value-type="float">
            <text:p><text:s/>14.82 </text:p>
          </table:table-cell>
          <table:table-cell table:style-name="ce33"/>
          <table:table-cell table:style-name="ce39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Debt Repayments</text:span></text:p>
          </table:table-cell>
          <table:table-cell table:style-name="ce18" office:value-type="float" office:value="872884340" calcext:value-type="float">
            <text:p><text:s/>872,884,340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760239344" calcext:value-type="float">
            <text:p><text:s/>760,239,344 </text:p>
          </table:table-cell>
          <table:table-cell table:style-name="ce21" office:value-type="float" office:value="99.99" calcext:value-type="float">
            <text:p><text:s/>99.99 </text:p>
          </table:table-cell>
          <table:table-cell table:style-name="ce18" office:value-type="float" office:value="901145397" calcext:value-type="float">
            <text:p><text:s/>901,145,397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18" office:value-type="float" office:value="112644996" calcext:value-type="float">
            <text:p><text:s/>112,644,996 </text:p>
          </table:table-cell>
          <table:table-cell table:style-name="ce21" office:value-type="float" office:value="14.82" calcext:value-type="float">
            <text:p><text:s/>14.82 </text:p>
          </table:table-cell>
          <table:table-cell table:style-name="ce34"/>
          <table:table-cell table:style-name="ce40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/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Surplus (Deficits-)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100435" calcext:value-type="float">
            <text:p><text:s/>100,435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-100135" calcext:value-type="float">
            <text:p>-100,135 </text:p>
          </table:table-cell>
          <table:table-cell table:style-name="ce21" office:value-type="float" office:value="99.7" calcext:value-type="float">
            <text:p><text:s/>99.70 </text:p>
          </table:table-cell>
          <table:table-cell table:style-name="ce34"/>
          <table:table-cell table:style-name="ce40" table:number-columns-repeated="1014"/>
        </table:table-row>
        <table:table-row table:style-name="ro10">
          <table:table-cell table:style-name="ce9" office:value-type="string" calcext:value-type="string">
            <text:p>Accumulated Funds,Beginning of period</text:p>
          </table:table-cell>
          <table:table-cell table:style-name="ce17" office:value-type="float" office:value="177848" calcext:value-type="float">
            <text:p><text:s/>177,848 </text:p>
          </table:table-cell>
          <table:table-cell table:style-name="ce21"/>
          <table:table-cell table:style-name="ce17" office:value-type="float" office:value="80560" calcext:value-type="float">
            <text:p><text:s/>80,560 </text:p>
          </table:table-cell>
          <table:table-cell table:style-name="ce21"/>
          <table:table-cell table:style-name="ce17" office:value-type="float" office:value="76978" calcext:value-type="float">
            <text:p><text:s/>76,978 </text:p>
          </table:table-cell>
          <table:table-cell table:style-name="ce21"/>
          <table:table-cell table:style-name="ce18"/>
          <table:table-cell table:style-name="ce21"/>
          <table:table-cell table:style-name="ce34"/>
          <table:table-cell table:style-name="ce40" table:number-columns-repeated="1014"/>
        </table:table-row>
        <table:table-row table:style-name="ro11">
          <table:table-cell table:style-name="ce11" office:value-type="string" calcext:value-type="string">
            <text:p>Submitted to Treasury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4"/>
          <table:table-cell table:style-name="ce40" table:number-columns-repeated="1014"/>
        </table:table-row>
        <table:table-row table:style-name="ro12">
          <table:table-cell table:style-name="ce12" office:value-type="string" calcext:value-type="string">
            <text:p>Accumulated Funds,End of period</text:p>
          </table:table-cell>
          <table:table-cell table:style-name="ce19" office:value-type="float" office:value="178148" calcext:value-type="float">
            <text:p><text:s/>178,148 </text:p>
          </table:table-cell>
          <table:table-cell table:style-name="ce22"/>
          <table:table-cell table:style-name="ce19" office:value-type="float" office:value="180995" calcext:value-type="float">
            <text:p><text:s/>180,995 </text:p>
          </table:table-cell>
          <table:table-cell table:style-name="ce22"/>
          <table:table-cell table:style-name="ce19" office:value-type="float" office:value="77413" calcext:value-type="float">
            <text:p><text:s/>77,413 </text:p>
          </table:table-cell>
          <table:table-cell table:style-name="ce22"/>
          <table:table-cell table:style-name="ce26"/>
          <table:table-cell table:style-name="ce22"/>
          <table:table-cell table:style-name="ce35"/>
          <table:table-cell table:style-name="ce40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71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071cm"/>
    </style:style>
    <style:style style:name="巍葆_5f_laroux" style:display-name="巍葆_laroux" style:family="table-cell" style:parent-style-name="Default" style:data-style-name="N174">
      <style:table-cell-properties fo:padding="0.071cm"/>
    </style:style>
    <style:style style:name="鱔_f7f7__20__5b_0_5d__5f_laroux" style:display-name="鱔 [0]_laroux" style:family="table-cell" style:parent-style-name="Default" style:data-style-name="N171">
      <style:table-cell-properties fo:padding="0.071cm"/>
    </style:style>
    <style:style style:name="鱔_f7f7__5f_laroux" style:display-name="鱔_laroux" style:family="table-cell" style:parent-style-name="Default" style:data-style-name="N173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0.499cm" fo:margin-right="0.499cm" style:first-page-number="continue" style:scale-to="83%" style:table-centering="horizontal" style:writing-mode="lr-tb"/>
      <style:header-style>
        <style:header-footer-properties fo:min-height="0.75cm" fo:margin-left="1.401cm" fo:margin-right="1.401cm" fo:margin-bottom="0.776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4</dc:title>
    <dc:subject>4</dc:subject>
    <dc:description> </dc:description>
    <meta:initial-creator>行政院主計處</meta:initial-creator>
    <meta:creation-date>2004-08-28T10:54:24</meta:creation-date>
    <dc:creator>王正懿</dc:creator>
    <dc:date>2023-08-11T13:49:13</dc:date>
    <meta:print-date>2016-09-07T14:33:03</meta:print-date>
    <meta:document-statistic meta:table-count="1" meta:cell-count="140" meta:object-count="0"/>
    <meta:generator>MODA_ODF_Application_Tools_3.5.2/3.5.2$Windows_X86_64 LibreOffice_project/c8dfc8735a144ff4742fe071a33a442dd6ef618e</meta:generator>
  </office:meta>
</office:document-meta>
</file>