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32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3</text:p>
          </table:table-cell>
          <table:covered-table-cell table:number-columns-repeated="3" table:style-name="ce15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3">
          <table:table-cell table:style-name="ce2"/>
          <table:table-cell table:style-name="ce16"/>
          <table:table-cell table:style-name="ce26"/>
          <table:table-cell table:style-name="ce16" office:value-type="string" calcext:value-type="string">
            <text:p><text:s text:c="17"/>Unit: NT$1,000</text:p>
          </table:table-cell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7" table:number-columns-repeated="20"/>
          <table:table-cell table:style-name="ce43" table:number-columns-repeated="6"/>
          <table:table-cell table:style-name="ce53" table:number-columns-repeated="7"/>
          <table:table-cell table:style-name="ce37" table:number-columns-repeated="987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8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42218469" calcext:value-type="float">
            <text:p>42,218,46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49403188" calcext:value-type="float">
            <text:p>-49,403,18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7184719" calcext:value-type="float">
            <text:p>-7,184,71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38172758" calcext:value-type="float">
            <text:p>38,172,75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30988039" calcext:value-type="float">
            <text:p>30,988,03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2377899" calcext:value-type="float">
            <text:p>2,377,89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805227" calcext:value-type="float">
            <text:p>805,22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3239965" calcext:value-type="float">
            <text:p>-3,239,965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20"/>
          <table:table-cell table:style-name="ce30" office:value-type="float" office:value="30931200" calcext:value-type="float">
            <text:p>30,931,200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28857351" calcext:value-type="float">
            <text:p>28,857,35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74137426" calcext:value-type="float">
            <text:p>74,137,42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2158281" calcext:value-type="float">
            <text:p>2,158,28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2497291" calcext:value-type="float">
            <text:p>2,497,29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9339930" calcext:value-type="float">
            <text:p>9,339,93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42978300" calcext:value-type="float">
            <text:p>42,978,30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5774611" calcext:value-type="float">
            <text:p>-15,774,61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49662632" calcext:value-type="float">
            <text:p>-49,662,632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112804197" calcext:value-type="float">
            <text:p>-112,804,19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-4378" calcext:value-type="float">
            <text:p>-4,37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10656855" calcext:value-type="float">
            <text:p>-10,656,855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20"/>
          <table:table-cell table:style-name="ce30" office:value-type="float" office:value="-28933554" calcext:value-type="float">
            <text:p>-28,933,554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115251212" calcext:value-type="float">
            <text:p>115,251,212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22867946" calcext:value-type="float">
            <text:p>22,867,94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7916461" calcext:value-type="float">
            <text:p>17,916,46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1701787" calcext:value-type="float">
            <text:p>21,701,78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2479520" calcext:value-type="float">
            <text:p>-92,479,52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1078006" calcext:value-type="float">
            <text:p>-1,078,00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7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69455" calcext:value-type="float">
            <text:p>-69,455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16812186" calcext:value-type="float">
            <text:p>-16,812,186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19" office:value-type="float" office:value="-21701787" calcext:value-type="float">
            <text:p>-21,701,787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20"/>
          <table:table-cell table:style-name="ce30" office:value-type="float" office:value="45596452" calcext:value-type="float">
            <text:p>45,596,452 </text:p>
          </table:table-cell>
          <table:table-cell table:style-name="ce34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20"/>
          <table:table-cell table:style-name="ce30" office:value-type="float" office:value="-1980" calcext:value-type="float">
            <text:p>-1,980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20"/>
          <table:table-cell table:style-name="ce30" office:value-type="float" office:value="47592118" calcext:value-type="float">
            <text:p>47,592,118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20"/>
          <table:table-cell table:style-name="ce30" office:value-type="float" office:value="334100190" calcext:value-type="float">
            <text:p>334,100,190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1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21"/>
          <table:table-cell table:style-name="ce31" office:value-type="float" office:value="381692308" calcext:value-type="float">
            <text:p>381,692,308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7">
          <table:table-cell table:style-name="ce11"/>
          <table:table-cell table:style-name="ce23"/>
          <table:table-cell table:style-name="ce24" table:number-columns-repeated="18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>
          <table:table-cell table:style-name="ce12"/>
          <table:table-cell table:style-name="ce24" table:number-columns-repeated="19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5" table:number-columns-repeated="19"/>
          <table:table-cell table:style-name="ce41" table:number-columns-repeated="3"/>
          <table:table-cell table:style-name="ce42"/>
          <table:table-cell table:style-name="ce47" table:number-columns-repeated="18"/>
          <table:table-cell table:style-name="ce54"/>
          <table:table-cell table:style-name="ce47" table:number-columns-repeated="3"/>
          <table:table-cell table:style-name="ce54"/>
          <table:table-cell table:style-name="ce47" table:number-columns-repeated="4"/>
          <table:table-cell table:style-name="ce41" table:number-columns-repeated="2"/>
          <table:table-cell table:style-name="ce25" table:number-columns-repeated="971"/>
        </table:table-row>
        <table:table-row table:style-name="ro9" table:number-rows-repeated="2">
          <table:table-cell table:number-columns-repeated="25"/>
          <table:table-cell table:style-name="ce51" table:number-columns-repeated="22"/>
          <table:table-cell table:style-name="ce50"/>
          <table:table-cell table:style-name="ce51" table:number-columns-repeated="4"/>
          <table:table-cell table:number-columns-repeated="972"/>
        </table:table-row>
        <table:table-row table:style-name="ro9" table:number-rows-repeated="4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9" table:number-rows-repeated="2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9" table:number-rows-repeated="3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9" table:number-rows-repeated="5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9" table:number-rows-repeated="20">
          <table:table-cell table:number-columns-repeated="25"/>
          <table:table-cell table:style-name="ce50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071cm"/>
    </style:style>
    <style:style style:name="巍葆_5f_laroux" style:display-name="巍葆_laroux" style:family="table-cell" style:parent-style-name="Default" style:data-style-name="N158">
      <style:table-cell-properties fo:padding="0.071cm"/>
    </style:style>
    <style:style style:name="鱔_f7f7__20__5b_0_5d__5f_laroux" style:display-name="鱔 [0]_laroux" style:family="table-cell" style:parent-style-name="Default" style:data-style-name="N159">
      <style:table-cell-properties fo:padding="0.071cm"/>
    </style:style>
    <style:style style:name="鱔_f7f7__5f_laroux" style:display-name="鱔_laroux" style:family="table-cell" style:parent-style-name="Default" style:data-style-name="N160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2:01:20</meta:creation-date>
    <dc:creator>王正懿</dc:creator>
    <dc:date>2023-08-11T14:13:25</dc:date>
    <meta:document-statistic meta:table-count="1" meta:cell-count="90" meta:object-count="0"/>
    <meta:generator>MODA_ODF_Application_Tools_3.5.2/3.5.2$Windows_X86_64 LibreOffice_project/c8dfc8735a144ff4742fe071a33a442dd6ef618e</meta:generator>
  </office:meta>
</office:document-meta>
</file>