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459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3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2049600321" calcext:value-type="float">
            <text:p><text:s/>2,049,600,3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968548970" calcext:value-type="float">
            <text:p><text:s/>1,968,548,9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1051351" calcext:value-type="float">
            <text:p><text:s/>81,051,351 </text:p>
          </table:table-cell>
          <table:table-cell table:style-name="ce27" office:value-type="float" office:value="4.12" calcext:value-type="float">
            <text:p><text:s/>4.12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46938941" calcext:value-type="float">
            <text:p><text:s/>46,938,941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45310298" calcext:value-type="float">
            <text:p><text:s/>45,310,298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17" office:value-type="float" office:value="1628643" calcext:value-type="float">
            <text:p><text:s/>1,628,643 </text:p>
          </table:table-cell>
          <table:table-cell table:style-name="ce28" office:value-type="float" office:value="3.59" calcext:value-type="float">
            <text:p><text:s/>3.5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21266826" calcext:value-type="float">
            <text:p><text:s/>21,266,826 </text:p>
          </table:table-cell>
          <table:table-cell table:style-name="ce21" office:value-type="float" office:value="1.04" calcext:value-type="float">
            <text:p><text:s/>1.04 </text:p>
          </table:table-cell>
          <table:table-cell table:style-name="ce17" office:value-type="float" office:value="21898809" calcext:value-type="float">
            <text:p><text:s/>21,898,809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-631983" calcext:value-type="float">
            <text:p>-631,983 </text:p>
          </table:table-cell>
          <table:table-cell table:style-name="ce28" office:value-type="float" office:value="2.89" calcext:value-type="float">
            <text:p><text:s/>2.8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63486376" calcext:value-type="float">
            <text:p><text:s/>63,486,376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60784079" calcext:value-type="float">
            <text:p><text:s/>60,784,079 </text:p>
          </table:table-cell>
          <table:table-cell table:style-name="ce21" office:value-type="float" office:value="3.09" calcext:value-type="float">
            <text:p><text:s/>3.09 </text:p>
          </table:table-cell>
          <table:table-cell table:style-name="ce17" office:value-type="float" office:value="2702297" calcext:value-type="float">
            <text:p><text:s/>2,702,297 </text:p>
          </table:table-cell>
          <table:table-cell table:style-name="ce28" office:value-type="float" office:value="4.45" calcext:value-type="float">
            <text:p><text:s/>4.4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1710074" calcext:value-type="float">
            <text:p><text:s/>21,710,074 </text:p>
          </table:table-cell>
          <table:table-cell table:style-name="ce21" office:value-type="float" office:value="1.06" calcext:value-type="float">
            <text:p><text:s/>1.06 </text:p>
          </table:table-cell>
          <table:table-cell table:style-name="ce17" office:value-type="float" office:value="34177042" calcext:value-type="float">
            <text:p><text:s/>34,177,042 </text:p>
          </table:table-cell>
          <table:table-cell table:style-name="ce21" office:value-type="float" office:value="1.74" calcext:value-type="float">
            <text:p><text:s/>1.74 </text:p>
          </table:table-cell>
          <table:table-cell table:style-name="ce17" office:value-type="float" office:value="-12466968" calcext:value-type="float">
            <text:p>-12,466,968 </text:p>
          </table:table-cell>
          <table:table-cell table:style-name="ce28" office:value-type="float" office:value="36.48" calcext:value-type="float">
            <text:p><text:s/>36.4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95718076" calcext:value-type="float">
            <text:p><text:s/>95,718,076 </text:p>
          </table:table-cell>
          <table:table-cell table:style-name="ce21" office:value-type="float" office:value="4.67" calcext:value-type="float">
            <text:p><text:s/>4.67 </text:p>
          </table:table-cell>
          <table:table-cell table:style-name="ce17" office:value-type="float" office:value="89976084" calcext:value-type="float">
            <text:p><text:s/>89,976,084 </text:p>
          </table:table-cell>
          <table:table-cell table:style-name="ce21" office:value-type="float" office:value="4.57" calcext:value-type="float">
            <text:p><text:s/>4.57 </text:p>
          </table:table-cell>
          <table:table-cell table:style-name="ce17" office:value-type="float" office:value="5741992" calcext:value-type="float">
            <text:p><text:s/>5,741,992 </text:p>
          </table:table-cell>
          <table:table-cell table:style-name="ce28" office:value-type="float" office:value="6.38" calcext:value-type="float">
            <text:p><text:s/>6.3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93564798" calcext:value-type="float">
            <text:p><text:s/>193,564,798 </text:p>
          </table:table-cell>
          <table:table-cell table:style-name="ce21" office:value-type="float" office:value="9.44" calcext:value-type="float">
            <text:p><text:s/>9.44 </text:p>
          </table:table-cell>
          <table:table-cell table:style-name="ce17" office:value-type="float" office:value="182724238" calcext:value-type="float">
            <text:p><text:s/>182,724,238 </text:p>
          </table:table-cell>
          <table:table-cell table:style-name="ce21" office:value-type="float" office:value="9.28" calcext:value-type="float">
            <text:p><text:s/>9.28 </text:p>
          </table:table-cell>
          <table:table-cell table:style-name="ce17" office:value-type="float" office:value="10840560" calcext:value-type="float">
            <text:p><text:s/>10,840,560 </text:p>
          </table:table-cell>
          <table:table-cell table:style-name="ce28" office:value-type="float" office:value="5.93" calcext:value-type="float">
            <text:p><text:s/>5.9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204053" calcext:value-type="float">
            <text:p><text:s/>2,204,053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17" office:value-type="float" office:value="2907120" calcext:value-type="float">
            <text:p><text:s/>2,907,120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17" office:value-type="float" office:value="-703067" calcext:value-type="float">
            <text:p>-703,067 </text:p>
          </table:table-cell>
          <table:table-cell table:style-name="ce28" office:value-type="float" office:value="24.18" calcext:value-type="float">
            <text:p><text:s/>24.1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311673053" calcext:value-type="float">
            <text:p><text:s/>1,311,673,053 </text:p>
          </table:table-cell>
          <table:table-cell table:style-name="ce21" office:value-type="float" office:value="64" calcext:value-type="float">
            <text:p><text:s/>64.00 </text:p>
          </table:table-cell>
          <table:table-cell table:style-name="ce17" office:value-type="float" office:value="1309735910" calcext:value-type="float">
            <text:p><text:s/>1,309,735,910 </text:p>
          </table:table-cell>
          <table:table-cell table:style-name="ce21" office:value-type="float" office:value="66.53" calcext:value-type="float">
            <text:p><text:s/>66.53 </text:p>
          </table:table-cell>
          <table:table-cell table:style-name="ce17" office:value-type="float" office:value="1937143" calcext:value-type="float">
            <text:p><text:s/>1,937,143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293038124" calcext:value-type="float">
            <text:p><text:s/>293,038,124 </text:p>
          </table:table-cell>
          <table:table-cell table:style-name="ce21" office:value-type="float" office:value="14.3" calcext:value-type="float">
            <text:p><text:s/>14.30 </text:p>
          </table:table-cell>
          <table:table-cell table:style-name="ce17" office:value-type="float" office:value="221035390" calcext:value-type="float">
            <text:p><text:s/>221,035,390 </text:p>
          </table:table-cell>
          <table:table-cell table:style-name="ce21" office:value-type="float" office:value="11.23" calcext:value-type="float">
            <text:p><text:s/>11.23 </text:p>
          </table:table-cell>
          <table:table-cell table:style-name="ce17" office:value-type="float" office:value="72002734" calcext:value-type="float">
            <text:p><text:s/>72,002,734 </text:p>
          </table:table-cell>
          <table:table-cell table:style-name="ce28" office:value-type="float" office:value="32.58" calcext:value-type="float">
            <text:p><text:s/>32.58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2020590383" calcext:value-type="float">
            <text:p><text:s/>2,020,590,383 </text:p>
          </table:table-cell>
          <table:table-cell table:style-name="ce20" office:value-type="float" office:value="98.58" calcext:value-type="float">
            <text:p><text:s/>98.58 </text:p>
          </table:table-cell>
          <table:table-cell table:style-name="ce16" office:value-type="float" office:value="1941975664" calcext:value-type="float">
            <text:p><text:s/>1,941,975,664 </text:p>
          </table:table-cell>
          <table:table-cell table:style-name="ce20" office:value-type="float" office:value="98.65" calcext:value-type="float">
            <text:p><text:s/>98.65 </text:p>
          </table:table-cell>
          <table:table-cell table:style-name="ce16" office:value-type="float" office:value="78614719" calcext:value-type="float">
            <text:p><text:s/>78,614,719 </text:p>
          </table:table-cell>
          <table:table-cell table:style-name="ce27" office:value-type="float" office:value="4.05" calcext:value-type="float">
            <text:p><text:s/>4.05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4728025" calcext:value-type="float">
            <text:p><text:s/>44,728,025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44001130" calcext:value-type="float">
            <text:p><text:s/>44,001,130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17" office:value-type="float" office:value="726895" calcext:value-type="float">
            <text:p><text:s/>726,895 </text:p>
          </table:table-cell>
          <table:table-cell table:style-name="ce28" office:value-type="float" office:value="1.65" calcext:value-type="float">
            <text:p><text:s/>1.6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20722127" calcext:value-type="float">
            <text:p><text:s/>20,722,127 </text:p>
          </table:table-cell>
          <table:table-cell table:style-name="ce21" office:value-type="float" office:value="1.01" calcext:value-type="float">
            <text:p><text:s/>1.01 </text:p>
          </table:table-cell>
          <table:table-cell table:style-name="ce17" office:value-type="float" office:value="21611603" calcext:value-type="float">
            <text:p><text:s/>21,611,603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-889476" calcext:value-type="float">
            <text:p>-889,476 </text:p>
          </table:table-cell>
          <table:table-cell table:style-name="ce28" office:value-type="float" office:value="4.12" calcext:value-type="float">
            <text:p><text:s/>4.1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50931828" calcext:value-type="float">
            <text:p><text:s/>150,931,828 </text:p>
          </table:table-cell>
          <table:table-cell table:style-name="ce21" office:value-type="float" office:value="7.36" calcext:value-type="float">
            <text:p><text:s/>7.36 </text:p>
          </table:table-cell>
          <table:table-cell table:style-name="ce17" office:value-type="float" office:value="145669072" calcext:value-type="float">
            <text:p><text:s/>145,669,072 </text:p>
          </table:table-cell>
          <table:table-cell table:style-name="ce21" office:value-type="float" office:value="7.4" calcext:value-type="float">
            <text:p><text:s/>7.40 </text:p>
          </table:table-cell>
          <table:table-cell table:style-name="ce17" office:value-type="float" office:value="5262756" calcext:value-type="float">
            <text:p><text:s/>5,262,756 </text:p>
          </table:table-cell>
          <table:table-cell table:style-name="ce28" office:value-type="float" office:value="3.61" calcext:value-type="float">
            <text:p><text:s/>3.61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6273998" calcext:value-type="float">
            <text:p><text:s/>6,273,998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17" office:value-type="float" office:value="5965724" calcext:value-type="float">
            <text:p><text:s/>5,965,724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308274" calcext:value-type="float">
            <text:p><text:s/>308,274 </text:p>
          </table:table-cell>
          <table:table-cell table:style-name="ce28" office:value-type="float" office:value="5.17" calcext:value-type="float">
            <text:p><text:s/>5.1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8229467" calcext:value-type="float">
            <text:p><text:s/>8,229,467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17" office:value-type="float" office:value="7589938" calcext:value-type="float">
            <text:p><text:s/>7,589,938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17" office:value-type="float" office:value="639529" calcext:value-type="float">
            <text:p><text:s/>639,529 </text:p>
          </table:table-cell>
          <table:table-cell table:style-name="ce28" office:value-type="float" office:value="8.43" calcext:value-type="float">
            <text:p><text:s/>8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74573262" calcext:value-type="float">
            <text:p><text:s/>174,573,262 </text:p>
          </table:table-cell>
          <table:table-cell table:style-name="ce21" office:value-type="float" office:value="8.52" calcext:value-type="float">
            <text:p><text:s/>8.52 </text:p>
          </table:table-cell>
          <table:table-cell table:style-name="ce17" office:value-type="float" office:value="164962112" calcext:value-type="float">
            <text:p><text:s/>164,962,112 </text:p>
          </table:table-cell>
          <table:table-cell table:style-name="ce21" office:value-type="float" office:value="8.38" calcext:value-type="float">
            <text:p><text:s/>8.38 </text:p>
          </table:table-cell>
          <table:table-cell table:style-name="ce17" office:value-type="float" office:value="9611150" calcext:value-type="float">
            <text:p><text:s/>9,611,150 </text:p>
          </table:table-cell>
          <table:table-cell table:style-name="ce28" office:value-type="float" office:value="5.83" calcext:value-type="float">
            <text:p><text:s/>5.8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491112963" calcext:value-type="float">
            <text:p><text:s/>1,491,112,963 </text:p>
          </table:table-cell>
          <table:table-cell table:style-name="ce21" office:value-type="float" office:value="72.75" calcext:value-type="float">
            <text:p><text:s/>72.75 </text:p>
          </table:table-cell>
          <table:table-cell table:style-name="ce17" office:value-type="float" office:value="1455838593" calcext:value-type="float">
            <text:p><text:s/>1,455,838,593 </text:p>
          </table:table-cell>
          <table:table-cell table:style-name="ce21" office:value-type="float" office:value="73.95" calcext:value-type="float">
            <text:p><text:s/>73.95 </text:p>
          </table:table-cell>
          <table:table-cell table:style-name="ce17" office:value-type="float" office:value="35274370" calcext:value-type="float">
            <text:p><text:s/>35,274,370 </text:p>
          </table:table-cell>
          <table:table-cell table:style-name="ce28" office:value-type="float" office:value="2.42" calcext:value-type="float">
            <text:p><text:s/>2.4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12288912" calcext:value-type="float">
            <text:p><text:s/>12,288,912 </text:p>
          </table:table-cell>
          <table:table-cell table:style-name="ce21" office:value-type="float" office:value="0.6" calcext:value-type="float">
            <text:p><text:s/>0.60 </text:p>
          </table:table-cell>
          <table:table-cell table:style-name="ce17" office:value-type="float" office:value="11472031" calcext:value-type="float">
            <text:p><text:s/>11,472,031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17" office:value-type="float" office:value="816881" calcext:value-type="float">
            <text:p><text:s/>816,881 </text:p>
          </table:table-cell>
          <table:table-cell table:style-name="ce28" office:value-type="float" office:value="7.12" calcext:value-type="float">
            <text:p><text:s/>7.1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55717730" calcext:value-type="float">
            <text:p><text:s/>55,717,730 </text:p>
          </table:table-cell>
          <table:table-cell table:style-name="ce21" office:value-type="float" office:value="2.72" calcext:value-type="float">
            <text:p><text:s/>2.72 </text:p>
          </table:table-cell>
          <table:table-cell table:style-name="ce17" office:value-type="float" office:value="29893649" calcext:value-type="float">
            <text:p><text:s/>29,893,649 </text:p>
          </table:table-cell>
          <table:table-cell table:style-name="ce21" office:value-type="float" office:value="1.52" calcext:value-type="float">
            <text:p><text:s/>1.52 </text:p>
          </table:table-cell>
          <table:table-cell table:style-name="ce17" office:value-type="float" office:value="25824081" calcext:value-type="float">
            <text:p><text:s/>25,824,081 </text:p>
          </table:table-cell>
          <table:table-cell table:style-name="ce28" office:value-type="float" office:value="86.39" calcext:value-type="float">
            <text:p><text:s/>86.3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2946480" calcext:value-type="float">
            <text:p><text:s/>42,946,480 </text:p>
          </table:table-cell>
          <table:table-cell table:style-name="ce21" office:value-type="float" office:value="2.1" calcext:value-type="float">
            <text:p><text:s/>2.10 </text:p>
          </table:table-cell>
          <table:table-cell table:style-name="ce17" office:value-type="float" office:value="41550143" calcext:value-type="float">
            <text:p><text:s/>41,550,143 </text:p>
          </table:table-cell>
          <table:table-cell table:style-name="ce21" office:value-type="float" office:value="2.11" calcext:value-type="float">
            <text:p><text:s/>2.11 </text:p>
          </table:table-cell>
          <table:table-cell table:style-name="ce17" office:value-type="float" office:value="1396337" calcext:value-type="float">
            <text:p><text:s/>1,396,337 </text:p>
          </table:table-cell>
          <table:table-cell table:style-name="ce28" office:value-type="float" office:value="3.36" calcext:value-type="float">
            <text:p><text:s/>3.3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8796473" calcext:value-type="float">
            <text:p><text:s/>8,796,473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17" office:value-type="float" office:value="8898729" calcext:value-type="float">
            <text:p><text:s/>8,898,729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17" office:value-type="float" office:value="-102256" calcext:value-type="float">
            <text:p>-102,256 </text:p>
          </table:table-cell>
          <table:table-cell table:style-name="ce28" office:value-type="float" office:value="1.15" calcext:value-type="float">
            <text:p><text:s/>1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4269118" calcext:value-type="float">
            <text:p><text:s/>4,269,118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4522940" calcext:value-type="float">
            <text:p><text:s/>4,522,940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17" office:value-type="float" office:value="-253822" calcext:value-type="float">
            <text:p>-253,822 </text:p>
          </table:table-cell>
          <table:table-cell table:style-name="ce28" office:value-type="float" office:value="5.61" calcext:value-type="float">
            <text:p><text:s/>5.6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9009938" calcext:value-type="float">
            <text:p><text:s/>29,009,938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16" office:value-type="float" office:value="26573306" calcext:value-type="float">
            <text:p><text:s/>26,573,306 </text:p>
          </table:table-cell>
          <table:table-cell table:style-name="ce20" office:value-type="float" office:value="1.35" calcext:value-type="float">
            <text:p><text:s/>1.35 </text:p>
          </table:table-cell>
          <table:table-cell table:style-name="ce16" office:value-type="float" office:value="2436632" calcext:value-type="float">
            <text:p><text:s/>2,436,632 </text:p>
          </table:table-cell>
          <table:table-cell table:style-name="ce27" office:value-type="float" office:value="9.17" calcext:value-type="float">
            <text:p><text:s/>9.17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6184651" calcext:value-type="float">
            <text:p><text:s/>26,184,651 </text:p>
          </table:table-cell>
          <table:table-cell table:style-name="ce20" office:value-type="float" office:value="1.28" calcext:value-type="float">
            <text:p><text:s/>1.28 </text:p>
          </table:table-cell>
          <table:table-cell table:style-name="ce16" office:value-type="float" office:value="25872208" calcext:value-type="float">
            <text:p><text:s/>25,872,208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312443" calcext:value-type="float">
            <text:p><text:s/>312,443 </text:p>
          </table:table-cell>
          <table:table-cell table:style-name="ce27" office:value-type="float" office:value="1.21" calcext:value-type="float">
            <text:p><text:s/>1.21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3351369" calcext:value-type="float">
            <text:p><text:s/>3,351,369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072546" calcext:value-type="float">
            <text:p><text:s/>3,072,546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278823" calcext:value-type="float">
            <text:p><text:s/>278,823 </text:p>
          </table:table-cell>
          <table:table-cell table:style-name="ce28" office:value-type="float" office:value="9.07" calcext:value-type="float">
            <text:p><text:s/>9.07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2833282" calcext:value-type="float">
            <text:p><text:s/>22,833,282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2799662" calcext:value-type="float">
            <text:p><text:s/>22,799,662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33620" calcext:value-type="float">
            <text:p><text:s/>33,620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2976120" calcext:value-type="float">
            <text:p><text:s/>12,976,12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2705614" calcext:value-type="float">
            <text:p><text:s/>12,705,614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270506" calcext:value-type="float">
            <text:p><text:s/>270,506 </text:p>
          </table:table-cell>
          <table:table-cell table:style-name="ce27" office:value-type="float" office:value="2.13" calcext:value-type="float">
            <text:p><text:s/>2.13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3294345" calcext:value-type="float">
            <text:p><text:s/>3,294,345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196511" calcext:value-type="float">
            <text:p><text:s/>3,196,511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97834" calcext:value-type="float">
            <text:p><text:s/>97,834 </text:p>
          </table:table-cell>
          <table:table-cell table:style-name="ce28" office:value-type="float" office:value="3.06" calcext:value-type="float">
            <text:p><text:s/>3.06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681775" calcext:value-type="float">
            <text:p><text:s/>9,681,775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9509103" calcext:value-type="float">
            <text:p><text:s/>9,509,103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17" office:value-type="float" office:value="172672" calcext:value-type="float">
            <text:p><text:s/>172,672 </text:p>
          </table:table-cell>
          <table:table-cell table:style-name="ce28" office:value-type="float" office:value="1.82" calcext:value-type="float">
            <text:p><text:s/>1.82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3208531" calcext:value-type="float">
            <text:p><text:s/>13,208,531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16" office:value-type="float" office:value="13166594" calcext:value-type="float">
            <text:p><text:s/>13,166,594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16" office:value-type="float" office:value="41937" calcext:value-type="float">
            <text:p><text:s/>41,937 </text:p>
          </table:table-cell>
          <table:table-cell table:style-name="ce27" office:value-type="float" office:value="0.32" calcext:value-type="float">
            <text:p><text:s/>0.32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42218469" calcext:value-type="float">
            <text:p><text:s/>42,218,469 </text:p>
          </table:table-cell>
          <table:table-cell table:style-name="ce22" office:value-type="float" office:value="2.06" calcext:value-type="float">
            <text:p><text:s/>2.06 </text:p>
          </table:table-cell>
          <table:table-cell table:style-name="ce18" office:value-type="float" office:value="39739900" calcext:value-type="float">
            <text:p><text:s/>39,739,900 </text:p>
          </table:table-cell>
          <table:table-cell table:style-name="ce22" office:value-type="float" office:value="2.02" calcext:value-type="float">
            <text:p><text:s/>2.02 </text:p>
          </table:table-cell>
          <table:table-cell table:style-name="ce18" office:value-type="float" office:value="2478569" calcext:value-type="float">
            <text:p><text:s/>2,478,569 </text:p>
          </table:table-cell>
          <table:table-cell table:style-name="ce29" office:value-type="float" office:value="6.24" calcext:value-type="float">
            <text:p><text:s/>6.24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income, expenditure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income, expenditure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income, expenditure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A$1:.IV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cm" fo:margin-left="0cm" fo:margin-right="0cm" style:first-page-number="continue" style:scale-to="96%" style:table-centering="horizontal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>1</dc:subject>
    <dc:description> </dc:description>
    <meta:initial-creator>行政院主計處</meta:initial-creator>
    <meta:creation-date>2000-06-07T17:58:59</meta:creation-date>
    <dc:creator>王正懿</dc:creator>
    <dc:date>2023-08-11T14:03:14</dc:date>
    <meta:print-date>2019-10-07T09:11:46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