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TO-IN-S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TO-IN-SF" style:data-style-name="N5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TO-IN-S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5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2_2" style:data-style-name="N5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2_2" style:data-style-name="N5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2_2" style:data-style-name="N5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2_2" style:data-style-name="N5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56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5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5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32_2" style:data-style-name="N56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2_2" style:data-style-name="N56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2_2" style:data-style-name="N56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2_2" style:data-style-name="N56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3" style:family="table-cell" style:parent-style-name="_19968__33324__TO-IN-SF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TO-IN-SF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TO-IN-SF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TO-IN-SF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TO-IN-SF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number-columns-repeated="16371" table:default-cell-style-name="ce19"/>
        <table:table-row table:style-name="ro1">
          <table:table-cell office:value-type="string" table:number-columns-spanned="13" table:number-rows-spanned="1" table:style-name="ce32">
            <text:p>Statement of Income, Expenditure and Surplus/Deficit of Special Revenue Funds - FY2023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5" table:style-name="ce5"/>
          <table:table-cell table:style-name="ce6"/>
          <table:table-cell table:style-name="ce7"/>
          <table:table-cell table:number-columns-repeated="3" table:style-name="ce4"/>
          <table:table-cell table:number-columns-repeated="2" table:style-name="ce8"/>
          <table:table-cell office:value-type="float" office:value="1000" table:style-name="ce9">
            <text:p>NT$1,000<text:s/></text:p>
          </table:table-cell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2" table:style-name="ce38">
            <text:p>Funds</text:p>
          </table:table-cell>
          <table:table-cell office:value-type="string" table:number-columns-spanned="3" table:number-rows-spanned="1" table:style-name="ce39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39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39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39">
            <text:p>Beginning-of-period accumulated funds</text:p>
          </table:table-cell>
          <table:table-cell office:value-type="string" table:number-columns-spanned="1" table:number-rows-spanned="2" table:style-name="ce39">
            <text:p>Submitted to Treasury</text:p>
          </table:table-cell>
          <table:table-cell office:value-type="string" table:number-columns-spanned="1" table:number-rows-spanned="2" table:style-name="ce35">
            <text:p>End-of-period accumulated funds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table-cell office:value-type="string" table:style-name="ce10">
            <text:p>Income</text:p>
          </table:table-cell>
          <table:table-cell office:value-type="string" table:style-name="ce10">
            <text:p>Expenditure</text:p>
          </table:table-cell>
          <table:table-cell office:value-type="string" table:style-name="ce10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3">
            <text:p>Supervised by Office of the President</text:p>
          </table:table-cell>
          <table:table-cell office:value-type="float" office:value="4326360" table:style-name="ce20">
            <text:p>4,326,360<text:s/></text:p>
          </table:table-cell>
          <table:table-cell office:value-type="float" office:value="4294502" table:style-name="ce20">
            <text:p>4,294,502<text:s/></text:p>
          </table:table-cell>
          <table:table-cell office:value-type="float" office:value="31858" table:style-name="ce20">
            <text:p>31,858<text:s/></text:p>
          </table:table-cell>
          <table:table-cell office:value-type="float" office:value="4135471" table:style-name="ce20">
            <text:p>4,135,471<text:s/></text:p>
          </table:table-cell>
          <table:table-cell office:value-type="float" office:value="4171463" table:style-name="ce20">
            <text:p>4,171,463<text:s/></text:p>
          </table:table-cell>
          <table:table-cell office:value-type="float" office:value="-35992" table:style-name="ce20">
            <text:p>-35,992<text:s/></text:p>
          </table:table-cell>
          <table:table-cell office:value-type="float" office:value="190889" table:style-name="ce20">
            <text:p>190,889<text:s/></text:p>
          </table:table-cell>
          <table:table-cell office:value-type="float" office:value="123039" table:style-name="ce21">
            <text:p>123,039<text:s/></text:p>
          </table:table-cell>
          <table:table-cell office:value-type="float" office:value="67850" table:style-name="ce21">
            <text:p>67,850<text:s/></text:p>
          </table:table-cell>
          <table:table-cell office:value-type="float" office:value="3061149" table:style-name="ce22">
            <text:p>3,061,1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93007" table:style-name="ce23">
            <text:p>3,093,007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Science Research Fund of Academia Sinica</text:p>
          </table:table-cell>
          <table:table-cell office:value-type="float" office:value="4326360" table:style-name="ce24">
            <text:p>4,326,360<text:s/></text:p>
          </table:table-cell>
          <table:table-cell office:value-type="float" office:value="4294502" table:style-name="ce24">
            <text:p>4,294,502<text:s/></text:p>
          </table:table-cell>
          <table:table-cell office:value-type="float" office:value="31858" table:style-name="ce24">
            <text:p>31,858<text:s/></text:p>
          </table:table-cell>
          <table:table-cell office:value-type="float" office:value="4135471" table:style-name="ce24">
            <text:p>4,135,471<text:s/></text:p>
          </table:table-cell>
          <table:table-cell office:value-type="float" office:value="4171463" table:style-name="ce24">
            <text:p>4,171,463<text:s/></text:p>
          </table:table-cell>
          <table:table-cell office:value-type="float" office:value="-35992" table:style-name="ce24">
            <text:p>-35,992<text:s/></text:p>
          </table:table-cell>
          <table:table-cell office:value-type="float" office:value="190889" table:style-name="ce24">
            <text:p>190,889<text:s/></text:p>
          </table:table-cell>
          <table:table-cell office:value-type="float" office:value="123039" table:style-name="ce25">
            <text:p>123,039<text:s/></text:p>
          </table:table-cell>
          <table:table-cell office:value-type="float" office:value="67850" table:style-name="ce25">
            <text:p>67,850<text:s/></text:p>
          </table:table-cell>
          <table:table-cell office:value-type="float" office:value="3061149" table:style-name="ce26">
            <text:p>3,061,1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093007" table:style-name="ce27">
            <text:p>3,093,00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3">
            <text:p>Supervised by Executive Yuan</text:p>
          </table:table-cell>
          <table:table-cell office:value-type="float" office:value="50821707" table:style-name="ce20">
            <text:p>50,821,707<text:s/></text:p>
          </table:table-cell>
          <table:table-cell office:value-type="float" office:value="53829146" table:style-name="ce20">
            <text:p>53,829,146<text:s/></text:p>
          </table:table-cell>
          <table:table-cell office:value-type="float" office:value="-3007439" table:style-name="ce20">
            <text:p>-3,007,439<text:s/></text:p>
          </table:table-cell>
          <table:table-cell office:value-type="float" office:value="52509989" table:style-name="ce20">
            <text:p>52,509,989<text:s/></text:p>
          </table:table-cell>
          <table:table-cell office:value-type="float" office:value="54230879" table:style-name="ce20">
            <text:p>54,230,879<text:s/></text:p>
          </table:table-cell>
          <table:table-cell office:value-type="float" office:value="-1720890" table:style-name="ce20">
            <text:p>-1,720,890<text:s/></text:p>
          </table:table-cell>
          <table:table-cell office:value-type="float" office:value="-1688282" table:style-name="ce20">
            <text:p>-1,688,282<text:s/></text:p>
          </table:table-cell>
          <table:table-cell office:value-type="float" office:value="-401733" table:style-name="ce21">
            <text:p>-401,733<text:s/></text:p>
          </table:table-cell>
          <table:table-cell office:value-type="float" office:value="-1286549" table:style-name="ce21">
            <text:p>-1,286,549<text:s/></text:p>
          </table:table-cell>
          <table:table-cell office:value-type="float" office:value="-26994494" table:style-name="ce22">
            <text:p>-26,994,49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0001933" table:style-name="ce23">
            <text:p>-30,001,933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">
            <text:p>National Science and Technology Development Fund</text:p>
          </table:table-cell>
          <table:table-cell office:value-type="float" office:value="40769512" table:style-name="ce24">
            <text:p>40,769,512<text:s/></text:p>
          </table:table-cell>
          <table:table-cell office:value-type="float" office:value="40759512" table:style-name="ce24">
            <text:p>40,759,512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42398277" table:style-name="ce24">
            <text:p>42,398,277<text:s/></text:p>
          </table:table-cell>
          <table:table-cell office:value-type="float" office:value="42358277" table:style-name="ce24">
            <text:p>42,358,277<text:s/>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-1628765" table:style-name="ce24">
            <text:p>-1,628,765<text:s/></text:p>
          </table:table-cell>
          <table:table-cell office:value-type="float" office:value="-1598765" table:style-name="ce25">
            <text:p>-1,598,765<text:s/></text:p>
          </table:table-cell>
          <table:table-cell office:value-type="float" office:value="-30000" table:style-name="ce25">
            <text:p>-30,000<text:s/></text:p>
          </table:table-cell>
          <table:table-cell office:value-type="float" office:value="4503821" table:style-name="ce26">
            <text:p>4,503,82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513821" table:style-name="ce27">
            <text:p>4,513,821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Offshore Island Development Fund</text:p>
          </table:table-cell>
          <table:table-cell office:value-type="float" office:value="849760" table:style-name="ce24">
            <text:p>849,760<text:s/></text:p>
          </table:table-cell>
          <table:table-cell office:value-type="float" office:value="902520" table:style-name="ce24">
            <text:p>902,520<text:s/></text:p>
          </table:table-cell>
          <table:table-cell office:value-type="float" office:value="-52760" table:style-name="ce24">
            <text:p>-52,760<text:s/></text:p>
          </table:table-cell>
          <table:table-cell office:value-type="float" office:value="6824" table:style-name="ce24">
            <text:p>6,824<text:s/></text:p>
          </table:table-cell>
          <table:table-cell office:value-type="float" office:value="901420" table:style-name="ce24">
            <text:p>901,420<text:s/></text:p>
          </table:table-cell>
          <table:table-cell office:value-type="float" office:value="-894596" table:style-name="ce24">
            <text:p>-894,596<text:s/></text:p>
          </table:table-cell>
          <table:table-cell office:value-type="float" office:value="842936" table:style-name="ce24">
            <text:p>842,936<text:s/></text:p>
          </table:table-cell>
          <table:table-cell office:value-type="float" office:value="1100" table:style-name="ce25">
            <text:p>1,100<text:s/></text:p>
          </table:table-cell>
          <table:table-cell office:value-type="float" office:value="841836" table:style-name="ce25">
            <text:p>841,836<text:s/></text:p>
          </table:table-cell>
          <table:table-cell office:value-type="float" office:value="390942" table:style-name="ce26">
            <text:p>390,94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8182" table:style-name="ce27">
            <text:p>338,182<text:s/>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">
            <text:p>Fund for Privatization of Government-owned Enterprises under the Executive Yuan</text:p>
          </table:table-cell>
          <table:table-cell office:value-type="float" office:value="9132606" table:style-name="ce24">
            <text:p>9,132,606<text:s/></text:p>
          </table:table-cell>
          <table:table-cell office:value-type="float" office:value="9263376" table:style-name="ce24">
            <text:p>9,263,376<text:s/></text:p>
          </table:table-cell>
          <table:table-cell office:value-type="float" office:value="-130770" table:style-name="ce24">
            <text:p>-130,770<text:s/></text:p>
          </table:table-cell>
          <table:table-cell office:value-type="float" office:value="9143888" table:style-name="ce24">
            <text:p>9,143,888<text:s/></text:p>
          </table:table-cell>
          <table:table-cell office:value-type="float" office:value="8519734" table:style-name="ce24">
            <text:p>8,519,734<text:s/></text:p>
          </table:table-cell>
          <table:table-cell office:value-type="float" office:value="624154" table:style-name="ce24">
            <text:p>624,154<text:s/></text:p>
          </table:table-cell>
          <table:table-cell office:value-type="float" office:value="-11282" table:style-name="ce24">
            <text:p>-11,282<text:s/></text:p>
          </table:table-cell>
          <table:table-cell office:value-type="float" office:value="743642" table:style-name="ce25">
            <text:p>743,642<text:s/></text:p>
          </table:table-cell>
          <table:table-cell office:value-type="float" office:value="-754924" table:style-name="ce25">
            <text:p>-754,924<text:s/></text:p>
          </table:table-cell>
          <table:table-cell office:value-type="float" office:value="-59139428" table:style-name="ce26">
            <text:p>-59,139,4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-59270198" table:style-name="ce27">
            <text:p>-59,270,1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">
            <text:p>Hualien and Taitung Region's Sustainable Development Fund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2806469" table:style-name="ce24">
            <text:p>2,806,469<text:s/></text:p>
          </table:table-cell>
          <table:table-cell office:value-type="float" office:value="-2800469" table:style-name="ce24">
            <text:p>-2,800,469<text:s/>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2446448" table:style-name="ce24">
            <text:p>2,446,448<text:s/></text:p>
          </table:table-cell>
          <table:table-cell office:value-type="float" office:value="-2440448" table:style-name="ce24">
            <text:p>-2,440,4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0021" table:style-name="ce25">
            <text:p>360,021<text:s/></text:p>
          </table:table-cell>
          <table:table-cell office:value-type="float" office:value="-360021" table:style-name="ce25">
            <text:p>-360,021<text:s/></text:p>
          </table:table-cell>
          <table:table-cell office:value-type="float" office:value="25486771" table:style-name="ce26">
            <text:p>25,486,77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686302" table:style-name="ce27">
            <text:p>22,686,302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Transitional Justice Fund</text:p>
          </table:table-cell>
          <table:table-cell office:value-type="float" office:value="63829" table:style-name="ce24">
            <text:p>63,829<text:s/></text:p>
          </table:table-cell>
          <table:table-cell office:value-type="float" office:value="97269" table:style-name="ce24">
            <text:p>97,269<text:s/></text:p>
          </table:table-cell>
          <table:table-cell office:value-type="float" office:value="-33440" table:style-name="ce24">
            <text:p>-33,440<text:s/></text:p>
          </table:table-cell>
          <table:table-cell office:value-type="float" office:value="955000" table:style-name="ce24">
            <text:p>955,000<text:s/></text:p>
          </table:table-cell>
          <table:table-cell office:value-type="float" office:value="5000" table:style-name="ce24">
            <text:p>5,000<text:s/></text:p>
          </table:table-cell>
          <table:table-cell office:value-type="float" office:value="950000" table:style-name="ce24">
            <text:p>950,000<text:s/></text:p>
          </table:table-cell>
          <table:table-cell office:value-type="float" office:value="-891171" table:style-name="ce24">
            <text:p>-891,171<text:s/></text:p>
          </table:table-cell>
          <table:table-cell office:value-type="float" office:value="92269" table:style-name="ce25">
            <text:p>92,269<text:s/></text:p>
          </table:table-cell>
          <table:table-cell office:value-type="float" office:value="-983440" table:style-name="ce25">
            <text:p>-983,440<text:s/></text:p>
          </table:table-cell>
          <table:table-cell office:value-type="float" office:value="1763400" table:style-name="ce26">
            <text:p>1,763,4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729960" table:style-name="ce27">
            <text:p>1,729,960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Ministry of Interior</text:p>
          </table:table-cell>
          <table:table-cell office:value-type="float" office:value="10849681" table:style-name="ce20">
            <text:p>10,849,681<text:s/></text:p>
          </table:table-cell>
          <table:table-cell office:value-type="float" office:value="1368009" table:style-name="ce20">
            <text:p>1,368,009<text:s/></text:p>
          </table:table-cell>
          <table:table-cell office:value-type="float" office:value="9481672" table:style-name="ce20">
            <text:p>9,481,672<text:s/></text:p>
          </table:table-cell>
          <table:table-cell office:value-type="float" office:value="10400166" table:style-name="ce20">
            <text:p>10,400,166<text:s/></text:p>
          </table:table-cell>
          <table:table-cell office:value-type="float" office:value="1098510" table:style-name="ce20">
            <text:p>1,098,510<text:s/></text:p>
          </table:table-cell>
          <table:table-cell office:value-type="float" office:value="9301656" table:style-name="ce20">
            <text:p>9,301,656<text:s/></text:p>
          </table:table-cell>
          <table:table-cell office:value-type="float" office:value="449515" table:style-name="ce20">
            <text:p>449,515<text:s/></text:p>
          </table:table-cell>
          <table:table-cell office:value-type="float" office:value="269499" table:style-name="ce21">
            <text:p>269,499<text:s/></text:p>
          </table:table-cell>
          <table:table-cell office:value-type="float" office:value="180016" table:style-name="ce21">
            <text:p>180,016<text:s/></text:p>
          </table:table-cell>
          <table:table-cell office:value-type="float" office:value="12556141" table:style-name="ce22">
            <text:p>12,556,1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37813" table:style-name="ce23">
            <text:p>22,037,813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">
            <text:p>Fund to Care for Foreign Spouses of the R.O.C. Citizens</text:p>
          </table:table-cell>
          <table:table-cell office:value-type="float" office:value="401647" table:style-name="ce24">
            <text:p>401,647<text:s/></text:p>
          </table:table-cell>
          <table:table-cell office:value-type="float" office:value="420820" table:style-name="ce24">
            <text:p>420,820<text:s/></text:p>
          </table:table-cell>
          <table:table-cell office:value-type="float" office:value="-19173" table:style-name="ce24">
            <text:p>-19,173<text:s/></text:p>
          </table:table-cell>
          <table:table-cell office:value-type="float" office:value="501145" table:style-name="ce24">
            <text:p>501,145<text:s/></text:p>
          </table:table-cell>
          <table:table-cell office:value-type="float" office:value="371951" table:style-name="ce24">
            <text:p>371,951<text:s/></text:p>
          </table:table-cell>
          <table:table-cell office:value-type="float" office:value="129194" table:style-name="ce24">
            <text:p>129,194<text:s/></text:p>
          </table:table-cell>
          <table:table-cell office:value-type="float" office:value="-99498" table:style-name="ce24">
            <text:p>-99,498<text:s/></text:p>
          </table:table-cell>
          <table:table-cell office:value-type="float" office:value="48869" table:style-name="ce25">
            <text:p>48,869<text:s/></text:p>
          </table:table-cell>
          <table:table-cell office:value-type="float" office:value="-148367" table:style-name="ce25">
            <text:p>-148,367<text:s/></text:p>
          </table:table-cell>
          <table:table-cell office:value-type="float" office:value="957190" table:style-name="ce26">
            <text:p>957,1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8017" table:style-name="ce27">
            <text:p>938,017<text:s/></text:p>
          </table:table-cell>
          <table:table-cell table:number-columns-repeated="16371" table:style-name="ce13"/>
        </table:table-row>
        <table:table-row table:style-name="ro7">
          <table:table-cell office:value-type="string" table:style-name="ce1">
            <text:p>Research and Development Substitutive Service Foundation</text:p>
          </table:table-cell>
          <table:table-cell office:value-type="float" office:value="415264" table:style-name="ce24">
            <text:p>415,264<text:s/></text:p>
          </table:table-cell>
          <table:table-cell office:value-type="float" office:value="413283" table:style-name="ce24">
            <text:p>413,283<text:s/></text:p>
          </table:table-cell>
          <table:table-cell office:value-type="float" office:value="1981" table:style-name="ce24">
            <text:p>1,981<text:s/></text:p>
          </table:table-cell>
          <table:table-cell office:value-type="float" office:value="415664" table:style-name="ce24">
            <text:p>415,664<text:s/></text:p>
          </table:table-cell>
          <table:table-cell office:value-type="float" office:value="414081" table:style-name="ce24">
            <text:p>414,081<text:s/></text:p>
          </table:table-cell>
          <table:table-cell office:value-type="float" office:value="1583" table:style-name="ce24">
            <text:p>1,583<text:s/></text:p>
          </table:table-cell>
          <table:table-cell office:value-type="float" office:value="-400" table:style-name="ce24">
            <text:p>-400<text:s/></text:p>
          </table:table-cell>
          <table:table-cell office:value-type="float" office:value="-798" table:style-name="ce25">
            <text:p>-798<text:s/></text:p>
          </table:table-cell>
          <table:table-cell office:value-type="float" office:value="398" table:style-name="ce25">
            <text:p>398<text:s/></text:p>
          </table:table-cell>
          <table:table-cell office:value-type="float" office:value="1473358" table:style-name="ce26">
            <text:p>1,473,35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75339" table:style-name="ce27">
            <text:p>1,475,339<text:s/>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4">
            <text:p><text:s text:c="3"/>Safety Funds to Police Officers/Fire-Fighters/ Coastguards/Crewmen of National Airborne Service Corps and Members of Volunteers Forces</text:p>
          </table:table-cell>
          <table:table-cell office:value-type="float" office:value="2760" table:style-name="ce24">
            <text:p>2,760<text:s/></text:p>
          </table:table-cell>
          <table:table-cell office:value-type="float" office:value="17887" table:style-name="ce24">
            <text:p>17,887<text:s/></text:p>
          </table:table-cell>
          <table:table-cell office:value-type="float" office:value="-15127" table:style-name="ce24">
            <text:p>-15,127<text:s/></text:p>
          </table:table-cell>
          <table:table-cell office:value-type="float" office:value="1952" table:style-name="ce24">
            <text:p>1,952<text:s/></text:p>
          </table:table-cell>
          <table:table-cell office:value-type="float" office:value="18019" table:style-name="ce24">
            <text:p>18,019<text:s/></text:p>
          </table:table-cell>
          <table:table-cell office:value-type="float" office:value="-16067" table:style-name="ce24">
            <text:p>-16,067<text:s/></text:p>
          </table:table-cell>
          <table:table-cell office:value-type="float" office:value="808" table:style-name="ce24">
            <text:p>808<text:s/></text:p>
          </table:table-cell>
          <table:table-cell office:value-type="float" office:value="-132" table:style-name="ce25">
            <text:p>-132<text:s/></text:p>
          </table:table-cell>
          <table:table-cell office:value-type="float" office:value="940" table:style-name="ce25">
            <text:p>940<text:s/></text:p>
          </table:table-cell>
          <table:table-cell office:value-type="float" office:value="876350" table:style-name="ce26">
            <text:p>876,35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861223" table:style-name="ce27">
            <text:p>861,223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Sustainable Development Fund</text:p>
          </table:table-cell>
          <table:table-cell office:value-type="float" office:value="10030010" table:style-name="ce24">
            <text:p>10,030,010<text:s/></text:p>
          </table:table-cell>
          <table:table-cell office:value-type="float" office:value="516019" table:style-name="ce24">
            <text:p>516,019<text:s/></text:p>
          </table:table-cell>
          <table:table-cell office:value-type="float" office:value="9513991" table:style-name="ce24">
            <text:p>9,513,991<text:s/></text:p>
          </table:table-cell>
          <table:table-cell office:value-type="float" office:value="9481405" table:style-name="ce24">
            <text:p>9,481,405<text:s/></text:p>
          </table:table-cell>
          <table:table-cell office:value-type="float" office:value="294459" table:style-name="ce24">
            <text:p>294,459<text:s/></text:p>
          </table:table-cell>
          <table:table-cell office:value-type="float" office:value="9186946" table:style-name="ce24">
            <text:p>9,186,946<text:s/></text:p>
          </table:table-cell>
          <table:table-cell office:value-type="float" office:value="548605" table:style-name="ce24">
            <text:p>548,605<text:s/></text:p>
          </table:table-cell>
          <table:table-cell office:value-type="float" office:value="221560" table:style-name="ce25">
            <text:p>221,560<text:s/></text:p>
          </table:table-cell>
          <table:table-cell office:value-type="float" office:value="327045" table:style-name="ce25">
            <text:p>327,045<text:s/></text:p>
          </table:table-cell>
          <table:table-cell office:value-type="float" office:value="9249243" table:style-name="ce26">
            <text:p>9,249,24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763234" table:style-name="ce27">
            <text:p>18,763,234<text:s/></text:p>
          </table:table-cell>
          <table:table-cell table:number-columns-repeated="16371" table:style-name="ce12"/>
        </table:table-row>
        <table:table-row table:style-name="ro5">
          <table:table-cell office:value-type="string" table:style-name="ce2">
            <text:p>Supervised by Ministry of Education</text:p>
          </table:table-cell>
          <table:table-cell office:value-type="float" office:value="5371560" table:style-name="ce20">
            <text:p>5,371,560<text:s/></text:p>
          </table:table-cell>
          <table:table-cell office:value-type="float" office:value="7674546" table:style-name="ce20">
            <text:p>7,674,546<text:s/></text:p>
          </table:table-cell>
          <table:table-cell office:value-type="float" office:value="-2302986" table:style-name="ce20">
            <text:p>-2,302,986<text:s/></text:p>
          </table:table-cell>
          <table:table-cell office:value-type="float" office:value="4834175" table:style-name="ce20">
            <text:p>4,834,175<text:s/></text:p>
          </table:table-cell>
          <table:table-cell office:value-type="float" office:value="7774970" table:style-name="ce20">
            <text:p>7,774,970<text:s/></text:p>
          </table:table-cell>
          <table:table-cell office:value-type="float" office:value="-2940795" table:style-name="ce20">
            <text:p>-2,940,795<text:s/></text:p>
          </table:table-cell>
          <table:table-cell office:value-type="float" office:value="537385" table:style-name="ce20">
            <text:p>537,385<text:s/></text:p>
          </table:table-cell>
          <table:table-cell office:value-type="float" office:value="-100424" table:style-name="ce21">
            <text:p>-100,424<text:s/></text:p>
          </table:table-cell>
          <table:table-cell office:value-type="float" office:value="637809" table:style-name="ce21">
            <text:p>637,809<text:s/></text:p>
          </table:table-cell>
          <table:table-cell office:value-type="float" office:value="19792873" table:style-name="ce22">
            <text:p>19,792,8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89887" table:style-name="ce23">
            <text:p>17,489,887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School Property Fund</text:p>
          </table:table-cell>
          <table:table-cell office:value-type="float" office:value="816760" table:style-name="ce24">
            <text:p>816,760<text:s/></text:p>
          </table:table-cell>
          <table:table-cell office:value-type="float" office:value="776229" table:style-name="ce24">
            <text:p>776,229<text:s/></text:p>
          </table:table-cell>
          <table:table-cell office:value-type="float" office:value="40531" table:style-name="ce24">
            <text:p>40,531<text:s/></text:p>
          </table:table-cell>
          <table:table-cell office:value-type="float" office:value="798385" table:style-name="ce24">
            <text:p>798,385<text:s/></text:p>
          </table:table-cell>
          <table:table-cell office:value-type="float" office:value="826375" table:style-name="ce24">
            <text:p>826,375<text:s/></text:p>
          </table:table-cell>
          <table:table-cell office:value-type="float" office:value="-27990" table:style-name="ce24">
            <text:p>-27,990<text:s/></text:p>
          </table:table-cell>
          <table:table-cell office:value-type="float" office:value="18375" table:style-name="ce24">
            <text:p>18,375<text:s/></text:p>
          </table:table-cell>
          <table:table-cell office:value-type="float" office:value="-50146" table:style-name="ce25">
            <text:p>-50,146<text:s/></text:p>
          </table:table-cell>
          <table:table-cell office:value-type="float" office:value="68521" table:style-name="ce25">
            <text:p>68,521<text:s/></text:p>
          </table:table-cell>
          <table:table-cell office:value-type="float" office:value="5730480" table:style-name="ce26">
            <text:p>5,730,48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771011" table:style-name="ce27">
            <text:p>5,771,011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Sports Development Fund</text:p>
          </table:table-cell>
          <table:table-cell office:value-type="float" office:value="4554778" table:style-name="ce24">
            <text:p>4,554,778<text:s/></text:p>
          </table:table-cell>
          <table:table-cell office:value-type="float" office:value="6821902" table:style-name="ce24">
            <text:p>6,821,902<text:s/></text:p>
          </table:table-cell>
          <table:table-cell office:value-type="float" office:value="-2267124" table:style-name="ce24">
            <text:p>-2,267,124<text:s/></text:p>
          </table:table-cell>
          <table:table-cell office:value-type="float" office:value="4034100" table:style-name="ce24">
            <text:p>4,034,100<text:s/></text:p>
          </table:table-cell>
          <table:table-cell office:value-type="float" office:value="6888925" table:style-name="ce24">
            <text:p>6,888,925<text:s/></text:p>
          </table:table-cell>
          <table:table-cell office:value-type="float" office:value="-2854825" table:style-name="ce24">
            <text:p>-2,854,825<text:s/></text:p>
          </table:table-cell>
          <table:table-cell office:value-type="float" office:value="520678" table:style-name="ce24">
            <text:p>520,678<text:s/></text:p>
          </table:table-cell>
          <table:table-cell office:value-type="float" office:value="-67023" table:style-name="ce25">
            <text:p>-67,023<text:s/></text:p>
          </table:table-cell>
          <table:table-cell office:value-type="float" office:value="587701" table:style-name="ce25">
            <text:p>587,701<text:s/></text:p>
          </table:table-cell>
          <table:table-cell office:value-type="float" office:value="11690323" table:style-name="ce26">
            <text:p>11,690,32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423199" table:style-name="ce27">
            <text:p>9,423,199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">
            <text:p>University,College,or Junior College Transition or Closure Fund</text:p>
          </table:table-cell>
          <table:table-cell office:value-type="float" office:value="22" table:style-name="ce24">
            <text:p>22<text:s/></text:p>
          </table:table-cell>
          <table:table-cell office:value-type="float" office:value="76415" table:style-name="ce24">
            <text:p>76,415<text:s/></text:p>
          </table:table-cell>
          <table:table-cell office:value-type="float" office:value="-76393" table:style-name="ce24">
            <text:p>-76,393<text:s/></text:p>
          </table:table-cell>
          <table:table-cell office:value-type="float" office:value="1690" table:style-name="ce24">
            <text:p>1,690<text:s/></text:p>
          </table:table-cell>
          <table:table-cell office:value-type="float" office:value="59670" table:style-name="ce24">
            <text:p>59,670<text:s/></text:p>
          </table:table-cell>
          <table:table-cell office:value-type="float" office:value="-57980" table:style-name="ce24">
            <text:p>-57,980<text:s/></text:p>
          </table:table-cell>
          <table:table-cell office:value-type="float" office:value="-1668" table:style-name="ce24">
            <text:p>-1,668<text:s/></text:p>
          </table:table-cell>
          <table:table-cell office:value-type="float" office:value="16745" table:style-name="ce25">
            <text:p>16,745<text:s/></text:p>
          </table:table-cell>
          <table:table-cell office:value-type="float" office:value="-18413" table:style-name="ce25">
            <text:p>-18,413<text:s/></text:p>
          </table:table-cell>
          <table:table-cell office:value-type="float" office:value="2372070" table:style-name="ce26">
            <text:p>2,372,07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295677" table:style-name="ce27">
            <text:p>2,295,67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Ministry of Justice</text:p>
          </table:table-cell>
          <table:table-cell office:value-type="float" office:value="567055" table:style-name="ce20">
            <text:p>567,055<text:s/></text:p>
          </table:table-cell>
          <table:table-cell office:value-type="float" office:value="711918" table:style-name="ce20">
            <text:p>711,918<text:s/></text:p>
          </table:table-cell>
          <table:table-cell office:value-type="float" office:value="-144863" table:style-name="ce20">
            <text:p>-144,863<text:s/></text:p>
          </table:table-cell>
          <table:table-cell office:value-type="float" office:value="424633" table:style-name="ce20">
            <text:p>424,633<text:s/></text:p>
          </table:table-cell>
          <table:table-cell office:value-type="float" office:value="611920" table:style-name="ce20">
            <text:p>611,920<text:s/></text:p>
          </table:table-cell>
          <table:table-cell office:value-type="float" office:value="-187287" table:style-name="ce20">
            <text:p>-187,287<text:s/></text:p>
          </table:table-cell>
          <table:table-cell office:value-type="float" office:value="142422" table:style-name="ce20">
            <text:p>142,422<text:s/></text:p>
          </table:table-cell>
          <table:table-cell office:value-type="float" office:value="99998" table:style-name="ce21">
            <text:p>99,998<text:s/></text:p>
          </table:table-cell>
          <table:table-cell office:value-type="float" office:value="42424" table:style-name="ce21">
            <text:p>42,424<text:s/></text:p>
          </table:table-cell>
          <table:table-cell office:value-type="float" office:value="163690" table:style-name="ce22">
            <text:p>163,6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827" table:style-name="ce23">
            <text:p>18,82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Narcotics Prevention Fund</text:p>
          </table:table-cell>
          <table:table-cell office:value-type="float" office:value="567055" table:style-name="ce24">
            <text:p>567,055<text:s/></text:p>
          </table:table-cell>
          <table:table-cell office:value-type="float" office:value="711918" table:style-name="ce24">
            <text:p>711,918<text:s/></text:p>
          </table:table-cell>
          <table:table-cell office:value-type="float" office:value="-144863" table:style-name="ce24">
            <text:p>-144,863<text:s/></text:p>
          </table:table-cell>
          <table:table-cell office:value-type="float" office:value="424633" table:style-name="ce24">
            <text:p>424,633<text:s/></text:p>
          </table:table-cell>
          <table:table-cell office:value-type="float" office:value="611920" table:style-name="ce24">
            <text:p>611,920<text:s/></text:p>
          </table:table-cell>
          <table:table-cell office:value-type="float" office:value="-187287" table:style-name="ce24">
            <text:p>-187,287<text:s/></text:p>
          </table:table-cell>
          <table:table-cell office:value-type="float" office:value="142422" table:style-name="ce24">
            <text:p>142,422<text:s/></text:p>
          </table:table-cell>
          <table:table-cell office:value-type="float" office:value="99998" table:style-name="ce25">
            <text:p>99,998<text:s/></text:p>
          </table:table-cell>
          <table:table-cell office:value-type="float" office:value="42424" table:style-name="ce25">
            <text:p>42,424<text:s/></text:p>
          </table:table-cell>
          <table:table-cell office:value-type="float" office:value="163690" table:style-name="ce26">
            <text:p>163,69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827" table:style-name="ce27">
            <text:p>18,82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Ministry of Economic Affairs</text:p>
          </table:table-cell>
          <table:table-cell office:value-type="float" office:value="48376104" table:style-name="ce20">
            <text:p>48,376,104<text:s/></text:p>
          </table:table-cell>
          <table:table-cell office:value-type="float" office:value="28331013" table:style-name="ce20">
            <text:p>28,331,013<text:s/></text:p>
          </table:table-cell>
          <table:table-cell office:value-type="float" office:value="20045091" table:style-name="ce20">
            <text:p>20,045,091<text:s/></text:p>
          </table:table-cell>
          <table:table-cell office:value-type="float" office:value="41535069" table:style-name="ce20">
            <text:p>41,535,069<text:s/></text:p>
          </table:table-cell>
          <table:table-cell office:value-type="float" office:value="20951604" table:style-name="ce20">
            <text:p>20,951,604<text:s/></text:p>
          </table:table-cell>
          <table:table-cell office:value-type="float" office:value="20583465" table:style-name="ce20">
            <text:p>20,583,465<text:s/></text:p>
          </table:table-cell>
          <table:table-cell office:value-type="float" office:value="6841035" table:style-name="ce20">
            <text:p>6,841,035<text:s/></text:p>
          </table:table-cell>
          <table:table-cell office:value-type="float" office:value="7379409" table:style-name="ce21">
            <text:p>7,379,409<text:s/></text:p>
          </table:table-cell>
          <table:table-cell office:value-type="float" office:value="-538374" table:style-name="ce21">
            <text:p>-538,374<text:s/></text:p>
          </table:table-cell>
          <table:table-cell office:value-type="float" office:value="426364899" table:style-name="ce22">
            <text:p>426,364,8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6409990" table:style-name="ce23">
            <text:p>446,409,990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Economic Special Revenue Fund</text:p>
          </table:table-cell>
          <table:table-cell office:value-type="float" office:value="22057197" table:style-name="ce24">
            <text:p>22,057,197<text:s/></text:p>
          </table:table-cell>
          <table:table-cell office:value-type="float" office:value="21635426" table:style-name="ce24">
            <text:p>21,635,426<text:s/></text:p>
          </table:table-cell>
          <table:table-cell office:value-type="float" office:value="421771" table:style-name="ce24">
            <text:p>421,771<text:s/></text:p>
          </table:table-cell>
          <table:table-cell office:value-type="float" office:value="15264598" table:style-name="ce24">
            <text:p>15,264,598<text:s/></text:p>
          </table:table-cell>
          <table:table-cell office:value-type="float" office:value="16353646" table:style-name="ce24">
            <text:p>16,353,646<text:s/></text:p>
          </table:table-cell>
          <table:table-cell office:value-type="float" office:value="-1089048" table:style-name="ce24">
            <text:p>-1,089,048<text:s/></text:p>
          </table:table-cell>
          <table:table-cell office:value-type="float" office:value="6792599" table:style-name="ce24">
            <text:p>6,792,599<text:s/></text:p>
          </table:table-cell>
          <table:table-cell office:value-type="float" office:value="5281780" table:style-name="ce25">
            <text:p>5,281,780<text:s/></text:p>
          </table:table-cell>
          <table:table-cell office:value-type="float" office:value="1510819" table:style-name="ce25">
            <text:p>1,510,819<text:s/></text:p>
          </table:table-cell>
          <table:table-cell office:value-type="float" office:value="15655044" table:style-name="ce26">
            <text:p>15,655,04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6076815" table:style-name="ce27">
            <text:p>16,076,815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Nuclear Backend Management Fund</text:p>
          </table:table-cell>
          <table:table-cell office:value-type="float" office:value="26318907" table:style-name="ce24">
            <text:p>26,318,907<text:s/></text:p>
          </table:table-cell>
          <table:table-cell office:value-type="float" office:value="6695587" table:style-name="ce24">
            <text:p>6,695,587<text:s/></text:p>
          </table:table-cell>
          <table:table-cell office:value-type="float" office:value="19623320" table:style-name="ce24">
            <text:p>19,623,320<text:s/></text:p>
          </table:table-cell>
          <table:table-cell office:value-type="float" office:value="26270471" table:style-name="ce24">
            <text:p>26,270,471<text:s/></text:p>
          </table:table-cell>
          <table:table-cell office:value-type="float" office:value="4597958" table:style-name="ce24">
            <text:p>4,597,958<text:s/></text:p>
          </table:table-cell>
          <table:table-cell office:value-type="float" office:value="21672513" table:style-name="ce24">
            <text:p>21,672,513<text:s/></text:p>
          </table:table-cell>
          <table:table-cell office:value-type="float" office:value="48436" table:style-name="ce24">
            <text:p>48,436<text:s/></text:p>
          </table:table-cell>
          <table:table-cell office:value-type="float" office:value="2097629" table:style-name="ce25">
            <text:p>2,097,629<text:s/></text:p>
          </table:table-cell>
          <table:table-cell office:value-type="float" office:value="-2049193" table:style-name="ce25">
            <text:p>-2,049,193<text:s/></text:p>
          </table:table-cell>
          <table:table-cell office:value-type="float" office:value="410709855" table:style-name="ce26">
            <text:p>410,709,85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30333175" table:style-name="ce27">
            <text:p>430,333,175<text:s/>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3">
            <text:p>Supervised by Ministry of Transportation and Communications</text:p>
          </table:table-cell>
          <table:table-cell office:value-type="float" office:value="9782835" table:style-name="ce20">
            <text:p>9,782,835<text:s/></text:p>
          </table:table-cell>
          <table:table-cell office:value-type="float" office:value="10085235" table:style-name="ce20">
            <text:p>10,085,235<text:s/></text:p>
          </table:table-cell>
          <table:table-cell office:value-type="float" office:value="-302400" table:style-name="ce20">
            <text:p>-302,400<text:s/></text:p>
          </table:table-cell>
          <table:table-cell office:value-type="float" office:value="8958065" table:style-name="ce20">
            <text:p>8,958,065<text:s/></text:p>
          </table:table-cell>
          <table:table-cell office:value-type="float" office:value="8756825" table:style-name="ce20">
            <text:p>8,756,825<text:s/></text:p>
          </table:table-cell>
          <table:table-cell office:value-type="float" office:value="201240" table:style-name="ce20">
            <text:p>201,240<text:s/></text:p>
          </table:table-cell>
          <table:table-cell office:value-type="float" office:value="824770" table:style-name="ce20">
            <text:p>824,770<text:s/></text:p>
          </table:table-cell>
          <table:table-cell office:value-type="float" office:value="1328410" table:style-name="ce21">
            <text:p>1,328,410<text:s/></text:p>
          </table:table-cell>
          <table:table-cell office:value-type="float" office:value="-503640" table:style-name="ce21">
            <text:p>-503,640<text:s/></text:p>
          </table:table-cell>
          <table:table-cell office:value-type="float" office:value="16284233" table:style-name="ce22">
            <text:p>16,284,233<text:s/></text:p>
          </table:table-cell>
          <table:table-cell office:value-type="float" office:value="2480595" table:style-name="ce22">
            <text:p>2,480,595<text:s/></text:p>
          </table:table-cell>
          <table:table-cell office:value-type="float" office:value="13501238" table:style-name="ce23">
            <text:p>13,501,238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Construction Funds of Port</text:p>
          </table:table-cell>
          <table:table-cell office:value-type="float" office:value="9782835" table:style-name="ce24">
            <text:p>9,782,835<text:s/></text:p>
          </table:table-cell>
          <table:table-cell office:value-type="float" office:value="10085235" table:style-name="ce24">
            <text:p>10,085,235<text:s/></text:p>
          </table:table-cell>
          <table:table-cell office:value-type="float" office:value="-302400" table:style-name="ce24">
            <text:p>-302,400<text:s/></text:p>
          </table:table-cell>
          <table:table-cell office:value-type="float" office:value="8958065" table:style-name="ce24">
            <text:p>8,958,065<text:s/></text:p>
          </table:table-cell>
          <table:table-cell office:value-type="float" office:value="8756825" table:style-name="ce24">
            <text:p>8,756,825<text:s/></text:p>
          </table:table-cell>
          <table:table-cell office:value-type="float" office:value="201240" table:style-name="ce24">
            <text:p>201,240<text:s/></text:p>
          </table:table-cell>
          <table:table-cell office:value-type="float" office:value="824770" table:style-name="ce24">
            <text:p>824,770<text:s/></text:p>
          </table:table-cell>
          <table:table-cell office:value-type="float" office:value="1328410" table:style-name="ce25">
            <text:p>1,328,410<text:s/></text:p>
          </table:table-cell>
          <table:table-cell office:value-type="float" office:value="-503640" table:style-name="ce25">
            <text:p>-503,640<text:s/></text:p>
          </table:table-cell>
          <table:table-cell office:value-type="float" office:value="16284233" table:style-name="ce26">
            <text:p>16,284,233<text:s/></text:p>
          </table:table-cell>
          <table:table-cell office:value-type="float" office:value="2480595" table:style-name="ce26">
            <text:p>2,480,595<text:s/></text:p>
          </table:table-cell>
          <table:table-cell office:value-type="float" office:value="13501238" table:style-name="ce27">
            <text:p>13,501,238<text:s/>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3">
            <text:p>Supervised by AtomicEnergy Council</text:p>
          </table:table-cell>
          <table:table-cell office:value-type="float" office:value="116949" table:style-name="ce20">
            <text:p>116,949<text:s/></text:p>
          </table:table-cell>
          <table:table-cell office:value-type="float" office:value="94464" table:style-name="ce20">
            <text:p>94,464<text:s/></text:p>
          </table:table-cell>
          <table:table-cell office:value-type="float" office:value="22485" table:style-name="ce20">
            <text:p>22,485<text:s/></text:p>
          </table:table-cell>
          <table:table-cell office:value-type="float" office:value="115838" table:style-name="ce20">
            <text:p>115,838<text:s/></text:p>
          </table:table-cell>
          <table:table-cell office:value-type="float" office:value="103933" table:style-name="ce20">
            <text:p>103,933<text:s/></text:p>
          </table:table-cell>
          <table:table-cell office:value-type="float" office:value="11905" table:style-name="ce20">
            <text:p>11,905<text:s/></text:p>
          </table:table-cell>
          <table:table-cell office:value-type="float" office:value="1111" table:style-name="ce20">
            <text:p>1,111<text:s/></text:p>
          </table:table-cell>
          <table:table-cell office:value-type="float" office:value="-9469" table:style-name="ce21">
            <text:p>-9,469<text:s/></text:p>
          </table:table-cell>
          <table:table-cell office:value-type="float" office:value="10580" table:style-name="ce21">
            <text:p>10,580<text:s/></text:p>
          </table:table-cell>
          <table:table-cell office:value-type="float" office:value="920308" table:style-name="ce22">
            <text:p>920,3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2793" table:style-name="ce23">
            <text:p>942,793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Nuclear Emergency Response Fund</text:p>
          </table:table-cell>
          <table:table-cell office:value-type="float" office:value="116949" table:style-name="ce24">
            <text:p>116,949<text:s/></text:p>
          </table:table-cell>
          <table:table-cell office:value-type="float" office:value="94464" table:style-name="ce24">
            <text:p>94,464<text:s/></text:p>
          </table:table-cell>
          <table:table-cell office:value-type="float" office:value="22485" table:style-name="ce24">
            <text:p>22,485<text:s/></text:p>
          </table:table-cell>
          <table:table-cell office:value-type="float" office:value="115838" table:style-name="ce24">
            <text:p>115,838<text:s/></text:p>
          </table:table-cell>
          <table:table-cell office:value-type="float" office:value="103933" table:style-name="ce24">
            <text:p>103,933<text:s/></text:p>
          </table:table-cell>
          <table:table-cell office:value-type="float" office:value="11905" table:style-name="ce24">
            <text:p>11,905<text:s/></text:p>
          </table:table-cell>
          <table:table-cell office:value-type="float" office:value="1111" table:style-name="ce24">
            <text:p>1,111<text:s/></text:p>
          </table:table-cell>
          <table:table-cell office:value-type="float" office:value="-9469" table:style-name="ce25">
            <text:p>-9,469<text:s/></text:p>
          </table:table-cell>
          <table:table-cell office:value-type="float" office:value="10580" table:style-name="ce25">
            <text:p>10,580<text:s/></text:p>
          </table:table-cell>
          <table:table-cell office:value-type="float" office:value="920308" table:style-name="ce26">
            <text:p>920,30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42793" table:style-name="ce27">
            <text:p>942,793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Council of Agriculture</text:p>
          </table:table-cell>
          <table:table-cell office:value-type="float" office:value="42902022" table:style-name="ce20">
            <text:p>42,902,022<text:s/></text:p>
          </table:table-cell>
          <table:table-cell office:value-type="float" office:value="60031527" table:style-name="ce20">
            <text:p>60,031,527<text:s/></text:p>
          </table:table-cell>
          <table:table-cell office:value-type="float" office:value="-17129505" table:style-name="ce20">
            <text:p>-17,129,505<text:s/></text:p>
          </table:table-cell>
          <table:table-cell office:value-type="float" office:value="43296959" table:style-name="ce20">
            <text:p>43,296,959<text:s/></text:p>
          </table:table-cell>
          <table:table-cell office:value-type="float" office:value="51538259" table:style-name="ce20">
            <text:p>51,538,259<text:s/></text:p>
          </table:table-cell>
          <table:table-cell office:value-type="float" office:value="-8241300" table:style-name="ce20">
            <text:p>-8,241,300<text:s/></text:p>
          </table:table-cell>
          <table:table-cell office:value-type="float" office:value="-394937" table:style-name="ce20">
            <text:p>-394,937<text:s/></text:p>
          </table:table-cell>
          <table:table-cell office:value-type="float" office:value="8493268" table:style-name="ce21">
            <text:p>8,493,268<text:s/></text:p>
          </table:table-cell>
          <table:table-cell office:value-type="float" office:value="-8888205" table:style-name="ce21">
            <text:p>-8,888,205<text:s/></text:p>
          </table:table-cell>
          <table:table-cell office:value-type="float" office:value="79366909" table:style-name="ce22">
            <text:p>79,366,90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37404" table:style-name="ce23">
            <text:p>62,237,404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Agricultural Special Revenue Fund</text:p>
          </table:table-cell>
          <table:table-cell office:value-type="float" office:value="42902022" table:style-name="ce24">
            <text:p>42,902,022<text:s/></text:p>
          </table:table-cell>
          <table:table-cell office:value-type="float" office:value="60031527" table:style-name="ce24">
            <text:p>60,031,527<text:s/></text:p>
          </table:table-cell>
          <table:table-cell office:value-type="float" office:value="-17129505" table:style-name="ce24">
            <text:p>-17,129,505<text:s/></text:p>
          </table:table-cell>
          <table:table-cell office:value-type="float" office:value="43296959" table:style-name="ce24">
            <text:p>43,296,959<text:s/></text:p>
          </table:table-cell>
          <table:table-cell office:value-type="float" office:value="51538259" table:style-name="ce24">
            <text:p>51,538,259<text:s/></text:p>
          </table:table-cell>
          <table:table-cell office:value-type="float" office:value="-8241300" table:style-name="ce24">
            <text:p>-8,241,300<text:s/></text:p>
          </table:table-cell>
          <table:table-cell office:value-type="float" office:value="-394937" table:style-name="ce24">
            <text:p>-394,937<text:s/></text:p>
          </table:table-cell>
          <table:table-cell office:value-type="float" office:value="8493268" table:style-name="ce25">
            <text:p>8,493,268<text:s/></text:p>
          </table:table-cell>
          <table:table-cell office:value-type="float" office:value="-8888205" table:style-name="ce25">
            <text:p>-8,888,205<text:s/></text:p>
          </table:table-cell>
          <table:table-cell office:value-type="float" office:value="79366909" table:style-name="ce26">
            <text:p>79,366,90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2237404" table:style-name="ce27">
            <text:p>62,237,404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ed by Council of Labor Affairs</text:p>
          </table:table-cell>
          <table:table-cell office:value-type="float" office:value="27529867" table:style-name="ce20">
            <text:p>27,529,867<text:s/></text:p>
          </table:table-cell>
          <table:table-cell office:value-type="float" office:value="35272655" table:style-name="ce20">
            <text:p>35,272,655<text:s/></text:p>
          </table:table-cell>
          <table:table-cell office:value-type="float" office:value="-7742788" table:style-name="ce20">
            <text:p>-7,742,788<text:s/></text:p>
          </table:table-cell>
          <table:table-cell office:value-type="float" office:value="27212391" table:style-name="ce20">
            <text:p>27,212,391<text:s/></text:p>
          </table:table-cell>
          <table:table-cell office:value-type="float" office:value="31703353" table:style-name="ce20">
            <text:p>31,703,353<text:s/></text:p>
          </table:table-cell>
          <table:table-cell office:value-type="float" office:value="-4490962" table:style-name="ce20">
            <text:p>-4,490,962<text:s/></text:p>
          </table:table-cell>
          <table:table-cell office:value-type="float" office:value="317476" table:style-name="ce20">
            <text:p>317,476<text:s/></text:p>
          </table:table-cell>
          <table:table-cell office:value-type="float" office:value="3569302" table:style-name="ce21">
            <text:p>3,569,302<text:s/></text:p>
          </table:table-cell>
          <table:table-cell office:value-type="float" office:value="-3251826" table:style-name="ce21">
            <text:p>-3,251,826<text:s/></text:p>
          </table:table-cell>
          <table:table-cell office:value-type="float" office:value="36981325" table:style-name="ce22">
            <text:p>36,981,3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38537" table:style-name="ce23">
            <text:p>29,238,53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Employment Security Fund</text:p>
          </table:table-cell>
          <table:table-cell office:value-type="float" office:value="27529867" table:style-name="ce24">
            <text:p>27,529,867<text:s/></text:p>
          </table:table-cell>
          <table:table-cell office:value-type="float" office:value="35272655" table:style-name="ce24">
            <text:p>35,272,655<text:s/></text:p>
          </table:table-cell>
          <table:table-cell office:value-type="float" office:value="-7742788" table:style-name="ce24">
            <text:p>-7,742,788<text:s/></text:p>
          </table:table-cell>
          <table:table-cell office:value-type="float" office:value="27212391" table:style-name="ce24">
            <text:p>27,212,391<text:s/></text:p>
          </table:table-cell>
          <table:table-cell office:value-type="float" office:value="31703353" table:style-name="ce24">
            <text:p>31,703,353<text:s/></text:p>
          </table:table-cell>
          <table:table-cell office:value-type="float" office:value="-4490962" table:style-name="ce24">
            <text:p>-4,490,962<text:s/></text:p>
          </table:table-cell>
          <table:table-cell office:value-type="float" office:value="317476" table:style-name="ce24">
            <text:p>317,476<text:s/></text:p>
          </table:table-cell>
          <table:table-cell office:value-type="float" office:value="3569302" table:style-name="ce25">
            <text:p>3,569,302<text:s/></text:p>
          </table:table-cell>
          <table:table-cell office:value-type="float" office:value="-3251826" table:style-name="ce25">
            <text:p>-3,251,826<text:s/></text:p>
          </table:table-cell>
          <table:table-cell office:value-type="float" office:value="36981325" table:style-name="ce26">
            <text:p>36,981,32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9238537" table:style-name="ce27">
            <text:p>29,238,537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2">
            <text:p>Supervised by Dept. of Health</text:p>
          </table:table-cell>
          <table:table-cell office:value-type="float" office:value="104885847" table:style-name="ce20">
            <text:p>104,885,847<text:s/></text:p>
          </table:table-cell>
          <table:table-cell office:value-type="float" office:value="106063822" table:style-name="ce20">
            <text:p>106,063,822<text:s/></text:p>
          </table:table-cell>
          <table:table-cell office:value-type="float" office:value="-1177975" table:style-name="ce20">
            <text:p>-1,177,975<text:s/></text:p>
          </table:table-cell>
          <table:table-cell office:value-type="float" office:value="87109680" table:style-name="ce20">
            <text:p>87,109,680<text:s/></text:p>
          </table:table-cell>
          <table:table-cell office:value-type="float" office:value="87443940" table:style-name="ce20">
            <text:p>87,443,940<text:s/></text:p>
          </table:table-cell>
          <table:table-cell office:value-type="float" office:value="-334260" table:style-name="ce20">
            <text:p>-334,260<text:s/></text:p>
          </table:table-cell>
          <table:table-cell office:value-type="float" office:value="17776167" table:style-name="ce20">
            <text:p>17,776,167<text:s/></text:p>
          </table:table-cell>
          <table:table-cell office:value-type="float" office:value="18619882" table:style-name="ce21">
            <text:p>18,619,882<text:s/></text:p>
          </table:table-cell>
          <table:table-cell office:value-type="float" office:value="-843715" table:style-name="ce21">
            <text:p>-843,715<text:s/></text:p>
          </table:table-cell>
          <table:table-cell office:value-type="float" office:value="97043757" table:style-name="ce22">
            <text:p>97,043,75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865782" table:style-name="ce23">
            <text:p>95,865,782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Health and Welfare Special Revenue Fund</text:p>
          </table:table-cell>
          <table:table-cell office:value-type="float" office:value="104885847" table:style-name="ce24">
            <text:p>104,885,847<text:s/></text:p>
          </table:table-cell>
          <table:table-cell office:value-type="float" office:value="106063822" table:style-name="ce24">
            <text:p>106,063,822<text:s/></text:p>
          </table:table-cell>
          <table:table-cell office:value-type="float" office:value="-1177975" table:style-name="ce24">
            <text:p>-1,177,975<text:s/></text:p>
          </table:table-cell>
          <table:table-cell office:value-type="float" office:value="87109680" table:style-name="ce24">
            <text:p>87,109,680<text:s/></text:p>
          </table:table-cell>
          <table:table-cell office:value-type="float" office:value="87443940" table:style-name="ce24">
            <text:p>87,443,940<text:s/></text:p>
          </table:table-cell>
          <table:table-cell office:value-type="float" office:value="-334260" table:style-name="ce24">
            <text:p>-334,260<text:s/></text:p>
          </table:table-cell>
          <table:table-cell office:value-type="float" office:value="17776167" table:style-name="ce24">
            <text:p>17,776,167<text:s/></text:p>
          </table:table-cell>
          <table:table-cell office:value-type="float" office:value="18619882" table:style-name="ce25">
            <text:p>18,619,882<text:s/></text:p>
          </table:table-cell>
          <table:table-cell office:value-type="float" office:value="-843715" table:style-name="ce25">
            <text:p>-843,715<text:s/></text:p>
          </table:table-cell>
          <table:table-cell office:value-type="float" office:value="97043757" table:style-name="ce26">
            <text:p>97,043,75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5865782" table:style-name="ce27">
            <text:p>95,865,782<text:s/>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2">
            <text:p>Supervised by Environment Protection Administration</text:p>
          </table:table-cell>
          <table:table-cell office:value-type="float" office:value="11927041" table:style-name="ce20">
            <text:p>11,927,041<text:s/></text:p>
          </table:table-cell>
          <table:table-cell office:value-type="float" office:value="11260315" table:style-name="ce20">
            <text:p>11,260,315<text:s/></text:p>
          </table:table-cell>
          <table:table-cell office:value-type="float" office:value="666726" table:style-name="ce20">
            <text:p>666,726<text:s/></text:p>
          </table:table-cell>
          <table:table-cell office:value-type="float" office:value="11334251" table:style-name="ce20">
            <text:p>11,334,251<text:s/></text:p>
          </table:table-cell>
          <table:table-cell office:value-type="float" office:value="12629716" table:style-name="ce20">
            <text:p>12,629,716<text:s/></text:p>
          </table:table-cell>
          <table:table-cell office:value-type="float" office:value="-1295465" table:style-name="ce20">
            <text:p>-1,295,465<text:s/></text:p>
          </table:table-cell>
          <table:table-cell office:value-type="float" office:value="592790" table:style-name="ce20">
            <text:p>592,790<text:s/></text:p>
          </table:table-cell>
          <table:table-cell office:value-type="float" office:value="-1369401" table:style-name="ce21">
            <text:p>-1,369,401<text:s/></text:p>
          </table:table-cell>
          <table:table-cell office:value-type="float" office:value="1962191" table:style-name="ce21">
            <text:p>1,962,191<text:s/></text:p>
          </table:table-cell>
          <table:table-cell office:value-type="float" office:value="4410631" table:style-name="ce22">
            <text:p>4,410,63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77357" table:style-name="ce23">
            <text:p>5,077,357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Environmental Protection Funds</text:p>
          </table:table-cell>
          <table:table-cell office:value-type="float" office:value="11927041" table:style-name="ce24">
            <text:p>11,927,041<text:s/></text:p>
          </table:table-cell>
          <table:table-cell office:value-type="float" office:value="11260315" table:style-name="ce24">
            <text:p>11,260,315<text:s/></text:p>
          </table:table-cell>
          <table:table-cell office:value-type="float" office:value="666726" table:style-name="ce24">
            <text:p>666,726<text:s/></text:p>
          </table:table-cell>
          <table:table-cell office:value-type="float" office:value="11334251" table:style-name="ce24">
            <text:p>11,334,251<text:s/></text:p>
          </table:table-cell>
          <table:table-cell office:value-type="float" office:value="12629716" table:style-name="ce24">
            <text:p>12,629,716<text:s/></text:p>
          </table:table-cell>
          <table:table-cell office:value-type="float" office:value="-1295465" table:style-name="ce24">
            <text:p>-1,295,465<text:s/></text:p>
          </table:table-cell>
          <table:table-cell office:value-type="float" office:value="592790" table:style-name="ce24">
            <text:p>592,790<text:s/></text:p>
          </table:table-cell>
          <table:table-cell office:value-type="float" office:value="-1369401" table:style-name="ce25">
            <text:p>-1,369,401<text:s/></text:p>
          </table:table-cell>
          <table:table-cell office:value-type="float" office:value="1962191" table:style-name="ce25">
            <text:p>1,962,191<text:s/></text:p>
          </table:table-cell>
          <table:table-cell office:value-type="float" office:value="4410631" table:style-name="ce26">
            <text:p>4,410,63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077357" table:style-name="ce27">
            <text:p>5,077,357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">
            <text:p>Supervised by Ministry of Culture<text:s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229100" table:style-name="ce20">
            <text:p>229,100<text:s/></text:p>
          </table:table-cell>
          <table:table-cell office:value-type="float" office:value="20900" table:style-name="ce20">
            <text:p>20,9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229100" table:style-name="ce21">
            <text:p>229,100<text:s/></text:p>
          </table:table-cell>
          <table:table-cell office:value-type="float" office:value="20900" table:style-name="ce21">
            <text:p>20,9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900" table:style-name="ce23">
            <text:p>20,900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1">
            <text:p>Cultural Development Fund</text:p>
          </table:table-cell>
          <table:table-cell office:value-type="float" office:value="250000" table:style-name="ce24">
            <text:p>250,000<text:s/></text:p>
          </table:table-cell>
          <table:table-cell office:value-type="float" office:value="229100" table:style-name="ce24">
            <text:p>229,100<text:s/></text:p>
          </table:table-cell>
          <table:table-cell office:value-type="float" office:value="20900" table:style-name="ce24">
            <text:p>20,9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50000" table:style-name="ce24">
            <text:p>250,000<text:s/></text:p>
          </table:table-cell>
          <table:table-cell office:value-type="float" office:value="229100" table:style-name="ce25">
            <text:p>229,100<text:s/></text:p>
          </table:table-cell>
          <table:table-cell office:value-type="float" office:value="20900" table:style-name="ce25">
            <text:p>20,9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0900" table:style-name="ce27">
            <text:p>20,900<text:s/></text:p>
          </table:table-cell>
          <table:table-cell table:number-columns-repeated="16371" table:style-name="ce12"/>
        </table:table-row>
        <table:table-row table:style-name="ro9">
          <table:table-cell office:value-type="string" table:style-name="ce2">
            <text:p>Supervised by Financial Supervisoy Commission<text:s/></text:p>
          </table:table-cell>
          <table:table-cell office:value-type="float" office:value="29219318" table:style-name="ce20">
            <text:p>29,219,318<text:s/></text:p>
          </table:table-cell>
          <table:table-cell office:value-type="float" office:value="28136022" table:style-name="ce20">
            <text:p>28,136,022<text:s/></text:p>
          </table:table-cell>
          <table:table-cell office:value-type="float" office:value="1083296" table:style-name="ce20">
            <text:p>1,083,296<text:s/></text:p>
          </table:table-cell>
          <table:table-cell office:value-type="float" office:value="27696850" table:style-name="ce20">
            <text:p>27,696,850<text:s/></text:p>
          </table:table-cell>
          <table:table-cell office:value-type="float" office:value="26560466" table:style-name="ce20">
            <text:p>26,560,466<text:s/></text:p>
          </table:table-cell>
          <table:table-cell office:value-type="float" office:value="1136384" table:style-name="ce20">
            <text:p>1,136,384<text:s/></text:p>
          </table:table-cell>
          <table:table-cell office:value-type="float" office:value="1522468" table:style-name="ce20">
            <text:p>1,522,468<text:s/></text:p>
          </table:table-cell>
          <table:table-cell office:value-type="float" office:value="1575556" table:style-name="ce21">
            <text:p>1,575,556<text:s/></text:p>
          </table:table-cell>
          <table:table-cell office:value-type="float" office:value="-53088" table:style-name="ce21">
            <text:p>-53,088<text:s/></text:p>
          </table:table-cell>
          <table:table-cell office:value-type="float" office:value="2862925" table:style-name="ce22">
            <text:p>2,862,925<text:s/></text:p>
          </table:table-cell>
          <table:table-cell office:value-type="float" office:value="805543" table:style-name="ce22">
            <text:p>805,543<text:s/></text:p>
          </table:table-cell>
          <table:table-cell office:value-type="float" office:value="3140678" table:style-name="ce23">
            <text:p>3,140,678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Financial Supervisory Fund</text:p>
          </table:table-cell>
          <table:table-cell office:value-type="float" office:value="29219318" table:style-name="ce24">
            <text:p>29,219,318<text:s/></text:p>
          </table:table-cell>
          <table:table-cell office:value-type="float" office:value="28136022" table:style-name="ce24">
            <text:p>28,136,022<text:s/></text:p>
          </table:table-cell>
          <table:table-cell office:value-type="float" office:value="1083296" table:style-name="ce24">
            <text:p>1,083,296<text:s/></text:p>
          </table:table-cell>
          <table:table-cell office:value-type="float" office:value="27696850" table:style-name="ce24">
            <text:p>27,696,850<text:s/></text:p>
          </table:table-cell>
          <table:table-cell office:value-type="float" office:value="26560466" table:style-name="ce24">
            <text:p>26,560,466<text:s/></text:p>
          </table:table-cell>
          <table:table-cell office:value-type="float" office:value="1136384" table:style-name="ce24">
            <text:p>1,136,384<text:s/></text:p>
          </table:table-cell>
          <table:table-cell office:value-type="float" office:value="1522468" table:style-name="ce24">
            <text:p>1,522,468<text:s/></text:p>
          </table:table-cell>
          <table:table-cell office:value-type="float" office:value="1575556" table:style-name="ce25">
            <text:p>1,575,556<text:s/></text:p>
          </table:table-cell>
          <table:table-cell office:value-type="float" office:value="-53088" table:style-name="ce25">
            <text:p>-53,088<text:s/></text:p>
          </table:table-cell>
          <table:table-cell office:value-type="float" office:value="2862925" table:style-name="ce26">
            <text:p>2,862,925<text:s/></text:p>
          </table:table-cell>
          <table:table-cell office:value-type="float" office:value="805543" table:style-name="ce26">
            <text:p>805,543<text:s/></text:p>
          </table:table-cell>
          <table:table-cell office:value-type="float" office:value="3140678" table:style-name="ce27">
            <text:p>3,140,678<text:s/>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2">
            <text:p>Supervised by National Communications Commission<text:s/></text:p>
          </table:table-cell>
          <table:table-cell office:value-type="float" office:value="705789" table:style-name="ce20">
            <text:p>705,789<text:s/></text:p>
          </table:table-cell>
          <table:table-cell office:value-type="float" office:value="772281" table:style-name="ce20">
            <text:p>772,281<text:s/></text:p>
          </table:table-cell>
          <table:table-cell office:value-type="float" office:value="-66492" table:style-name="ce20">
            <text:p>-66,492<text:s/></text:p>
          </table:table-cell>
          <table:table-cell office:value-type="float" office:value="530289" table:style-name="ce20">
            <text:p>530,289<text:s/></text:p>
          </table:table-cell>
          <table:table-cell office:value-type="float" office:value="836926" table:style-name="ce20">
            <text:p>836,926<text:s/></text:p>
          </table:table-cell>
          <table:table-cell office:value-type="float" office:value="-306637" table:style-name="ce20">
            <text:p>-306,637<text:s/></text:p>
          </table:table-cell>
          <table:table-cell office:value-type="float" office:value="175500" table:style-name="ce20">
            <text:p>175,500<text:s/></text:p>
          </table:table-cell>
          <table:table-cell office:value-type="float" office:value="-64645" table:style-name="ce21">
            <text:p>-64,645<text:s/></text:p>
          </table:table-cell>
          <table:table-cell office:value-type="float" office:value="240145" table:style-name="ce21">
            <text:p>240,145<text:s/></text:p>
          </table:table-cell>
          <table:table-cell office:value-type="float" office:value="874807" table:style-name="ce22">
            <text:p>874,8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8315" table:style-name="ce23">
            <text:p>808,315<text:s/>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">
            <text:p>Communications Supervisory Fund</text:p>
          </table:table-cell>
          <table:table-cell office:value-type="float" office:value="408622" table:style-name="ce24">
            <text:p>408,622<text:s/></text:p>
          </table:table-cell>
          <table:table-cell office:value-type="float" office:value="482748" table:style-name="ce24">
            <text:p>482,748<text:s/></text:p>
          </table:table-cell>
          <table:table-cell office:value-type="float" office:value="-74126" table:style-name="ce24">
            <text:p>-74,126<text:s/></text:p>
          </table:table-cell>
          <table:table-cell office:value-type="float" office:value="221637" table:style-name="ce24">
            <text:p>221,637<text:s/></text:p>
          </table:table-cell>
          <table:table-cell office:value-type="float" office:value="533036" table:style-name="ce24">
            <text:p>533,036<text:s/></text:p>
          </table:table-cell>
          <table:table-cell office:value-type="float" office:value="-311399" table:style-name="ce24">
            <text:p>-311,399<text:s/></text:p>
          </table:table-cell>
          <table:table-cell office:value-type="float" office:value="186985" table:style-name="ce24">
            <text:p>186,985<text:s/></text:p>
          </table:table-cell>
          <table:table-cell office:value-type="float" office:value="-50288" table:style-name="ce25">
            <text:p>-50,288<text:s/></text:p>
          </table:table-cell>
          <table:table-cell office:value-type="float" office:value="237273" table:style-name="ce25">
            <text:p>237,273<text:s/></text:p>
          </table:table-cell>
          <table:table-cell office:value-type="float" office:value="491524" table:style-name="ce26">
            <text:p>491,52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17398" table:style-name="ce27">
            <text:p>417,398<text:s/></text:p>
          </table:table-cell>
          <table:table-cell table:number-columns-repeated="16371" table:style-name="ce12"/>
        </table:table-row>
        <table:table-row table:style-name="ro7">
          <table:table-cell office:value-type="string" table:style-name="ce1">
            <text:p>Cable Radio and Television Industry Development Fund</text:p>
          </table:table-cell>
          <table:table-cell office:value-type="float" office:value="297167" table:style-name="ce24">
            <text:p>297,167<text:s/></text:p>
          </table:table-cell>
          <table:table-cell office:value-type="float" office:value="289533" table:style-name="ce24">
            <text:p>289,533<text:s/></text:p>
          </table:table-cell>
          <table:table-cell office:value-type="float" office:value="7634" table:style-name="ce24">
            <text:p>7,634<text:s/></text:p>
          </table:table-cell>
          <table:table-cell office:value-type="float" office:value="308652" table:style-name="ce24">
            <text:p>308,652<text:s/></text:p>
          </table:table-cell>
          <table:table-cell office:value-type="float" office:value="303890" table:style-name="ce24">
            <text:p>303,890<text:s/></text:p>
          </table:table-cell>
          <table:table-cell office:value-type="float" office:value="4762" table:style-name="ce24">
            <text:p>4,762<text:s/></text:p>
          </table:table-cell>
          <table:table-cell office:value-type="float" office:value="-11485" table:style-name="ce24">
            <text:p>-11,485<text:s/></text:p>
          </table:table-cell>
          <table:table-cell office:value-type="float" office:value="-14357" table:style-name="ce25">
            <text:p>-14,357<text:s/></text:p>
          </table:table-cell>
          <table:table-cell office:value-type="float" office:value="2872" table:style-name="ce25">
            <text:p>2,872<text:s/></text:p>
          </table:table-cell>
          <table:table-cell office:value-type="float" office:value="383283" table:style-name="ce26">
            <text:p>383,28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90917" table:style-name="ce27">
            <text:p>390,917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">
            <text:p>Supervised by FAIR TRADE COMMISSION</text:p>
          </table:table-cell>
          <table:table-cell office:value-type="float" office:value="48311" table:style-name="ce20">
            <text:p>48,311<text:s/></text:p>
          </table:table-cell>
          <table:table-cell office:value-type="float" office:value="76744" table:style-name="ce20">
            <text:p>76,744<text:s/></text:p>
          </table:table-cell>
          <table:table-cell office:value-type="float" office:value="-28433" table:style-name="ce20">
            <text:p>-28,433<text:s/></text:p>
          </table:table-cell>
          <table:table-cell office:value-type="float" office:value="48081" table:style-name="ce20">
            <text:p>48,081<text:s/></text:p>
          </table:table-cell>
          <table:table-cell office:value-type="float" office:value="50739" table:style-name="ce20">
            <text:p>50,739<text:s/></text:p>
          </table:table-cell>
          <table:table-cell office:value-type="float" office:value="-2658" table:style-name="ce20">
            <text:p>-2,658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26005" table:style-name="ce21">
            <text:p>26,005<text:s/></text:p>
          </table:table-cell>
          <table:table-cell office:value-type="float" office:value="-25775" table:style-name="ce21">
            <text:p>-25,775<text:s/></text:p>
          </table:table-cell>
          <table:table-cell office:value-type="float" office:value="968349" table:style-name="ce22">
            <text:p>968,3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9916" table:style-name="ce23">
            <text:p>939,916<text:s/></text:p>
          </table:table-cell>
          <table:table-cell table:number-columns-repeated="16371" table:style-name="ce16"/>
        </table:table-row>
        <table:table-row table:style-name="ro6">
          <table:table-cell office:value-type="string" table:style-name="ce1">
            <text:p>Antitrust Fund<text:s/></text:p>
          </table:table-cell>
          <table:table-cell office:value-type="float" office:value="48311" table:style-name="ce24">
            <text:p>48,311<text:s/></text:p>
          </table:table-cell>
          <table:table-cell office:value-type="float" office:value="76744" table:style-name="ce24">
            <text:p>76,744<text:s/></text:p>
          </table:table-cell>
          <table:table-cell office:value-type="float" office:value="-28433" table:style-name="ce24">
            <text:p>-28,433<text:s/></text:p>
          </table:table-cell>
          <table:table-cell office:value-type="float" office:value="48081" table:style-name="ce24">
            <text:p>48,081<text:s/></text:p>
          </table:table-cell>
          <table:table-cell office:value-type="float" office:value="50739" table:style-name="ce24">
            <text:p>50,739<text:s/></text:p>
          </table:table-cell>
          <table:table-cell office:value-type="float" office:value="-2658" table:style-name="ce24">
            <text:p>-2,658<text:s/></text:p>
          </table:table-cell>
          <table:table-cell office:value-type="float" office:value="230" table:style-name="ce24">
            <text:p>230<text:s/></text:p>
          </table:table-cell>
          <table:table-cell office:value-type="float" office:value="26005" table:style-name="ce25">
            <text:p>26,005<text:s/></text:p>
          </table:table-cell>
          <table:table-cell office:value-type="float" office:value="-25775" table:style-name="ce25">
            <text:p>-25,775<text:s/></text:p>
          </table:table-cell>
          <table:table-cell office:value-type="float" office:value="968349" table:style-name="ce26">
            <text:p>968,34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39916" table:style-name="ce27">
            <text:p>939,916<text:s/></text:p>
          </table:table-cell>
          <table:table-cell table:number-columns-repeated="16371" table:style-name="ce16"/>
        </table:table-row>
        <table:table-row table:style-name="ro10">
          <table:table-cell office:value-type="string" table:style-name="ce17">
            <text:p>Total</text:p>
          </table:table-cell>
          <table:table-cell office:value-type="float" office:value="347680446" table:style-name="ce28">
            <text:p>347,680,446<text:s/></text:p>
          </table:table-cell>
          <table:table-cell office:value-type="float" office:value="348231299" table:style-name="ce29">
            <text:p>348,231,299<text:s/></text:p>
          </table:table-cell>
          <table:table-cell office:value-type="float" office:value="-550853" table:style-name="ce29">
            <text:p>-550,853<text:s/></text:p>
          </table:table-cell>
          <table:table-cell office:value-type="float" office:value="320141907" table:style-name="ce29">
            <text:p>320,141,907<text:s/></text:p>
          </table:table-cell>
          <table:table-cell office:value-type="float" office:value="308463503" table:style-name="ce28">
            <text:p>308,463,503<text:s/></text:p>
          </table:table-cell>
          <table:table-cell office:value-type="float" office:value="11678404" table:style-name="ce29">
            <text:p>11,678,404<text:s/></text:p>
          </table:table-cell>
          <table:table-cell office:value-type="float" office:value="27538539" table:style-name="ce28">
            <text:p>27,538,539<text:s/></text:p>
          </table:table-cell>
          <table:table-cell office:value-type="float" office:value="39767796" table:style-name="ce29">
            <text:p>39,767,796<text:s/></text:p>
          </table:table-cell>
          <table:table-cell office:value-type="float" office:value="-12229257" table:style-name="ce29">
            <text:p>-12,229,257<text:s/></text:p>
          </table:table-cell>
          <table:table-cell office:value-type="float" office:value="674657502" table:style-name="ce30">
            <text:p>674,657,502<text:s/></text:p>
          </table:table-cell>
          <table:table-cell office:value-type="float" office:value="3286138" table:style-name="ce30">
            <text:p>3,286,138<text:s/></text:p>
          </table:table-cell>
          <table:table-cell office:value-type="float" office:value="670820511" table:style-name="ce31">
            <text:p>670,820,511<text:s/></text:p>
          </table:table-cell>
          <table:table-cell table:number-columns-repeated="16371" table:style-name="ce1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Income,_Expenditure.$A$1:Income,_Expenditure.$M$48" table:base-cell-address="Income,_Expenditure.$A$1"/>
          <table:named-range table:name="Print_Titles" table:cell-range-address="Income,_Expenditure.$A$3:Income,_Expenditure.$IV$4" table:base-cell-address="Income,_Expenditure.$A$1"/>
        </table:named-expressions>
      </table:table>
      <table:table table:name="'file:///C:/92預算案/作業基金-空白表.xls'#作業-re" table:style-name="ta2">
        <table:table-source xlink:href="file:///C:/92預算案/作業基金-空白表.xls" table:table-name="作業-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-in" table:style-name="ta2">
        <table:table-source xlink:href="file:///C:/92預算案/作業基金-空白表.xls" table:table-name="作業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-cf" table:style-name="ta2">
        <table:table-source xlink:href="file:///C:/92預算案/作業基金-空白表.xls" table:table-name="作業-cf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單位：新臺幣千元"/>
          <table:table-cell table:number-columns-repeated="16375"/>
        </table:table-row>
        <table:table-row>
          <table:table-cell office:value-type="string" office:string-value="科目"/>
          <table:table-cell table:number-columns-repeated="7"/>
          <table:table-cell office:value-type="string" office:string-value="經濟部主管"/>
          <table:table-cell table:number-columns-repeated="7"/>
          <table:table-cell office:value-type="string" office:string-value="國立故宮博&#10;物院主管"/>
          <table:table-cell table:number-columns-repeated="16367"/>
        </table:table-row>
        <table:table-row>
          <table:table-cell office:value-type="string" office:string-value="業務活動之現金流量"/>
          <table:table-cell table:number-columns-repeated="16383"/>
        </table:table-row>
        <table:table-row>
          <table:table-cell office:value-type="string" office:string-value="　本期賸餘（短絀－）"/>
          <table:table-cell table:number-columns-repeated="16383"/>
        </table:table-row>
        <table:table-row>
          <table:table-cell office:value-type="string" office:string-value="　調整非現金項目"/>
          <table:table-cell table:number-columns-repeated="16383"/>
        </table:table-row>
        <table:table-row>
          <table:table-cell office:value-type="string" office:string-value="　　業務活動之淨現金流入（流出－）"/>
          <table:table-cell table:number-columns-repeated="16383"/>
        </table:table-row>
        <table:table-row>
          <table:table-cell office:value-type="string" office:string-value="投資活動之現金流量"/>
          <table:table-cell table:number-columns-repeated="16383"/>
        </table:table-row>
        <table:table-row>
          <table:table-cell office:value-type="string" office:string-value="　減少短期投資及短期貸墊款"/>
          <table:table-cell table:number-columns-repeated="16383"/>
        </table:table-row>
        <table:table-row>
          <table:table-cell office:value-type="string" office:string-value="　減少長期投資、應收款、貸墊款及準備金"/>
          <table:table-cell table:number-columns-repeated="16383"/>
        </table:table-row>
        <table:table-row>
          <table:table-cell office:value-type="string" office:string-value="　減少固定資產及遞耗資產"/>
          <table:table-cell table:number-columns-repeated="16383"/>
        </table:table-row>
        <table:table-row>
          <table:table-cell office:value-type="string" office:string-value="　減少無形資產、遞延借項及其他資產"/>
          <table:table-cell table:number-columns-repeated="16383"/>
        </table:table-row>
        <table:table-row>
          <table:table-cell office:value-type="string" office:string-value="　增加短期投資及短期貸墊款"/>
          <table:table-cell table:number-columns-repeated="16383"/>
        </table:table-row>
        <table:table-row>
          <table:table-cell office:value-type="string" office:string-value="　增加長期投資、應收款、貸墊款及準備金"/>
          <table:table-cell table:number-columns-repeated="16383"/>
        </table:table-row>
        <table:table-row>
          <table:table-cell office:value-type="string" office:string-value="　增加固定資產及遞耗資產"/>
          <table:table-cell table:number-columns-repeated="16383"/>
        </table:table-row>
        <table:table-row>
          <table:table-cell office:value-type="string" office:string-value="　增加無形資產、遞延借項及其他資產"/>
          <table:table-cell table:number-columns-repeated="16383"/>
        </table:table-row>
        <table:table-row>
          <table:table-cell office:value-type="string" office:string-value="　　投資活動之淨現金流入（流出－）"/>
          <table:table-cell table:number-columns-repeated="16383"/>
        </table:table-row>
        <table:table-row>
          <table:table-cell office:value-type="string" office:string-value="融資活動之現金流量"/>
          <table:table-cell table:number-columns-repeated="16383"/>
        </table:table-row>
        <table:table-row>
          <table:table-cell office:value-type="string" office:string-value="　增加短期債務及其他負債"/>
          <table:table-cell table:number-columns-repeated="16383"/>
        </table:table-row>
        <table:table-row>
          <table:table-cell office:value-type="string" office:string-value="　增加長期負債"/>
          <table:table-cell table:number-columns-repeated="16383"/>
        </table:table-row>
        <table:table-row>
          <table:table-cell office:value-type="string" office:string-value="　增加基金、公積及填補短絀"/>
          <table:table-cell table:number-columns-repeated="16383"/>
        </table:table-row>
        <table:table-row>
          <table:table-cell office:value-type="string" office:string-value="　減少短期債務及其他負債"/>
          <table:table-cell table:number-columns-repeated="16383"/>
        </table:table-row>
        <table:table-row>
          <table:table-cell office:value-type="string" office:string-value="　減少長期負債"/>
          <table:table-cell table:number-columns-repeated="16383"/>
        </table:table-row>
        <table:table-row>
          <table:table-cell office:value-type="string" office:string-value="　減少基金及公積"/>
          <table:table-cell table:number-columns-repeated="16383"/>
        </table:table-row>
        <table:table-row>
          <table:table-cell office:value-type="string" office:string-value="　賸餘分配款"/>
          <table:table-cell table:number-columns-repeated="16383"/>
        </table:table-row>
        <table:table-row>
          <table:table-cell office:value-type="string" office:string-value="　　融資活動之淨現金流入（流出－）"/>
          <table:table-cell table:number-columns-repeated="16383"/>
        </table:table-row>
        <table:table-row>
          <table:table-cell office:value-type="string" office:string-value="匯率變動影響數"/>
          <table:table-cell table:number-columns-repeated="16383"/>
        </table:table-row>
        <table:table-row>
          <table:table-cell office:value-type="string" office:string-value="現金及約當現金之淨增（淨減－）"/>
          <table:table-cell table:number-columns-repeated="16383"/>
        </table:table-row>
        <table:table-row>
          <table:table-cell office:value-type="string" office:string-value="期初現金及約當現金"/>
          <table:table-cell table:number-columns-repeated="16383"/>
        </table:table-row>
        <table:table-row>
          <table:table-cell office:value-type="string" office:string-value="期末現金及約當現金"/>
          <table:table-cell table:number-columns-repeated="16383"/>
        </table:table-row>
        <table:table-row table:number-rows-repeated="1048546">
          <table:table-cell table:number-columns-repeated="16383"/>
        </table:table-row>
      </table:table>
      <table:table table:name="'file:///C:/92預算案/作業基金-空白表.xls'#Sheet2" table:style-name="ta2">
        <table:table-source xlink:href="file:///C:/92預算案/作業基金-空白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Sheet3" table:style-name="ta2">
        <table:table-source xlink:href="file:///C:/92預算案/作業基金-空白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作業基金別-in" table:style-name="ta2">
        <table:table-source xlink:href="file:///C:/92預算案/作業基金-空白表.xls" table:table-name="作業基金別-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收支預算表" table:style-name="ta2">
        <table:table-source xlink:href="file:///C:/92預算案/作業基金-空白表.xls" table:table-name="收支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餘絀撥補表" table:style-name="ta2">
        <table:table-source xlink:href="file:///C:/92預算案/作業基金-空白表.xls" table:table-name="餘絀撥補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2預算案/作業基金-空白表.xls'#現金流量表" table:style-name="ta2">
        <table:table-source xlink:href="file:///C:/92預算案/作業基金-空白表.xls" table:table-name="現金流量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主管別" table:expression="of:=['Income,_Expenditure'.$6:.$6]~['Income,_Expenditure'.$7:.$7]~['Income,_Expenditure'.#REF!]~['Income,_Expenditure'.$8:.$8]~['Income,_Expenditure'.$9:.$9]~['Income,_Expenditure'.$10:.$10]~['Income,_Expenditure'.#REF!]~['Income,_Expenditure'.#REF!]~['Income,_Expenditure'.$15:.$15]~['Income,_Expenditure'.$16:.$16]~['Income,_Expenditure'.$18:.$18]~['Income,_Expenditure'.$19:.$19]~['Income,_Expenditure'.$20:.$20]~['Income,_Expenditure'.$25:.$25]~['Income,_Expenditure'.#REF!]" table:base-cell-address="Income,_Expenditure.$A$1"/>
        <table:named-expression table:name="科目" table:expression="of:=['file:///C:/92預算案/作業基金-空白表.xls'#'作業-cf'.$A$1:.$A$65536]~['file:///C:/92預算案/作業基金-空白表.xls'#'作業-cf'.$I$1:.$I$65536]~['file:///C:/92預算案/作業基金-空白表.xls'#'作業-cf'.$Q$1:.$Q$65536]" table:base-cell-address="Income,_Expenditure.$A$1"/>
        <table:named-expression table:name="基金" table:expression="of:=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#REF!]~['Income,_Expenditure'.$29:.$29]" table:base-cell-address="Income,_Expenditure.$A$1"/>
        <table:named-expression table:name="基金別" table:expression="of:=['Income,_Expenditure'.$5:.$5]~['Income,_Expenditure'.#REF!]~['Income,_Expenditure'.$A$28]~['Income,_Expenditure'.$26:.$26]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5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511811023622047in" fo:margin-left="0in" fo:margin-right="0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6</dc:title>
    <dc:description> </dc:description>
    <dc:subject>6</dc:subject>
    <meta:initial-creator>行政院主計處</meta:initial-creator>
    <dc:creator>王正懿</dc:creator>
    <meta:creation-date>2002-07-29T08:01:47Z</meta:creation-date>
    <dc:date>2023-09-21T01:49:05Z</dc:date>
    <meta:print-date>2020-07-28T06:58:21Z</meta:print-date>
  </office:meta>
</office:document-meta>
</file>