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93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4" calcext:value-type="string" table:number-columns-spanned="10" table:number-rows-spanned="1">
            <text:p><text:s/>FY2024 </text:p>
          </table:table-cell>
          <table:covered-table-cell table:number-columns-repeated="9" table:style-name="ce2"/>
          <table:table-cell table:style-name="ce36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3"/>
          <table:table-cell table:style-name="ce24" office:value-type="float" office:value="1000" calcext:value-type="float" table:number-columns-spanned="3" table:number-rows-spanned="1">
            <text:p>NT$1,000 </text:p>
          </table:table-cell>
          <table:covered-table-cell table:style-name="ce2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Comparison between this and last years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0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893235265" calcext:value-type="float">
            <text:p><text:s/>893,235,26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872884715" calcext:value-type="float">
            <text:p><text:s/>872,884,71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915015261" calcext:value-type="float">
            <text:p><text:s/>915,015,261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20350550" calcext:value-type="float">
            <text:p><text:s/>20,350,550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31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893234240" calcext:value-type="float">
            <text:p><text:s/>893,234,2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872884340" calcext:value-type="float">
            <text:p><text:s/>872,884,3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915014341" calcext:value-type="float">
            <text:p><text:s/>915,014,341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20349900" calcext:value-type="float">
            <text:p><text:s/>20,349,900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1025" calcext:value-type="float">
            <text:p><text:s/>1,0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21" office:value-type="float" office:value="173.33" calcext:value-type="float">
            <text:p><text:s/>173.33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893234315" calcext:value-type="float">
            <text:p><text:s/>893,234,31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872884415" calcext:value-type="float">
            <text:p><text:s/>872,884,41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915014388" calcext:value-type="float">
            <text:p><text:s/>915,014,38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20349900" calcext:value-type="float">
            <text:p><text:s/>20,349,900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33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893234240" calcext:value-type="float">
            <text:p><text:s/>893,234,2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872884340" calcext:value-type="float">
            <text:p><text:s/>872,884,3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915014341" calcext:value-type="float">
            <text:p><text:s/>915,014,341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20349900" calcext:value-type="float">
            <text:p><text:s/>20,349,900 </text:p>
          </table:table-cell>
          <table:table-cell table:style-name="ce21" office:value-type="float" office:value="2.33" calcext:value-type="float">
            <text:p><text:s/>2.33 </text:p>
          </table:table-cell>
          <table:table-cell table:style-name="ce34"/>
          <table:table-cell table:style-name="ce40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21" office:value-type="float" office:value="216.67" calcext:value-type="float">
            <text:p><text:s/>216.67 </text:p>
          </table:table-cell>
          <table:table-cell table:style-name="ce34"/>
          <table:table-cell table:style-name="ce40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7" office:value-type="float" office:value="78586" calcext:value-type="float">
            <text:p><text:s/>78,586 </text:p>
          </table:table-cell>
          <table:table-cell table:style-name="ce21"/>
          <table:table-cell table:style-name="ce17" office:value-type="float" office:value="177848" calcext:value-type="float">
            <text:p><text:s/>177,848 </text:p>
          </table:table-cell>
          <table:table-cell table:style-name="ce21"/>
          <table:table-cell table:style-name="ce17" office:value-type="float" office:value="77413" calcext:value-type="float">
            <text:p><text:s/>77,413 </text:p>
          </table:table-cell>
          <table:table-cell table:style-name="ce21"/>
          <table:table-cell table:style-name="ce18"/>
          <table:table-cell table:style-name="ce21"/>
          <table:table-cell table:style-name="ce34"/>
          <table:table-cell table:style-name="ce40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79536" calcext:value-type="float">
            <text:p><text:s/>79,536 </text:p>
          </table:table-cell>
          <table:table-cell table:style-name="ce22"/>
          <table:table-cell table:style-name="ce19" office:value-type="float" office:value="178148" calcext:value-type="float">
            <text:p><text:s/>178,148 </text:p>
          </table:table-cell>
          <table:table-cell table:style-name="ce22"/>
          <table:table-cell table:style-name="ce19" office:value-type="float" office:value="78286" calcext:value-type="float">
            <text:p><text:s/>78,286 </text:p>
          </table:table-cell>
          <table:table-cell table:style-name="ce22"/>
          <table:table-cell table:style-name="ce26"/>
          <table:table-cell table:style-name="ce22"/>
          <table:table-cell table:style-name="ce35"/>
          <table:table-cell table:style-name="ce4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93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</dc:title>
    <dc:subject>4</dc:subject>
    <dc:description> </dc:description>
    <meta:initial-creator>行政院主計處</meta:initial-creator>
    <meta:creation-date>2004-08-28T10:54:24</meta:creation-date>
    <dc:creator>王正懿</dc:creator>
    <dc:date>2023-08-30T18:06:25</dc:date>
    <meta:print-date>2016-09-07T14:33:03</meta:print-date>
    <meta:document-statistic meta:table-count="1" meta:cell-count="140" meta:object-count="0"/>
    <meta:generator>MODA_ODF_Application_Tools_3.5.2/3.5.2$Windows_X86_64 LibreOffice_project/c8dfc8735a144ff4742fe071a33a442dd6ef618e</meta:generator>
  </office:meta>
</office:document-meta>
</file>