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.459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4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5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2205312636" calcext:value-type="float">
            <text:p><text:s/>2,205,312,63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049595210" calcext:value-type="float">
            <text:p><text:s/>2,049,595,2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55717426" calcext:value-type="float">
            <text:p><text:s/>155,717,426 </text:p>
          </table:table-cell>
          <table:table-cell table:style-name="ce27" office:value-type="float" office:value="7.6" calcext:value-type="float">
            <text:p><text:s/>7.60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7" office:value-type="float" office:value="52996882" calcext:value-type="float">
            <text:p><text:s/>52,996,882 </text:p>
          </table:table-cell>
          <table:table-cell table:style-name="ce21" office:value-type="float" office:value="2.4" calcext:value-type="float">
            <text:p><text:s/>2.40 </text:p>
          </table:table-cell>
          <table:table-cell table:style-name="ce17" office:value-type="float" office:value="46938941" calcext:value-type="float">
            <text:p><text:s/>46,938,941 </text:p>
          </table:table-cell>
          <table:table-cell table:style-name="ce21" office:value-type="float" office:value="2.29" calcext:value-type="float">
            <text:p><text:s/>2.29 </text:p>
          </table:table-cell>
          <table:table-cell table:style-name="ce17" office:value-type="float" office:value="6057941" calcext:value-type="float">
            <text:p><text:s/>6,057,941 </text:p>
          </table:table-cell>
          <table:table-cell table:style-name="ce28" office:value-type="float" office:value="12.91" calcext:value-type="float">
            <text:p><text:s/>12.9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7" office:value-type="float" office:value="17095386" calcext:value-type="float">
            <text:p><text:s/>17,095,386 </text:p>
          </table:table-cell>
          <table:table-cell table:style-name="ce21" office:value-type="float" office:value="0.78" calcext:value-type="float">
            <text:p><text:s/>0.78 </text:p>
          </table:table-cell>
          <table:table-cell table:style-name="ce17" office:value-type="float" office:value="21266268" calcext:value-type="float">
            <text:p><text:s/>21,266,268 </text:p>
          </table:table-cell>
          <table:table-cell table:style-name="ce21" office:value-type="float" office:value="1.04" calcext:value-type="float">
            <text:p><text:s/>1.04 </text:p>
          </table:table-cell>
          <table:table-cell table:style-name="ce17" office:value-type="float" office:value="-4170882" calcext:value-type="float">
            <text:p>-4,170,882 </text:p>
          </table:table-cell>
          <table:table-cell table:style-name="ce28" office:value-type="float" office:value="19.61" calcext:value-type="float">
            <text:p><text:s/>19.6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7" office:value-type="float" office:value="65852722" calcext:value-type="float">
            <text:p><text:s/>65,852,722 </text:p>
          </table:table-cell>
          <table:table-cell table:style-name="ce21" office:value-type="float" office:value="2.99" calcext:value-type="float">
            <text:p><text:s/>2.99 </text:p>
          </table:table-cell>
          <table:table-cell table:style-name="ce17" office:value-type="float" office:value="63486376" calcext:value-type="float">
            <text:p><text:s/>63,486,376 </text:p>
          </table:table-cell>
          <table:table-cell table:style-name="ce21" office:value-type="float" office:value="3.1" calcext:value-type="float">
            <text:p><text:s/>3.10 </text:p>
          </table:table-cell>
          <table:table-cell table:style-name="ce17" office:value-type="float" office:value="2366346" calcext:value-type="float">
            <text:p><text:s/>2,366,346 </text:p>
          </table:table-cell>
          <table:table-cell table:style-name="ce28" office:value-type="float" office:value="3.73" calcext:value-type="float">
            <text:p><text:s/>3.73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7" office:value-type="float" office:value="23521239" calcext:value-type="float">
            <text:p><text:s/>23,521,239 </text:p>
          </table:table-cell>
          <table:table-cell table:style-name="ce21" office:value-type="float" office:value="1.07" calcext:value-type="float">
            <text:p><text:s/>1.07 </text:p>
          </table:table-cell>
          <table:table-cell table:style-name="ce17" office:value-type="float" office:value="21710074" calcext:value-type="float">
            <text:p><text:s/>21,710,074 </text:p>
          </table:table-cell>
          <table:table-cell table:style-name="ce21" office:value-type="float" office:value="1.06" calcext:value-type="float">
            <text:p><text:s/>1.06 </text:p>
          </table:table-cell>
          <table:table-cell table:style-name="ce17" office:value-type="float" office:value="1811165" calcext:value-type="float">
            <text:p><text:s/>1,811,165 </text:p>
          </table:table-cell>
          <table:table-cell table:style-name="ce28" office:value-type="float" office:value="8.34" calcext:value-type="float">
            <text:p><text:s/>8.3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7" office:value-type="float" office:value="86701578" calcext:value-type="float">
            <text:p><text:s/>86,701,578 </text:p>
          </table:table-cell>
          <table:table-cell table:style-name="ce21" office:value-type="float" office:value="3.93" calcext:value-type="float">
            <text:p><text:s/>3.93 </text:p>
          </table:table-cell>
          <table:table-cell table:style-name="ce17" office:value-type="float" office:value="95718076" calcext:value-type="float">
            <text:p><text:s/>95,718,076 </text:p>
          </table:table-cell>
          <table:table-cell table:style-name="ce21" office:value-type="float" office:value="4.67" calcext:value-type="float">
            <text:p><text:s/>4.67 </text:p>
          </table:table-cell>
          <table:table-cell table:style-name="ce17" office:value-type="float" office:value="-9016498" calcext:value-type="float">
            <text:p>-9,016,498 </text:p>
          </table:table-cell>
          <table:table-cell table:style-name="ce28" office:value-type="float" office:value="9.42" calcext:value-type="float">
            <text:p><text:s/>9.4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7" office:value-type="float" office:value="207938249" calcext:value-type="float">
            <text:p><text:s/>207,938,249 </text:p>
          </table:table-cell>
          <table:table-cell table:style-name="ce21" office:value-type="float" office:value="9.43" calcext:value-type="float">
            <text:p><text:s/>9.43 </text:p>
          </table:table-cell>
          <table:table-cell table:style-name="ce17" office:value-type="float" office:value="193564798" calcext:value-type="float">
            <text:p><text:s/>193,564,798 </text:p>
          </table:table-cell>
          <table:table-cell table:style-name="ce21" office:value-type="float" office:value="9.44" calcext:value-type="float">
            <text:p><text:s/>9.44 </text:p>
          </table:table-cell>
          <table:table-cell table:style-name="ce17" office:value-type="float" office:value="14373451" calcext:value-type="float">
            <text:p><text:s/>14,373,451 </text:p>
          </table:table-cell>
          <table:table-cell table:style-name="ce28" office:value-type="float" office:value="7.43" calcext:value-type="float">
            <text:p><text:s/>7.4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7" office:value-type="float" office:value="2190493" calcext:value-type="float">
            <text:p><text:s/>2,190,493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17" office:value-type="float" office:value="2204053" calcext:value-type="float">
            <text:p><text:s/>2,204,053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17" office:value-type="float" office:value="-13560" calcext:value-type="float">
            <text:p>-13,560 </text:p>
          </table:table-cell>
          <table:table-cell table:style-name="ce28" office:value-type="float" office:value="0.62" calcext:value-type="float">
            <text:p><text:s/>0.6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7" office:value-type="float" office:value="1367361132" calcext:value-type="float">
            <text:p><text:s/>1,367,361,132 </text:p>
          </table:table-cell>
          <table:table-cell table:style-name="ce21" office:value-type="float" office:value="62" calcext:value-type="float">
            <text:p><text:s/>62.00 </text:p>
          </table:table-cell>
          <table:table-cell table:style-name="ce17" office:value-type="float" office:value="1311673053" calcext:value-type="float">
            <text:p><text:s/>1,311,673,053 </text:p>
          </table:table-cell>
          <table:table-cell table:style-name="ce21" office:value-type="float" office:value="64" calcext:value-type="float">
            <text:p><text:s/>64.00 </text:p>
          </table:table-cell>
          <table:table-cell table:style-name="ce17" office:value-type="float" office:value="55688079" calcext:value-type="float">
            <text:p><text:s/>55,688,079 </text:p>
          </table:table-cell>
          <table:table-cell table:style-name="ce28" office:value-type="float" office:value="4.25" calcext:value-type="float">
            <text:p><text:s/>4.2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7" office:value-type="float" office:value="381654955" calcext:value-type="float">
            <text:p><text:s/>381,654,955 </text:p>
          </table:table-cell>
          <table:table-cell table:style-name="ce21" office:value-type="float" office:value="17.31" calcext:value-type="float">
            <text:p><text:s/>17.31 </text:p>
          </table:table-cell>
          <table:table-cell table:style-name="ce17" office:value-type="float" office:value="293033571" calcext:value-type="float">
            <text:p><text:s/>293,033,571 </text:p>
          </table:table-cell>
          <table:table-cell table:style-name="ce21" office:value-type="float" office:value="14.3" calcext:value-type="float">
            <text:p><text:s/>14.30 </text:p>
          </table:table-cell>
          <table:table-cell table:style-name="ce17" office:value-type="float" office:value="88621384" calcext:value-type="float">
            <text:p><text:s/>88,621,384 </text:p>
          </table:table-cell>
          <table:table-cell table:style-name="ce28" office:value-type="float" office:value="30.24" calcext:value-type="float">
            <text:p><text:s/>30.24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2191581964" calcext:value-type="float">
            <text:p><text:s/>2,191,581,964 </text:p>
          </table:table-cell>
          <table:table-cell table:style-name="ce20" office:value-type="float" office:value="99.38" calcext:value-type="float">
            <text:p><text:s/>99.38 </text:p>
          </table:table-cell>
          <table:table-cell table:style-name="ce16" office:value-type="float" office:value="2020562006.69" calcext:value-type="float">
            <text:p><text:s/>2,020,562,007 </text:p>
          </table:table-cell>
          <table:table-cell table:style-name="ce20" office:value-type="float" office:value="98.58" calcext:value-type="float">
            <text:p><text:s/>98.58 </text:p>
          </table:table-cell>
          <table:table-cell table:style-name="ce16" office:value-type="float" office:value="171019957.31" calcext:value-type="float">
            <text:p><text:s/>171,019,957 </text:p>
          </table:table-cell>
          <table:table-cell table:style-name="ce27" office:value-type="float" office:value="8.46" calcext:value-type="float">
            <text:p><text:s/>8.46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7" office:value-type="float" office:value="47299555" calcext:value-type="float">
            <text:p><text:s/>47,299,555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17" office:value-type="float" office:value="44728025" calcext:value-type="float">
            <text:p><text:s/>44,728,025 </text:p>
          </table:table-cell>
          <table:table-cell table:style-name="ce21" office:value-type="float" office:value="2.18" calcext:value-type="float">
            <text:p><text:s/>2.18 </text:p>
          </table:table-cell>
          <table:table-cell table:style-name="ce17" office:value-type="float" office:value="2571530" calcext:value-type="float">
            <text:p><text:s/>2,571,530 </text:p>
          </table:table-cell>
          <table:table-cell table:style-name="ce28" office:value-type="float" office:value="5.75" calcext:value-type="float">
            <text:p><text:s/>5.75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7" office:value-type="float" office:value="16849859" calcext:value-type="float">
            <text:p><text:s/>16,849,859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17" office:value-type="float" office:value="20721770" calcext:value-type="float">
            <text:p><text:s/>20,721,770 </text:p>
          </table:table-cell>
          <table:table-cell table:style-name="ce21" office:value-type="float" office:value="1.01" calcext:value-type="float">
            <text:p><text:s/>1.01 </text:p>
          </table:table-cell>
          <table:table-cell table:style-name="ce17" office:value-type="float" office:value="-3871911" calcext:value-type="float">
            <text:p>-3,871,911 </text:p>
          </table:table-cell>
          <table:table-cell table:style-name="ce28" office:value-type="float" office:value="18.69" calcext:value-type="float">
            <text:p><text:s/>18.6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7" office:value-type="float" office:value="160948001" calcext:value-type="float">
            <text:p><text:s/>160,948,001 </text:p>
          </table:table-cell>
          <table:table-cell table:style-name="ce21" office:value-type="float" office:value="7.3" calcext:value-type="float">
            <text:p><text:s/>7.30 </text:p>
          </table:table-cell>
          <table:table-cell table:style-name="ce17" office:value-type="float" office:value="150931828" calcext:value-type="float">
            <text:p><text:s/>150,931,828 </text:p>
          </table:table-cell>
          <table:table-cell table:style-name="ce21" office:value-type="float" office:value="7.36" calcext:value-type="float">
            <text:p><text:s/>7.36 </text:p>
          </table:table-cell>
          <table:table-cell table:style-name="ce17" office:value-type="float" office:value="10016173" calcext:value-type="float">
            <text:p><text:s/>10,016,173 </text:p>
          </table:table-cell>
          <table:table-cell table:style-name="ce28" office:value-type="float" office:value="6.64" calcext:value-type="float">
            <text:p><text:s/>6.64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7" office:value-type="float" office:value="6523406" calcext:value-type="float">
            <text:p><text:s/>6,523,406 </text:p>
          </table:table-cell>
          <table:table-cell table:style-name="ce21" office:value-type="float" office:value="0.3" calcext:value-type="float">
            <text:p><text:s/>0.30 </text:p>
          </table:table-cell>
          <table:table-cell table:style-name="ce17" office:value-type="float" office:value="6273998" calcext:value-type="float">
            <text:p><text:s/>6,273,998 </text:p>
          </table:table-cell>
          <table:table-cell table:style-name="ce21" office:value-type="float" office:value="0.31" calcext:value-type="float">
            <text:p><text:s/>0.31 </text:p>
          </table:table-cell>
          <table:table-cell table:style-name="ce17" office:value-type="float" office:value="249408" calcext:value-type="float">
            <text:p><text:s/>249,408 </text:p>
          </table:table-cell>
          <table:table-cell table:style-name="ce28" office:value-type="float" office:value="3.98" calcext:value-type="float">
            <text:p><text:s/>3.9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7" office:value-type="float" office:value="6546283" calcext:value-type="float">
            <text:p><text:s/>6,546,283 </text:p>
          </table:table-cell>
          <table:table-cell table:style-name="ce21" office:value-type="float" office:value="0.3" calcext:value-type="float">
            <text:p><text:s/>0.30 </text:p>
          </table:table-cell>
          <table:table-cell table:style-name="ce17" office:value-type="float" office:value="8229467" calcext:value-type="float">
            <text:p><text:s/>8,229,467 </text:p>
          </table:table-cell>
          <table:table-cell table:style-name="ce21" office:value-type="float" office:value="0.4" calcext:value-type="float">
            <text:p><text:s/>0.40 </text:p>
          </table:table-cell>
          <table:table-cell table:style-name="ce17" office:value-type="float" office:value="-1683184" calcext:value-type="float">
            <text:p>-1,683,184 </text:p>
          </table:table-cell>
          <table:table-cell table:style-name="ce28" office:value-type="float" office:value="20.45" calcext:value-type="float">
            <text:p><text:s/>20.4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7" office:value-type="float" office:value="187769200" calcext:value-type="float">
            <text:p><text:s/>187,769,200 </text:p>
          </table:table-cell>
          <table:table-cell table:style-name="ce21" office:value-type="float" office:value="8.51" calcext:value-type="float">
            <text:p><text:s/>8.51 </text:p>
          </table:table-cell>
          <table:table-cell table:style-name="ce17" office:value-type="float" office:value="174573261.69" calcext:value-type="float">
            <text:p><text:s/>174,573,262 </text:p>
          </table:table-cell>
          <table:table-cell table:style-name="ce21" office:value-type="float" office:value="8.52" calcext:value-type="float">
            <text:p><text:s/>8.52 </text:p>
          </table:table-cell>
          <table:table-cell table:style-name="ce17" office:value-type="float" office:value="13195938.31" calcext:value-type="float">
            <text:p><text:s/>13,195,938 </text:p>
          </table:table-cell>
          <table:table-cell table:style-name="ce28" office:value-type="float" office:value="7.56" calcext:value-type="float">
            <text:p><text:s/>7.5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7" office:value-type="float" office:value="1629888217" calcext:value-type="float">
            <text:p><text:s/>1,629,888,217 </text:p>
          </table:table-cell>
          <table:table-cell table:style-name="ce21" office:value-type="float" office:value="73.91" calcext:value-type="float">
            <text:p><text:s/>73.91 </text:p>
          </table:table-cell>
          <table:table-cell table:style-name="ce17" office:value-type="float" office:value="1491112963" calcext:value-type="float">
            <text:p><text:s/>1,491,112,963 </text:p>
          </table:table-cell>
          <table:table-cell table:style-name="ce21" office:value-type="float" office:value="72.75" calcext:value-type="float">
            <text:p><text:s/>72.75 </text:p>
          </table:table-cell>
          <table:table-cell table:style-name="ce17" office:value-type="float" office:value="138775254" calcext:value-type="float">
            <text:p><text:s/>138,775,254 </text:p>
          </table:table-cell>
          <table:table-cell table:style-name="ce28" office:value-type="float" office:value="9.31" calcext:value-type="float">
            <text:p><text:s/>9.3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7" office:value-type="float" office:value="13396805" calcext:value-type="float">
            <text:p><text:s/>13,396,805 </text:p>
          </table:table-cell>
          <table:table-cell table:style-name="ce21" office:value-type="float" office:value="0.61" calcext:value-type="float">
            <text:p><text:s/>0.61 </text:p>
          </table:table-cell>
          <table:table-cell table:style-name="ce17" office:value-type="float" office:value="12288912" calcext:value-type="float">
            <text:p><text:s/>12,288,912 </text:p>
          </table:table-cell>
          <table:table-cell table:style-name="ce21" office:value-type="float" office:value="0.6" calcext:value-type="float">
            <text:p><text:s/>0.60 </text:p>
          </table:table-cell>
          <table:table-cell table:style-name="ce17" office:value-type="float" office:value="1107893" calcext:value-type="float">
            <text:p><text:s/>1,107,893 </text:p>
          </table:table-cell>
          <table:table-cell table:style-name="ce28" office:value-type="float" office:value="9.02" calcext:value-type="float">
            <text:p><text:s/>9.0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7" office:value-type="float" office:value="62562167" calcext:value-type="float">
            <text:p><text:s/>62,562,167 </text:p>
          </table:table-cell>
          <table:table-cell table:style-name="ce21" office:value-type="float" office:value="2.84" calcext:value-type="float">
            <text:p><text:s/>2.84 </text:p>
          </table:table-cell>
          <table:table-cell table:style-name="ce17" office:value-type="float" office:value="55717730" calcext:value-type="float">
            <text:p><text:s/>55,717,730 </text:p>
          </table:table-cell>
          <table:table-cell table:style-name="ce21" office:value-type="float" office:value="2.72" calcext:value-type="float">
            <text:p><text:s/>2.72 </text:p>
          </table:table-cell>
          <table:table-cell table:style-name="ce17" office:value-type="float" office:value="6844437" calcext:value-type="float">
            <text:p><text:s/>6,844,437 </text:p>
          </table:table-cell>
          <table:table-cell table:style-name="ce28" office:value-type="float" office:value="12.28" calcext:value-type="float">
            <text:p><text:s/>12.2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7" office:value-type="float" office:value="44129432" calcext:value-type="float">
            <text:p><text:s/>44,129,432 </text:p>
          </table:table-cell>
          <table:table-cell table:style-name="ce21" office:value-type="float" office:value="2" calcext:value-type="float">
            <text:p><text:s/>2.00 </text:p>
          </table:table-cell>
          <table:table-cell table:style-name="ce17" office:value-type="float" office:value="42930514" calcext:value-type="float">
            <text:p><text:s/>42,930,514 </text:p>
          </table:table-cell>
          <table:table-cell table:style-name="ce21" office:value-type="float" office:value="2.09" calcext:value-type="float">
            <text:p><text:s/>2.09 </text:p>
          </table:table-cell>
          <table:table-cell table:style-name="ce17" office:value-type="float" office:value="1198918" calcext:value-type="float">
            <text:p><text:s/>1,198,918 </text:p>
          </table:table-cell>
          <table:table-cell table:style-name="ce28" office:value-type="float" office:value="2.79" calcext:value-type="float">
            <text:p><text:s/>2.7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7" office:value-type="float" office:value="9524466" calcext:value-type="float">
            <text:p><text:s/>9,524,466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17" office:value-type="float" office:value="8796473" calcext:value-type="float">
            <text:p><text:s/>8,796,473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17" office:value-type="float" office:value="727993" calcext:value-type="float">
            <text:p><text:s/>727,993 </text:p>
          </table:table-cell>
          <table:table-cell table:style-name="ce28" office:value-type="float" office:value="8.28" calcext:value-type="float">
            <text:p><text:s/>8.2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7" office:value-type="float" office:value="6144573" calcext:value-type="float">
            <text:p><text:s/>6,144,573 </text:p>
          </table:table-cell>
          <table:table-cell table:style-name="ce21" office:value-type="float" office:value="0.28" calcext:value-type="float">
            <text:p><text:s/>0.28 </text:p>
          </table:table-cell>
          <table:table-cell table:style-name="ce17" office:value-type="float" office:value="4257065" calcext:value-type="float">
            <text:p><text:s/>4,257,065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17" office:value-type="float" office:value="1887508" calcext:value-type="float">
            <text:p><text:s/>1,887,508 </text:p>
          </table:table-cell>
          <table:table-cell table:style-name="ce28" office:value-type="float" office:value="44.34" calcext:value-type="float">
            <text:p><text:s/>44.34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13730672" calcext:value-type="float">
            <text:p><text:s/>13,730,672 </text:p>
          </table:table-cell>
          <table:table-cell table:style-name="ce20" office:value-type="float" office:value="0.62" calcext:value-type="float">
            <text:p><text:s/>0.62 </text:p>
          </table:table-cell>
          <table:table-cell table:style-name="ce16" office:value-type="float" office:value="29033203.31" calcext:value-type="float">
            <text:p><text:s/>29,033,203 </text:p>
          </table:table-cell>
          <table:table-cell table:style-name="ce20" office:value-type="float" office:value="1.42" calcext:value-type="float">
            <text:p><text:s/>1.42 </text:p>
          </table:table-cell>
          <table:table-cell table:style-name="ce16" office:value-type="float" office:value="-15302531.31" calcext:value-type="float">
            <text:p>-15,302,531 </text:p>
          </table:table-cell>
          <table:table-cell table:style-name="ce27" office:value-type="float" office:value="52.71" calcext:value-type="float">
            <text:p><text:s/>52.71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30459037" calcext:value-type="float">
            <text:p><text:s/>30,459,037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16" office:value-type="float" office:value="26180034" calcext:value-type="float">
            <text:p><text:s/>26,180,034 </text:p>
          </table:table-cell>
          <table:table-cell table:style-name="ce20" office:value-type="float" office:value="1.28" calcext:value-type="float">
            <text:p><text:s/>1.28 </text:p>
          </table:table-cell>
          <table:table-cell table:style-name="ce16" office:value-type="float" office:value="4279003" calcext:value-type="float">
            <text:p><text:s/>4,279,003 </text:p>
          </table:table-cell>
          <table:table-cell table:style-name="ce27" office:value-type="float" office:value="16.34" calcext:value-type="float">
            <text:p><text:s/>16.34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7" office:value-type="float" office:value="5252852" calcext:value-type="float">
            <text:p><text:s/>5,252,852 </text:p>
          </table:table-cell>
          <table:table-cell table:style-name="ce21" office:value-type="float" office:value="0.24" calcext:value-type="float">
            <text:p><text:s/>0.24 </text:p>
          </table:table-cell>
          <table:table-cell table:style-name="ce17" office:value-type="float" office:value="3347146" calcext:value-type="float">
            <text:p><text:s/>3,347,146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1905706" calcext:value-type="float">
            <text:p><text:s/>1,905,706 </text:p>
          </table:table-cell>
          <table:table-cell table:style-name="ce28" office:value-type="float" office:value="56.94" calcext:value-type="float">
            <text:p><text:s/>56.94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7" office:value-type="float" office:value="25206185" calcext:value-type="float">
            <text:p><text:s/>25,206,185 </text:p>
          </table:table-cell>
          <table:table-cell table:style-name="ce21" office:value-type="float" office:value="1.14" calcext:value-type="float">
            <text:p><text:s/>1.14 </text:p>
          </table:table-cell>
          <table:table-cell table:style-name="ce17" office:value-type="float" office:value="22832888" calcext:value-type="float">
            <text:p><text:s/>22,832,888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2373297" calcext:value-type="float">
            <text:p><text:s/>2,373,297 </text:p>
          </table:table-cell>
          <table:table-cell table:style-name="ce28" office:value-type="float" office:value="10.39" calcext:value-type="float">
            <text:p><text:s/>10.39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4961111" calcext:value-type="float">
            <text:p><text:s/>14,961,111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16" office:value-type="float" office:value="12976120" calcext:value-type="float">
            <text:p><text:s/>12,976,12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16" office:value-type="float" office:value="1984991" calcext:value-type="float">
            <text:p><text:s/>1,984,991 </text:p>
          </table:table-cell>
          <table:table-cell table:style-name="ce27" office:value-type="float" office:value="15.3" calcext:value-type="float">
            <text:p><text:s/>15.30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7" office:value-type="float" office:value="4615021" calcext:value-type="float">
            <text:p><text:s/>4,615,021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17" office:value-type="float" office:value="3294345" calcext:value-type="float">
            <text:p><text:s/>3,294,345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1320676" calcext:value-type="float">
            <text:p><text:s/>1,320,676 </text:p>
          </table:table-cell>
          <table:table-cell table:style-name="ce28" office:value-type="float" office:value="40.09" calcext:value-type="float">
            <text:p><text:s/>40.09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7" office:value-type="float" office:value="10346090" calcext:value-type="float">
            <text:p><text:s/>10,346,090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9681775" calcext:value-type="float">
            <text:p><text:s/>9,681,775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664315" calcext:value-type="float">
            <text:p><text:s/>664,315 </text:p>
          </table:table-cell>
          <table:table-cell table:style-name="ce28" office:value-type="float" office:value="6.86" calcext:value-type="float">
            <text:p><text:s/>6.86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15497926" calcext:value-type="float">
            <text:p><text:s/>15,497,926 </text:p>
          </table:table-cell>
          <table:table-cell table:style-name="ce20" office:value-type="float" office:value="0.7" calcext:value-type="float">
            <text:p><text:s/>0.70 </text:p>
          </table:table-cell>
          <table:table-cell table:style-name="ce16" office:value-type="float" office:value="13203914" calcext:value-type="float">
            <text:p><text:s/>13,203,914 </text:p>
          </table:table-cell>
          <table:table-cell table:style-name="ce20" office:value-type="float" office:value="0.64" calcext:value-type="float">
            <text:p><text:s/>0.64 </text:p>
          </table:table-cell>
          <table:table-cell table:style-name="ce16" office:value-type="float" office:value="2294012" calcext:value-type="float">
            <text:p><text:s/>2,294,012 </text:p>
          </table:table-cell>
          <table:table-cell table:style-name="ce27" office:value-type="float" office:value="17.37" calcext:value-type="float">
            <text:p><text:s/>17.37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8" office:value-type="float" office:value="29228598" calcext:value-type="float">
            <text:p><text:s/>29,228,598 </text:p>
          </table:table-cell>
          <table:table-cell table:style-name="ce22" office:value-type="float" office:value="1.33" calcext:value-type="float">
            <text:p><text:s/>1.33 </text:p>
          </table:table-cell>
          <table:table-cell table:style-name="ce18" office:value-type="float" office:value="42237117.31" calcext:value-type="float">
            <text:p><text:s/>42,237,117 </text:p>
          </table:table-cell>
          <table:table-cell table:style-name="ce22" office:value-type="float" office:value="2.06" calcext:value-type="float">
            <text:p><text:s/>2.06 </text:p>
          </table:table-cell>
          <table:table-cell table:style-name="ce18" office:value-type="float" office:value="-13008519.31" calcext:value-type="float">
            <text:p>-13,008,519 </text:p>
          </table:table-cell>
          <table:table-cell table:style-name="ce29" office:value-type="float" office:value="30.8" calcext:value-type="float">
            <text:p><text:s/>30.80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income, expenditure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income, expenditure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income, expenditure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income, expenditure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A$1:.IV1048576];['file:///C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70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\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071cm"/>
    </style:style>
    <style:style style:name="巍葆_5f_laroux" style:display-name="巍葆_laroux" style:family="table-cell" style:parent-style-name="Default" style:data-style-name="N173">
      <style:table-cell-properties fo:padding="0.071cm"/>
    </style:style>
    <style:style style:name="鱔_f7f7__20__5b_0_5d__5f_laroux" style:display-name="鱔 [0]_laroux" style:family="table-cell" style:parent-style-name="Default" style:data-style-name="N170">
      <style:table-cell-properties fo:padding="0.071cm"/>
    </style:style>
    <style:style style:name="鱔_f7f7__5f_laroux" style:display-name="鱔_laroux" style:family="table-cell" style:parent-style-name="Default" style:data-style-name="N172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cm" fo:margin-left="0cm" fo:margin-right="0cm" style:first-page-number="continue" style:scale-to="96%" style:table-centering="horizontal" style:writing-mode="lr-tb"/>
      <style:header-style>
        <style:header-footer-properties fo:min-height="0.75cm" fo:margin-left="1.9cm" fo:margin-right="1.9cm" fo:margin-bottom="0.577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>1</dc:subject>
    <dc:description> </dc:description>
    <meta:initial-creator>行政院主計處</meta:initial-creator>
    <meta:creation-date>2000-06-07T17:58:59</meta:creation-date>
    <dc:creator>王正懿</dc:creator>
    <dc:date>2023-08-30T17:54:28</dc:date>
    <meta:print-date>2019-10-07T09:11:46</meta:print-date>
    <meta:document-statistic meta:table-count="1" meta:cell-count="237" meta:object-count="0"/>
    <meta:generator>MODA_ODF_Application_Tools_3.5.2/3.5.2$Windows_X86_64 LibreOffice_project/c8dfc8735a144ff4742fe071a33a442dd6ef618e</meta:generator>
  </office:meta>
</office:document-meta>
</file>