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4"/>
          <table:table-cell table:style-name="ce2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4</text:p>
          </table:table-cell>
          <table:covered-table-cell table:number-columns-repeated="6" table:style-name="ce15"/>
          <table:table-cell table:style-name="ce25" table:number-columns-repeated="1017"/>
        </table:table-row>
        <table:table-row table:style-name="ro3">
          <table:table-cell table:style-name="ce4"/>
          <table:table-cell table:style-name="ce16" table:number-columns-repeated="2"/>
          <table:table-cell table:style-name="ce25" table:number-columns-repeated="2"/>
          <table:table-cell table:style-name="ce16"/>
          <table:table-cell table:style-name="ce27" office:value-type="string" calcext:value-type="string">
            <text:p>NT$1,000</text:p>
          </table:table-cell>
          <table:table-cell table:style-name="ce25" table:number-columns-repeated="19"/>
          <table:table-cell table:style-name="ce4"/>
          <table:table-cell table:style-name="ce25" table:number-columns-repeated="47"/>
          <table:table-cell table:style-name="ce4"/>
          <table:table-cell table:style-name="ce25" table:number-columns-repeated="21"/>
          <table:table-cell table:style-name="ce4"/>
          <table:table-cell table:style-name="ce25" table:number-columns-repeated="10"/>
          <table:table-cell table:style-name="ce4"/>
          <table:table-cell table:style-name="ce25" table:number-columns-repeated="916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4">
          <table:covered-table-cell table:style-name="ce6"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8" office:value-type="string" calcext:value-type="string">
            <text:p>%</text:p>
          </table:table-cell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9" office:value-type="float" office:value="313458731" calcext:value-type="float">
            <text:p><text:s/>313,458,731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271051610" calcext:value-type="float">
            <text:p><text:s/>271,051,61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42407121" calcext:value-type="float">
            <text:p><text:s/>42,407,121 </text:p>
          </table:table-cell>
          <table:table-cell table:style-name="ce29" office:value-type="float" office:value="15.65" calcext:value-type="float">
            <text:p><text:s/>15.6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20" office:value-type="float" office:value="61586370" calcext:value-type="float">
            <text:p><text:s/>61,586,370 </text:p>
          </table:table-cell>
          <table:table-cell table:style-name="ce23" office:value-type="float" office:value="19.65" calcext:value-type="float">
            <text:p><text:s/>19.65 </text:p>
          </table:table-cell>
          <table:table-cell table:style-name="ce20" office:value-type="float" office:value="64552253" calcext:value-type="float">
            <text:p><text:s/>64,552,253 </text:p>
          </table:table-cell>
          <table:table-cell table:style-name="ce23" office:value-type="float" office:value="23.82" calcext:value-type="float">
            <text:p><text:s/>23.82 </text:p>
          </table:table-cell>
          <table:table-cell table:style-name="ce20" office:value-type="float" office:value="-2965883" calcext:value-type="float">
            <text:p>-2,965,883 </text:p>
          </table:table-cell>
          <table:table-cell table:style-name="ce30" office:value-type="float" office:value="-4.59" calcext:value-type="float">
            <text:p>-4.5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20" office:value-type="float" office:value="251837729" calcext:value-type="float">
            <text:p><text:s/>251,837,729 </text:p>
          </table:table-cell>
          <table:table-cell table:style-name="ce23" office:value-type="float" office:value="80.34" calcext:value-type="float">
            <text:p><text:s/>80.34 </text:p>
          </table:table-cell>
          <table:table-cell table:style-name="ce20" office:value-type="float" office:value="206470718" calcext:value-type="float">
            <text:p><text:s/>206,470,718 </text:p>
          </table:table-cell>
          <table:table-cell table:style-name="ce23" office:value-type="float" office:value="76.17" calcext:value-type="float">
            <text:p><text:s/>76.17 </text:p>
          </table:table-cell>
          <table:table-cell table:style-name="ce20" office:value-type="float" office:value="45367011" calcext:value-type="float">
            <text:p><text:s/>45,367,011 </text:p>
          </table:table-cell>
          <table:table-cell table:style-name="ce30" office:value-type="float" office:value="21.97" calcext:value-type="float">
            <text:p><text:s/>21.97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2">　</text:span><text:span text:style-name="T3">Appropriate transferred</text:span></text:p>
          </table:table-cell>
          <table:table-cell table:style-name="ce20" office:value-type="float" office:value="34632" calcext:value-type="float">
            <text:p><text:s/>34,632 </text:p>
          </table:table-cell>
          <table:table-cell table:style-name="ce23" office:value-type="float" office:value="0.01" calcext:value-type="float">
            <text:p><text:s/>0.01 </text:p>
          </table:table-cell>
          <table:table-cell table:style-name="ce20" office:value-type="float" office:value="28639" calcext:value-type="float">
            <text:p><text:s/>28,639 </text:p>
          </table:table-cell>
          <table:table-cell table:style-name="ce23" office:value-type="float" office:value="0.01" calcext:value-type="float">
            <text:p><text:s/>0.01 </text:p>
          </table:table-cell>
          <table:table-cell table:style-name="ce20" office:value-type="float" office:value="5993" calcext:value-type="float">
            <text:p><text:s/>5,993 </text:p>
          </table:table-cell>
          <table:table-cell table:style-name="ce30" office:value-type="float" office:value="20.93" calcext:value-type="float">
            <text:p><text:s/>20.93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9" office:value-type="float" office:value="83363139" calcext:value-type="float">
            <text:p><text:s/>83,363,139 </text:p>
          </table:table-cell>
          <table:table-cell table:style-name="ce22" office:value-type="float" office:value="26.59" calcext:value-type="float">
            <text:p><text:s/>26.59 </text:p>
          </table:table-cell>
          <table:table-cell table:style-name="ce19" office:value-type="float" office:value="50227510" calcext:value-type="float">
            <text:p><text:s/>50,227,510 </text:p>
          </table:table-cell>
          <table:table-cell table:style-name="ce22" office:value-type="float" office:value="18.53" calcext:value-type="float">
            <text:p><text:s/>18.53 </text:p>
          </table:table-cell>
          <table:table-cell table:style-name="ce19" office:value-type="float" office:value="33135629" calcext:value-type="float">
            <text:p><text:s/>33,135,629 </text:p>
          </table:table-cell>
          <table:table-cell table:style-name="ce29" office:value-type="float" office:value="65.97" calcext:value-type="float">
            <text:p><text:s/>65.9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20" office:value-type="float" office:value="8195637" calcext:value-type="float">
            <text:p><text:s/>8,195,637 </text:p>
          </table:table-cell>
          <table:table-cell table:style-name="ce23" office:value-type="float" office:value="2.61" calcext:value-type="float">
            <text:p><text:s/>2.61 </text:p>
          </table:table-cell>
          <table:table-cell table:style-name="ce20" office:value-type="float" office:value="2092030" calcext:value-type="float">
            <text:p><text:s/>2,092,030 </text:p>
          </table:table-cell>
          <table:table-cell table:style-name="ce23" office:value-type="float" office:value="0.77" calcext:value-type="float">
            <text:p><text:s/>0.77 </text:p>
          </table:table-cell>
          <table:table-cell table:style-name="ce20" office:value-type="float" office:value="6103607" calcext:value-type="float">
            <text:p><text:s/>6,103,607 </text:p>
          </table:table-cell>
          <table:table-cell table:style-name="ce30" office:value-type="float" office:value="291.76" calcext:value-type="float">
            <text:p><text:s/>291.7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20" office:value-type="float" office:value="9135427" calcext:value-type="float">
            <text:p><text:s/>9,135,427 </text:p>
          </table:table-cell>
          <table:table-cell table:style-name="ce23" office:value-type="float" office:value="2.91" calcext:value-type="float">
            <text:p><text:s/>2.91 </text:p>
          </table:table-cell>
          <table:table-cell table:style-name="ce20" office:value-type="float" office:value="6036633" calcext:value-type="float">
            <text:p><text:s/>6,036,633 </text:p>
          </table:table-cell>
          <table:table-cell table:style-name="ce23" office:value-type="float" office:value="2.23" calcext:value-type="float">
            <text:p><text:s/>2.23 </text:p>
          </table:table-cell>
          <table:table-cell table:style-name="ce20" office:value-type="float" office:value="3098794" calcext:value-type="float">
            <text:p><text:s/>3,098,794 </text:p>
          </table:table-cell>
          <table:table-cell table:style-name="ce30" office:value-type="float" office:value="51.33" calcext:value-type="float">
            <text:p><text:s/>51.3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20" office:value-type="float" office:value="35867708" calcext:value-type="float">
            <text:p><text:s/>35,867,708 </text:p>
          </table:table-cell>
          <table:table-cell table:style-name="ce23" office:value-type="float" office:value="11.44" calcext:value-type="float">
            <text:p><text:s/>11.44 </text:p>
          </table:table-cell>
          <table:table-cell table:style-name="ce20" office:value-type="float" office:value="25286661" calcext:value-type="float">
            <text:p><text:s/>25,286,661 </text:p>
          </table:table-cell>
          <table:table-cell table:style-name="ce23" office:value-type="float" office:value="9.33" calcext:value-type="float">
            <text:p><text:s/>9.33 </text:p>
          </table:table-cell>
          <table:table-cell table:style-name="ce20" office:value-type="float" office:value="10581047" calcext:value-type="float">
            <text:p><text:s/>10,581,047 </text:p>
          </table:table-cell>
          <table:table-cell table:style-name="ce30" office:value-type="float" office:value="41.84" calcext:value-type="float">
            <text:p><text:s/>41.8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20" office:value-type="float" office:value="30164367" calcext:value-type="float">
            <text:p><text:s/>30,164,367 </text:p>
          </table:table-cell>
          <table:table-cell table:style-name="ce23" office:value-type="float" office:value="9.62" calcext:value-type="float">
            <text:p><text:s/>9.62 </text:p>
          </table:table-cell>
          <table:table-cell table:style-name="ce20" office:value-type="float" office:value="16812186" calcext:value-type="float">
            <text:p><text:s/>16,812,186 </text:p>
          </table:table-cell>
          <table:table-cell table:style-name="ce23" office:value-type="float" office:value="6.2" calcext:value-type="float">
            <text:p><text:s/>6.20 </text:p>
          </table:table-cell>
          <table:table-cell table:style-name="ce20" office:value-type="float" office:value="13352181" calcext:value-type="float">
            <text:p><text:s/>13,352,181 </text:p>
          </table:table-cell>
          <table:table-cell table:style-name="ce30" office:value-type="float" office:value="79.42" calcext:value-type="float">
            <text:p><text:s/>79.4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9" office:value-type="float" office:value="230095592" calcext:value-type="float">
            <text:p><text:s/>230,095,592 </text:p>
          </table:table-cell>
          <table:table-cell table:style-name="ce22" office:value-type="float" office:value="73.41" calcext:value-type="float">
            <text:p><text:s/>73.41 </text:p>
          </table:table-cell>
          <table:table-cell table:style-name="ce19" office:value-type="float" office:value="220824100" calcext:value-type="float">
            <text:p><text:s/>220,824,100 </text:p>
          </table:table-cell>
          <table:table-cell table:style-name="ce22" office:value-type="float" office:value="81.47" calcext:value-type="float">
            <text:p><text:s/>81.47 </text:p>
          </table:table-cell>
          <table:table-cell table:style-name="ce19" office:value-type="float" office:value="9271492" calcext:value-type="float">
            <text:p><text:s/>9,271,492 </text:p>
          </table:table-cell>
          <table:table-cell table:style-name="ce29" office:value-type="float" office:value="4.2" calcext:value-type="float">
            <text:p><text:s/>4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9" office:value-type="float" office:value="175459088" calcext:value-type="float">
            <text:p><text:s/>175,459,08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161771830" calcext:value-type="float">
            <text:p><text:s/>161,771,83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13687258" calcext:value-type="float">
            <text:p><text:s/>13,687,258 </text:p>
          </table:table-cell>
          <table:table-cell table:style-name="ce29" office:value-type="float" office:value="8.46" calcext:value-type="float">
            <text:p><text:s/>8.4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32357772" calcext:value-type="float">
            <text:p><text:s/>32,357,772 </text:p>
          </table:table-cell>
          <table:table-cell table:style-name="ce23" office:value-type="float" office:value="18.44" calcext:value-type="float">
            <text:p><text:s/>18.44 </text:p>
          </table:table-cell>
          <table:table-cell table:style-name="ce20" office:value-type="float" office:value="22315136" calcext:value-type="float">
            <text:p><text:s/>22,315,136 </text:p>
          </table:table-cell>
          <table:table-cell table:style-name="ce23" office:value-type="float" office:value="13.79" calcext:value-type="float">
            <text:p><text:s/>13.79 </text:p>
          </table:table-cell>
          <table:table-cell table:style-name="ce20" office:value-type="float" office:value="10042636" calcext:value-type="float">
            <text:p><text:s/>10,042,636 </text:p>
          </table:table-cell>
          <table:table-cell table:style-name="ce30" office:value-type="float" office:value="45" calcext:value-type="float">
            <text:p><text:s/>45.0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143101316" calcext:value-type="float">
            <text:p><text:s/>143,101,316 </text:p>
          </table:table-cell>
          <table:table-cell table:style-name="ce23" office:value-type="float" office:value="81.56" calcext:value-type="float">
            <text:p><text:s/>81.56 </text:p>
          </table:table-cell>
          <table:table-cell table:style-name="ce20" office:value-type="float" office:value="139456694" calcext:value-type="float">
            <text:p><text:s/>139,456,694 </text:p>
          </table:table-cell>
          <table:table-cell table:style-name="ce23" office:value-type="float" office:value="86.21" calcext:value-type="float">
            <text:p><text:s/>86.21 </text:p>
          </table:table-cell>
          <table:table-cell table:style-name="ce20" office:value-type="float" office:value="3644622" calcext:value-type="float">
            <text:p><text:s/>3,644,622 </text:p>
          </table:table-cell>
          <table:table-cell table:style-name="ce30" office:value-type="float" office:value="2.61" calcext:value-type="float">
            <text:p><text:s/>2.61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9" office:value-type="float" office:value="27829344" calcext:value-type="float">
            <text:p><text:s/>27,829,344 </text:p>
          </table:table-cell>
          <table:table-cell table:style-name="ce22" office:value-type="float" office:value="15.86" calcext:value-type="float">
            <text:p><text:s/>15.86 </text:p>
          </table:table-cell>
          <table:table-cell table:style-name="ce19" office:value-type="float" office:value="13078559" calcext:value-type="float">
            <text:p><text:s/>13,078,559 </text:p>
          </table:table-cell>
          <table:table-cell table:style-name="ce22" office:value-type="float" office:value="8.08" calcext:value-type="float">
            <text:p><text:s/>8.08 </text:p>
          </table:table-cell>
          <table:table-cell table:style-name="ce19" office:value-type="float" office:value="14750785" calcext:value-type="float">
            <text:p><text:s/>14,750,785 </text:p>
          </table:table-cell>
          <table:table-cell table:style-name="ce29" office:value-type="float" office:value="112.79" calcext:value-type="float">
            <text:p><text:s/>112.7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Coverage from Surplus</text:p>
          </table:table-cell>
          <table:table-cell table:style-name="ce20" office:value-type="float" office:value="8195637" calcext:value-type="float">
            <text:p><text:s/>8,195,637 </text:p>
          </table:table-cell>
          <table:table-cell table:style-name="ce23" office:value-type="float" office:value="4.67" calcext:value-type="float">
            <text:p><text:s/>4.67 </text:p>
          </table:table-cell>
          <table:table-cell table:style-name="ce20" office:value-type="float" office:value="2092030" calcext:value-type="float">
            <text:p><text:s/>2,092,030 </text:p>
          </table:table-cell>
          <table:table-cell table:style-name="ce23" office:value-type="float" office:value="1.29" calcext:value-type="float">
            <text:p><text:s/>1.29 </text:p>
          </table:table-cell>
          <table:table-cell table:style-name="ce20" office:value-type="float" office:value="6103607" calcext:value-type="float">
            <text:p><text:s/>6,103,607 </text:p>
          </table:table-cell>
          <table:table-cell table:style-name="ce30" office:value-type="float" office:value="291.76" calcext:value-type="float">
            <text:p><text:s/>291.7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20" office:value-type="float" office:value="6352531" calcext:value-type="float">
            <text:p><text:s/>6,352,531 </text:p>
          </table:table-cell>
          <table:table-cell table:style-name="ce23" office:value-type="float" office:value="3.62" calcext:value-type="float">
            <text:p><text:s/>3.62 </text:p>
          </table:table-cell>
          <table:table-cell table:style-name="ce20" office:value-type="float" office:value="6390820" calcext:value-type="float">
            <text:p><text:s/>6,390,820 </text:p>
          </table:table-cell>
          <table:table-cell table:style-name="ce23" office:value-type="float" office:value="3.95" calcext:value-type="float">
            <text:p><text:s/>3.95 </text:p>
          </table:table-cell>
          <table:table-cell table:style-name="ce20" office:value-type="float" office:value="-38289" calcext:value-type="float">
            <text:p>-38,289 </text:p>
          </table:table-cell>
          <table:table-cell table:style-name="ce30" office:value-type="float" office:value="-0.6" calcext:value-type="float">
            <text:p>-0.6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20" office:value-type="float" office:value="13281176" calcext:value-type="float">
            <text:p><text:s/>13,281,176 </text:p>
          </table:table-cell>
          <table:table-cell table:style-name="ce23" office:value-type="float" office:value="7.57" calcext:value-type="float">
            <text:p><text:s/>7.57 </text:p>
          </table:table-cell>
          <table:table-cell table:style-name="ce20" office:value-type="float" office:value="4595709" calcext:value-type="float">
            <text:p><text:s/>4,595,709 </text:p>
          </table:table-cell>
          <table:table-cell table:style-name="ce23" office:value-type="float" office:value="2.84" calcext:value-type="float">
            <text:p><text:s/>2.84 </text:p>
          </table:table-cell>
          <table:table-cell table:style-name="ce20" office:value-type="float" office:value="8685467" calcext:value-type="float">
            <text:p><text:s/>8,685,467 </text:p>
          </table:table-cell>
          <table:table-cell table:style-name="ce30" office:value-type="float" office:value="188.99" calcext:value-type="float">
            <text:p><text:s/>188.9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Deficits to be Made-up</text:p>
          </table:table-cell>
          <table:table-cell table:style-name="ce21" office:value-type="float" office:value="147629744" calcext:value-type="float">
            <text:p><text:s/>147,629,744 </text:p>
          </table:table-cell>
          <table:table-cell table:style-name="ce24" office:value-type="float" office:value="84.14" calcext:value-type="float">
            <text:p><text:s/>84.14 </text:p>
          </table:table-cell>
          <table:table-cell table:style-name="ce21" office:value-type="float" office:value="148693271" calcext:value-type="float">
            <text:p><text:s/>148,693,271 </text:p>
          </table:table-cell>
          <table:table-cell table:style-name="ce24" office:value-type="float" office:value="91.92" calcext:value-type="float">
            <text:p><text:s/>91.92 </text:p>
          </table:table-cell>
          <table:table-cell table:style-name="ce21" office:value-type="float" office:value="-1063527" calcext:value-type="float">
            <text:p>-1,063,527 </text:p>
          </table:table-cell>
          <table:table-cell table:style-name="ce31" office:value-type="float" office:value="-0.72" calcext:value-type="float">
            <text:p>-0.72 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Surplus, Deficit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Surplus, Deficit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Surplus, Deficit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Surplus, Deficit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Surplus, Deficit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A$1:.IV1048576];['file:///C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\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071cm"/>
    </style:style>
    <style:style style:name="巍葆_5f_laroux" style:display-name="巍葆_laroux" style:family="table-cell" style:parent-style-name="Default" style:data-style-name="N173">
      <style:table-cell-properties fo:padding="0.071cm"/>
    </style:style>
    <style:style style:name="鱔_f7f7__20__5b_0_5d__5f_laroux" style:display-name="鱔 [0]_laroux" style:family="table-cell" style:parent-style-name="Default" style:data-style-name="N170">
      <style:table-cell-properties fo:padding="0.071cm"/>
    </style:style>
    <style:style style:name="鱔_f7f7__5f_laroux" style:display-name="鱔_laroux" style:family="table-cell" style:parent-style-name="Default" style:data-style-name="N172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.57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</dc:title>
    <dc:subject>2</dc:subject>
    <dc:description> </dc:description>
    <meta:initial-creator>行政院主計處</meta:initial-creator>
    <meta:creation-date>2000-06-07T19:53:58</meta:creation-date>
    <dc:creator>王正懿</dc:creator>
    <dc:date>2023-08-30T17:56:22</dc:date>
    <meta:print-date>2018-10-29T14:23:32</meta:print-date>
    <meta:document-statistic meta:table-count="1" meta:cell-count="181" meta:object-count="0"/>
    <meta:generator>MODA_ODF_Application_Tools_3.5.2/3.5.2$Windows_X86_64 LibreOffice_project/c8dfc8735a144ff4742fe071a33a442dd6ef618e</meta:generator>
  </office:meta>
</office:document-meta>
</file>