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0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4</text:p>
          </table:table-cell>
          <table:covered-table-cell table:number-columns-repeated="2" table:style-name="ce15"/>
          <table:table-cell table:style-name="ce15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1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14626396" calcext:value-type="float">
            <text:p>-14,626,396 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490161" calcext:value-type="float">
            <text:p>490,161 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9" office:value-type="float" office:value="-14136235" calcext:value-type="float">
            <text:p>-14,136,235 </text:p>
          </table:table-cell>
          <table:table-cell table:style-name="ce32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115875" calcext:value-type="float">
            <text:p>115,875 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8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9" office:value-type="float" office:value="115875" calcext:value-type="float">
            <text:p>115,875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9" office:value-type="float" office:value="-14020360" calcext:value-type="float">
            <text:p>-14,020,360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9" office:value-type="float" office:value="59124755" calcext:value-type="float">
            <text:p>59,124,755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1"/>
          <table:table-cell table:style-name="ce30" office:value-type="float" office:value="45104395" calcext:value-type="float">
            <text:p>45,104,395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8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</dc:title>
    <dc:subject>9</dc:subject>
    <dc:description> </dc:description>
    <meta:initial-creator>行政院主計處</meta:initial-creator>
    <meta:creation-date>2004-08-28T10:54:23</meta:creation-date>
    <dc:creator>王正懿</dc:creator>
    <dc:date>2023-08-30T18:08:17</dc:date>
    <meta:print-date>2018-10-29T14:28:06</meta:print-date>
    <meta:document-statistic meta:table-count="1" meta:cell-count="42" meta:object-count="0"/>
    <meta:generator>MODA_ODF_Application_Tools_3.5.2/3.5.2$Windows_X86_64 LibreOffice_project/c8dfc8735a144ff4742fe071a33a442dd6ef618e</meta:generator>
  </office:meta>
</office:document-meta>
</file>