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TO-IN-SF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TO-IN-SF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O-IN-SF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19968__33324__32_2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TO-IN-SF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TO-IN-SF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_19968__33324__TO-IN-SF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4" style:family="table-cell" style:parent-style-name="_19968__33324__TO-IN-SF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TO-IN-SF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_19968__33324__TO-IN-SF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ome,_Expenditure" table:style-name="ta1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6" table:default-cell-style-name="ce32"/>
        <table:table-column table:style-name="co8" table:number-columns-repeated="244" table:default-cell-style-name="ce3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33">
            <text:p>Statement of Income, Expenditure and Surplus/Deficit of Special Revenue Funds - FY2024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office:value-type="float" office:value="1000" table:style-name="ce7">
            <text:p>NT$1,000<text:s/>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34">
            <text:p>Funds</text:p>
          </table:table-cell>
          <table:table-cell office:value-type="string" table:number-columns-spanned="3" table:number-rows-spanned="1" table:style-name="ce35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35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35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35">
            <text:p>Beginning-of-period accumulated funds</text:p>
          </table:table-cell>
          <table:table-cell office:value-type="string" table:number-columns-spanned="1" table:number-rows-spanned="2" table:style-name="ce35">
            <text:p>Submitted to Treasury</text:p>
          </table:table-cell>
          <table:table-cell office:value-type="string" table:number-columns-spanned="1" table:number-rows-spanned="2" table:style-name="ce36">
            <text:p>End-of-period accumulated funds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9">
            <text:p>Supervised by Office of the President</text:p>
          </table:table-cell>
          <table:table-cell office:value-type="float" office:value="4187759" table:style-name="ce10">
            <text:p>4,187,759<text:s/></text:p>
          </table:table-cell>
          <table:table-cell office:value-type="float" office:value="4159599" table:style-name="ce10">
            <text:p>4,159,599<text:s/></text:p>
          </table:table-cell>
          <table:table-cell office:value-type="float" office:value="28160" table:style-name="ce10">
            <text:p>28,160<text:s/></text:p>
          </table:table-cell>
          <table:table-cell office:value-type="float" office:value="4326360" table:style-name="ce10">
            <text:p>4,326,360<text:s/></text:p>
          </table:table-cell>
          <table:table-cell office:value-type="float" office:value="4294502" table:style-name="ce10">
            <text:p>4,294,502<text:s/></text:p>
          </table:table-cell>
          <table:table-cell office:value-type="float" office:value="31858" table:style-name="ce10">
            <text:p>31,858<text:s/></text:p>
          </table:table-cell>
          <table:table-cell office:value-type="float" office:value="-138601" table:style-name="ce10">
            <text:p>-138,601<text:s/></text:p>
          </table:table-cell>
          <table:table-cell office:value-type="float" office:value="-134903" table:style-name="ce11">
            <text:p>-134,903<text:s/></text:p>
          </table:table-cell>
          <table:table-cell office:value-type="float" office:value="-3698" table:style-name="ce11">
            <text:p>-3,698<text:s/></text:p>
          </table:table-cell>
          <table:table-cell office:value-type="float" office:value="3871733" table:style-name="ce12">
            <text:p>3,871,7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99893" table:style-name="ce13">
            <text:p>3,899,893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Science Research Fund of Academia Sinica</text:p>
          </table:table-cell>
          <table:table-cell office:value-type="float" office:value="4187759" table:style-name="ce16">
            <text:p>4,187,759<text:s/></text:p>
          </table:table-cell>
          <table:table-cell office:value-type="float" office:value="4159599" table:style-name="ce16">
            <text:p>4,159,599<text:s/></text:p>
          </table:table-cell>
          <table:table-cell office:value-type="float" office:value="28160" table:style-name="ce16">
            <text:p>28,160<text:s/></text:p>
          </table:table-cell>
          <table:table-cell office:value-type="float" office:value="4326360" table:style-name="ce16">
            <text:p>4,326,360<text:s/></text:p>
          </table:table-cell>
          <table:table-cell office:value-type="float" office:value="4294502" table:style-name="ce16">
            <text:p>4,294,502<text:s/></text:p>
          </table:table-cell>
          <table:table-cell office:value-type="float" office:value="31858" table:style-name="ce16">
            <text:p>31,858<text:s/></text:p>
          </table:table-cell>
          <table:table-cell office:value-type="float" office:value="-138601" table:style-name="ce16">
            <text:p>-138,601<text:s/></text:p>
          </table:table-cell>
          <table:table-cell office:value-type="float" office:value="-134903" table:style-name="ce17">
            <text:p>-134,903<text:s/></text:p>
          </table:table-cell>
          <table:table-cell office:value-type="float" office:value="-3698" table:style-name="ce17">
            <text:p>-3,698<text:s/></text:p>
          </table:table-cell>
          <table:table-cell office:value-type="float" office:value="3871733" table:style-name="ce18">
            <text:p>3,871,7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99893" table:style-name="ce19">
            <text:p>3,899,893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9">
            <text:p>Supervised by Executive Yuan</text:p>
          </table:table-cell>
          <table:table-cell office:value-type="float" office:value="47099842" table:style-name="ce10">
            <text:p>47,099,842<text:s/></text:p>
          </table:table-cell>
          <table:table-cell office:value-type="float" office:value="52892777" table:style-name="ce10">
            <text:p>52,892,777<text:s/></text:p>
          </table:table-cell>
          <table:table-cell office:value-type="float" office:value="-5792935" table:style-name="ce10">
            <text:p>-5,792,935<text:s/></text:p>
          </table:table-cell>
          <table:table-cell office:value-type="float" office:value="41689101" table:style-name="ce10">
            <text:p>41,689,101<text:s/></text:p>
          </table:table-cell>
          <table:table-cell office:value-type="float" office:value="44565770" table:style-name="ce10">
            <text:p>44,565,770<text:s/></text:p>
          </table:table-cell>
          <table:table-cell office:value-type="float" office:value="-2876669" table:style-name="ce10">
            <text:p>-2,876,669<text:s/></text:p>
          </table:table-cell>
          <table:table-cell office:value-type="float" office:value="5410741" table:style-name="ce10">
            <text:p>5,410,741<text:s/></text:p>
          </table:table-cell>
          <table:table-cell office:value-type="float" office:value="8327007" table:style-name="ce11">
            <text:p>8,327,007<text:s/></text:p>
          </table:table-cell>
          <table:table-cell office:value-type="float" office:value="-2916266" table:style-name="ce11">
            <text:p>-2,916,266<text:s/></text:p>
          </table:table-cell>
          <table:table-cell office:value-type="float" office:value="33979832" table:style-name="ce12">
            <text:p>33,979,8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186897" table:style-name="ce13">
            <text:p>28,186,897<text:s/>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15">
            <text:p>National Science and Technology Development Fund</text:p>
          </table:table-cell>
          <table:table-cell office:value-type="float" office:value="46123139" table:style-name="ce16">
            <text:p>46,123,139<text:s/></text:p>
          </table:table-cell>
          <table:table-cell office:value-type="float" office:value="49123139" table:style-name="ce16">
            <text:p>49,123,139<text:s/></text:p>
          </table:table-cell>
          <table:table-cell office:value-type="float" office:value="-3000000" table:style-name="ce16">
            <text:p>-3,000,000<text:s/></text:p>
          </table:table-cell>
          <table:table-cell office:value-type="float" office:value="40769512" table:style-name="ce16">
            <text:p>40,769,512<text:s/></text:p>
          </table:table-cell>
          <table:table-cell office:value-type="float" office:value="40759512" table:style-name="ce16">
            <text:p>40,759,512<text:s/></text:p>
          </table:table-cell>
          <table:table-cell office:value-type="float" office:value="10000" table:style-name="ce16">
            <text:p>10,000<text:s/></text:p>
          </table:table-cell>
          <table:table-cell office:value-type="float" office:value="5353627" table:style-name="ce16">
            <text:p>5,353,627<text:s/></text:p>
          </table:table-cell>
          <table:table-cell office:value-type="float" office:value="8363627" table:style-name="ce17">
            <text:p>8,363,627<text:s/></text:p>
          </table:table-cell>
          <table:table-cell office:value-type="float" office:value="-3010000" table:style-name="ce17">
            <text:p>-3,010,000<text:s/></text:p>
          </table:table-cell>
          <table:table-cell office:value-type="float" office:value="7322911" table:style-name="ce18">
            <text:p>7,322,9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22911" table:style-name="ce19">
            <text:p>4,322,911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Offshore Island Development Fund</text:p>
          </table:table-cell>
          <table:table-cell office:value-type="float" office:value="901522" table:style-name="ce16">
            <text:p>901,522<text:s/></text:p>
          </table:table-cell>
          <table:table-cell office:value-type="float" office:value="900599" table:style-name="ce16">
            <text:p>900,599<text:s/></text:p>
          </table:table-cell>
          <table:table-cell office:value-type="float" office:value="923" table:style-name="ce16">
            <text:p>923<text:s/></text:p>
          </table:table-cell>
          <table:table-cell office:value-type="float" office:value="849760" table:style-name="ce16">
            <text:p>849,760<text:s/></text:p>
          </table:table-cell>
          <table:table-cell office:value-type="float" office:value="902520" table:style-name="ce16">
            <text:p>902,520<text:s/></text:p>
          </table:table-cell>
          <table:table-cell office:value-type="float" office:value="-52760" table:style-name="ce16">
            <text:p>-52,760<text:s/></text:p>
          </table:table-cell>
          <table:table-cell office:value-type="float" office:value="51762" table:style-name="ce16">
            <text:p>51,762<text:s/></text:p>
          </table:table-cell>
          <table:table-cell office:value-type="float" office:value="-1921" table:style-name="ce17">
            <text:p>-1,921<text:s/></text:p>
          </table:table-cell>
          <table:table-cell office:value-type="float" office:value="53683" table:style-name="ce17">
            <text:p>53,683<text:s/></text:p>
          </table:table-cell>
          <table:table-cell office:value-type="float" office:value="634321" table:style-name="ce18">
            <text:p>634,3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35244" table:style-name="ce19">
            <text:p>635,244<text:s/></text:p>
          </table:table-cell>
          <table:table-cell table:number-columns-repeated="16371" table:style-name="ce14"/>
        </table:table-row>
        <table:table-row table:style-name="ro7">
          <table:table-cell office:value-type="string" table:style-name="ce15">
            <text:p>Hualien and Taitung Region's Sustainable Development Fund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2706291" table:style-name="ce16">
            <text:p>2,706,291<text:s/></text:p>
          </table:table-cell>
          <table:table-cell office:value-type="float" office:value="-2700291" table:style-name="ce16">
            <text:p>-2,700,291<text:s/></text:p>
          </table:table-cell>
          <table:table-cell office:value-type="float" office:value="6000" table:style-name="ce16">
            <text:p>6,000<text:s/></text:p>
          </table:table-cell>
          <table:table-cell office:value-type="float" office:value="2806469" table:style-name="ce16">
            <text:p>2,806,469<text:s/></text:p>
          </table:table-cell>
          <table:table-cell office:value-type="float" office:value="-2800469" table:style-name="ce16">
            <text:p>-2,800,4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-100178" table:style-name="ce17">
            <text:p>-100,178<text:s/></text:p>
          </table:table-cell>
          <table:table-cell office:value-type="float" office:value="100178" table:style-name="ce17">
            <text:p>100,178<text:s/></text:p>
          </table:table-cell>
          <table:table-cell office:value-type="float" office:value="24227064" table:style-name="ce18">
            <text:p>24,227,0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526773" table:style-name="ce19">
            <text:p>21,526,773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Transitional Justice Fund</text:p>
          </table:table-cell>
          <table:table-cell office:value-type="float" office:value="69181" table:style-name="ce16">
            <text:p>69,181<text:s/></text:p>
          </table:table-cell>
          <table:table-cell office:value-type="float" office:value="162748" table:style-name="ce16">
            <text:p>162,748<text:s/></text:p>
          </table:table-cell>
          <table:table-cell office:value-type="float" office:value="-93567" table:style-name="ce16">
            <text:p>-93,567<text:s/></text:p>
          </table:table-cell>
          <table:table-cell office:value-type="float" office:value="63829" table:style-name="ce16">
            <text:p>63,829<text:s/></text:p>
          </table:table-cell>
          <table:table-cell office:value-type="float" office:value="97269" table:style-name="ce16">
            <text:p>97,269<text:s/></text:p>
          </table:table-cell>
          <table:table-cell office:value-type="float" office:value="-33440" table:style-name="ce16">
            <text:p>-33,440<text:s/></text:p>
          </table:table-cell>
          <table:table-cell office:value-type="float" office:value="5352" table:style-name="ce16">
            <text:p>5,352<text:s/></text:p>
          </table:table-cell>
          <table:table-cell office:value-type="float" office:value="65479" table:style-name="ce17">
            <text:p>65,479<text:s/></text:p>
          </table:table-cell>
          <table:table-cell office:value-type="float" office:value="-60127" table:style-name="ce17">
            <text:p>-60,127<text:s/></text:p>
          </table:table-cell>
          <table:table-cell office:value-type="float" office:value="1795536" table:style-name="ce18">
            <text:p>1,795,53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01969" table:style-name="ce19">
            <text:p>1,701,969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Supervised by Ministry of Interior</text:p>
          </table:table-cell>
          <table:table-cell office:value-type="float" office:value="10974791" table:style-name="ce10">
            <text:p>10,974,791<text:s/></text:p>
          </table:table-cell>
          <table:table-cell office:value-type="float" office:value="1542273" table:style-name="ce10">
            <text:p>1,542,273<text:s/></text:p>
          </table:table-cell>
          <table:table-cell office:value-type="float" office:value="9432518" table:style-name="ce10">
            <text:p>9,432,518<text:s/></text:p>
          </table:table-cell>
          <table:table-cell office:value-type="float" office:value="10849681" table:style-name="ce10">
            <text:p>10,849,681<text:s/></text:p>
          </table:table-cell>
          <table:table-cell office:value-type="float" office:value="1368009" table:style-name="ce10">
            <text:p>1,368,009<text:s/></text:p>
          </table:table-cell>
          <table:table-cell office:value-type="float" office:value="9481672" table:style-name="ce10">
            <text:p>9,481,672<text:s/></text:p>
          </table:table-cell>
          <table:table-cell office:value-type="float" office:value="125110" table:style-name="ce10">
            <text:p>125,110<text:s/></text:p>
          </table:table-cell>
          <table:table-cell office:value-type="float" office:value="174264" table:style-name="ce11">
            <text:p>174,264<text:s/></text:p>
          </table:table-cell>
          <table:table-cell office:value-type="float" office:value="-49154" table:style-name="ce11">
            <text:p>-49,154<text:s/></text:p>
          </table:table-cell>
          <table:table-cell office:value-type="float" office:value="21791714" table:style-name="ce12">
            <text:p>21,791,7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24232" table:style-name="ce13">
            <text:p>31,224,232<text:s/>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15">
            <text:p>Fund to Care for Foreign Spouses of the R.O.C. Citizens</text:p>
          </table:table-cell>
          <table:table-cell office:value-type="float" office:value="403300" table:style-name="ce16">
            <text:p>403,300<text:s/></text:p>
          </table:table-cell>
          <table:table-cell office:value-type="float" office:value="423886" table:style-name="ce16">
            <text:p>423,886<text:s/></text:p>
          </table:table-cell>
          <table:table-cell office:value-type="float" office:value="-20586" table:style-name="ce16">
            <text:p>-20,586<text:s/></text:p>
          </table:table-cell>
          <table:table-cell office:value-type="float" office:value="401647" table:style-name="ce16">
            <text:p>401,647<text:s/></text:p>
          </table:table-cell>
          <table:table-cell office:value-type="float" office:value="420820" table:style-name="ce16">
            <text:p>420,820<text:s/></text:p>
          </table:table-cell>
          <table:table-cell office:value-type="float" office:value="-19173" table:style-name="ce16">
            <text:p>-19,173<text:s/></text:p>
          </table:table-cell>
          <table:table-cell office:value-type="float" office:value="1653" table:style-name="ce16">
            <text:p>1,653<text:s/></text:p>
          </table:table-cell>
          <table:table-cell office:value-type="float" office:value="3066" table:style-name="ce17">
            <text:p>3,066<text:s/></text:p>
          </table:table-cell>
          <table:table-cell office:value-type="float" office:value="-1413" table:style-name="ce17">
            <text:p>-1,413<text:s/></text:p>
          </table:table-cell>
          <table:table-cell office:value-type="float" office:value="941307" table:style-name="ce18">
            <text:p>941,30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0721" table:style-name="ce19">
            <text:p>920,721<text:s/></text:p>
          </table:table-cell>
          <table:table-cell table:number-columns-repeated="16371" table:style-name="ce22"/>
        </table:table-row>
        <table:table-row table:style-name="ro7">
          <table:table-cell office:value-type="string" table:style-name="ce15">
            <text:p>Research and Development Substitutive Service Foundation</text:p>
          </table:table-cell>
          <table:table-cell office:value-type="float" office:value="419455" table:style-name="ce16">
            <text:p>419,455<text:s/></text:p>
          </table:table-cell>
          <table:table-cell office:value-type="float" office:value="433600" table:style-name="ce16">
            <text:p>433,600<text:s/></text:p>
          </table:table-cell>
          <table:table-cell office:value-type="float" office:value="-14145" table:style-name="ce16">
            <text:p>-14,145<text:s/></text:p>
          </table:table-cell>
          <table:table-cell office:value-type="float" office:value="415264" table:style-name="ce16">
            <text:p>415,264<text:s/></text:p>
          </table:table-cell>
          <table:table-cell office:value-type="float" office:value="413283" table:style-name="ce16">
            <text:p>413,28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4191" table:style-name="ce16">
            <text:p>4,191<text:s/></text:p>
          </table:table-cell>
          <table:table-cell office:value-type="float" office:value="20317" table:style-name="ce17">
            <text:p>20,317<text:s/></text:p>
          </table:table-cell>
          <table:table-cell office:value-type="float" office:value="-16126" table:style-name="ce17">
            <text:p>-16,126<text:s/></text:p>
          </table:table-cell>
          <table:table-cell office:value-type="float" office:value="1475295" table:style-name="ce18">
            <text:p>1,475,29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1150" table:style-name="ce19">
            <text:p>1,461,150<text:s/></text:p>
          </table:table-cell>
          <table:table-cell table:number-columns-repeated="16371" table:style-name="ce14"/>
        </table:table-row>
        <table:table-row table:style-name="ro8">
          <table:table-cell office:value-type="string" table:style-name="ce23">
            <text:p><text:s text:c="3"/>Safety Funds to Police Officers/Fire-Fighters/ Coastguards/Crewmen of National Airborne Service Corps and Members of Volunteers Forces</text:p>
          </table:table-cell>
          <table:table-cell office:value-type="float" office:value="4564" table:style-name="ce16">
            <text:p>4,564<text:s/></text:p>
          </table:table-cell>
          <table:table-cell office:value-type="float" office:value="15313" table:style-name="ce16">
            <text:p>15,313<text:s/></text:p>
          </table:table-cell>
          <table:table-cell office:value-type="float" office:value="-10749" table:style-name="ce16">
            <text:p>-10,749<text:s/></text:p>
          </table:table-cell>
          <table:table-cell office:value-type="float" office:value="2760" table:style-name="ce16">
            <text:p>2,760<text:s/></text:p>
          </table:table-cell>
          <table:table-cell office:value-type="float" office:value="17887" table:style-name="ce16">
            <text:p>17,887<text:s/></text:p>
          </table:table-cell>
          <table:table-cell office:value-type="float" office:value="-15127" table:style-name="ce16">
            <text:p>-15,127<text:s/></text:p>
          </table:table-cell>
          <table:table-cell office:value-type="float" office:value="1804" table:style-name="ce16">
            <text:p>1,804<text:s/></text:p>
          </table:table-cell>
          <table:table-cell office:value-type="float" office:value="-2574" table:style-name="ce17">
            <text:p>-2,574<text:s/></text:p>
          </table:table-cell>
          <table:table-cell office:value-type="float" office:value="4378" table:style-name="ce17">
            <text:p>4,378<text:s/></text:p>
          </table:table-cell>
          <table:table-cell office:value-type="float" office:value="869587" table:style-name="ce18">
            <text:p>869,5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8838" table:style-name="ce19">
            <text:p>858,838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Sustainable Development Fund</text:p>
          </table:table-cell>
          <table:table-cell office:value-type="float" office:value="10147472" table:style-name="ce16">
            <text:p>10,147,472<text:s/></text:p>
          </table:table-cell>
          <table:table-cell office:value-type="float" office:value="669474" table:style-name="ce16">
            <text:p>669,474<text:s/></text:p>
          </table:table-cell>
          <table:table-cell office:value-type="float" office:value="9477998" table:style-name="ce16">
            <text:p>9,477,998<text:s/></text:p>
          </table:table-cell>
          <table:table-cell office:value-type="float" office:value="10030010" table:style-name="ce16">
            <text:p>10,030,010<text:s/></text:p>
          </table:table-cell>
          <table:table-cell office:value-type="float" office:value="516019" table:style-name="ce16">
            <text:p>516,019<text:s/></text:p>
          </table:table-cell>
          <table:table-cell office:value-type="float" office:value="9513991" table:style-name="ce16">
            <text:p>9,513,991<text:s/></text:p>
          </table:table-cell>
          <table:table-cell office:value-type="float" office:value="117462" table:style-name="ce16">
            <text:p>117,462<text:s/></text:p>
          </table:table-cell>
          <table:table-cell office:value-type="float" office:value="153455" table:style-name="ce17">
            <text:p>153,455<text:s/></text:p>
          </table:table-cell>
          <table:table-cell office:value-type="float" office:value="-35993" table:style-name="ce17">
            <text:p>-35,993<text:s/></text:p>
          </table:table-cell>
          <table:table-cell office:value-type="float" office:value="18505525" table:style-name="ce18">
            <text:p>18,505,5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7983523" table:style-name="ce19">
            <text:p>27,983,523<text:s/></text:p>
          </table:table-cell>
          <table:table-cell table:number-columns-repeated="16371" table:style-name="ce20"/>
        </table:table-row>
        <table:table-row table:style-name="ro5">
          <table:table-cell office:value-type="string" table:style-name="ce21">
            <text:p>Supervised by Ministry of Education</text:p>
          </table:table-cell>
          <table:table-cell office:value-type="float" office:value="6782459" table:style-name="ce10">
            <text:p>6,782,459<text:s/></text:p>
          </table:table-cell>
          <table:table-cell office:value-type="float" office:value="7887959" table:style-name="ce10">
            <text:p>7,887,959<text:s/></text:p>
          </table:table-cell>
          <table:table-cell office:value-type="float" office:value="-1105500" table:style-name="ce10">
            <text:p>-1,105,500<text:s/></text:p>
          </table:table-cell>
          <table:table-cell office:value-type="float" office:value="5371560" table:style-name="ce10">
            <text:p>5,371,560<text:s/></text:p>
          </table:table-cell>
          <table:table-cell office:value-type="float" office:value="7674546" table:style-name="ce10">
            <text:p>7,674,546<text:s/></text:p>
          </table:table-cell>
          <table:table-cell office:value-type="float" office:value="-2302986" table:style-name="ce10">
            <text:p>-2,302,986<text:s/></text:p>
          </table:table-cell>
          <table:table-cell office:value-type="float" office:value="1410899" table:style-name="ce10">
            <text:p>1,410,899<text:s/></text:p>
          </table:table-cell>
          <table:table-cell office:value-type="float" office:value="213413" table:style-name="ce11">
            <text:p>213,413<text:s/></text:p>
          </table:table-cell>
          <table:table-cell office:value-type="float" office:value="1197486" table:style-name="ce11">
            <text:p>1,197,486<text:s/></text:p>
          </table:table-cell>
          <table:table-cell office:value-type="float" office:value="22681671" table:style-name="ce12">
            <text:p>22,681,6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576171" table:style-name="ce13">
            <text:p>21,576,171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School Property Fund</text:p>
          </table:table-cell>
          <table:table-cell office:value-type="float" office:value="859832" table:style-name="ce16">
            <text:p>859,832<text:s/></text:p>
          </table:table-cell>
          <table:table-cell office:value-type="float" office:value="745103" table:style-name="ce16">
            <text:p>745,103<text:s/></text:p>
          </table:table-cell>
          <table:table-cell office:value-type="float" office:value="114729" table:style-name="ce16">
            <text:p>114,729<text:s/></text:p>
          </table:table-cell>
          <table:table-cell office:value-type="float" office:value="816760" table:style-name="ce16">
            <text:p>816,760<text:s/></text:p>
          </table:table-cell>
          <table:table-cell office:value-type="float" office:value="776229" table:style-name="ce16">
            <text:p>776,229<text:s/></text:p>
          </table:table-cell>
          <table:table-cell office:value-type="float" office:value="40531" table:style-name="ce16">
            <text:p>40,531<text:s/></text:p>
          </table:table-cell>
          <table:table-cell office:value-type="float" office:value="43072" table:style-name="ce16">
            <text:p>43,072<text:s/></text:p>
          </table:table-cell>
          <table:table-cell office:value-type="float" office:value="-31126" table:style-name="ce17">
            <text:p>-31,126<text:s/></text:p>
          </table:table-cell>
          <table:table-cell office:value-type="float" office:value="74198" table:style-name="ce17">
            <text:p>74,198<text:s/></text:p>
          </table:table-cell>
          <table:table-cell office:value-type="float" office:value="6430915" table:style-name="ce18">
            <text:p>6,430,9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45644" table:style-name="ce19">
            <text:p>6,545,644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Sports Development Fund</text:p>
          </table:table-cell>
          <table:table-cell office:value-type="float" office:value="5722627" table:style-name="ce16">
            <text:p>5,722,627<text:s/></text:p>
          </table:table-cell>
          <table:table-cell office:value-type="float" office:value="7041509" table:style-name="ce16">
            <text:p>7,041,509<text:s/></text:p>
          </table:table-cell>
          <table:table-cell office:value-type="float" office:value="-1318882" table:style-name="ce16">
            <text:p>-1,318,882<text:s/></text:p>
          </table:table-cell>
          <table:table-cell office:value-type="float" office:value="4554778" table:style-name="ce16">
            <text:p>4,554,778<text:s/></text:p>
          </table:table-cell>
          <table:table-cell office:value-type="float" office:value="6821902" table:style-name="ce16">
            <text:p>6,821,902<text:s/></text:p>
          </table:table-cell>
          <table:table-cell office:value-type="float" office:value="-2267124" table:style-name="ce16">
            <text:p>-2,267,124<text:s/></text:p>
          </table:table-cell>
          <table:table-cell office:value-type="float" office:value="1167849" table:style-name="ce16">
            <text:p>1,167,849<text:s/></text:p>
          </table:table-cell>
          <table:table-cell office:value-type="float" office:value="219607" table:style-name="ce17">
            <text:p>219,607<text:s/></text:p>
          </table:table-cell>
          <table:table-cell office:value-type="float" office:value="948242" table:style-name="ce17">
            <text:p>948,242<text:s/></text:p>
          </table:table-cell>
          <table:table-cell office:value-type="float" office:value="13906592" table:style-name="ce18">
            <text:p>13,906,59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587710" table:style-name="ce19">
            <text:p>12,587,710<text:s/>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15">
            <text:p>University,College,or Junior College Transition or Closure Fund</text:p>
          </table:table-cell>
          <table:table-cell office:value-type="float" office:value="200000" table:style-name="ce16">
            <text:p>200,000<text:s/></text:p>
          </table:table-cell>
          <table:table-cell office:value-type="float" office:value="101347" table:style-name="ce16">
            <text:p>101,347<text:s/></text:p>
          </table:table-cell>
          <table:table-cell office:value-type="float" office:value="98653" table:style-name="ce16">
            <text:p>98,65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76415" table:style-name="ce16">
            <text:p>76,415<text:s/></text:p>
          </table:table-cell>
          <table:table-cell office:value-type="float" office:value="-76393" table:style-name="ce16">
            <text:p>-76,393<text:s/></text:p>
          </table:table-cell>
          <table:table-cell office:value-type="float" office:value="199978" table:style-name="ce16">
            <text:p>199,978<text:s/></text:p>
          </table:table-cell>
          <table:table-cell office:value-type="float" office:value="24932" table:style-name="ce17">
            <text:p>24,932<text:s/></text:p>
          </table:table-cell>
          <table:table-cell office:value-type="float" office:value="175046" table:style-name="ce17">
            <text:p>175,046<text:s/></text:p>
          </table:table-cell>
          <table:table-cell office:value-type="float" office:value="2344164" table:style-name="ce18">
            <text:p>2,344,1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2817" table:style-name="ce19">
            <text:p>2,442,817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Supervised by Ministry of Justice</text:p>
          </table:table-cell>
          <table:table-cell office:value-type="float" office:value="662291" table:style-name="ce10">
            <text:p>662,291<text:s/></text:p>
          </table:table-cell>
          <table:table-cell office:value-type="float" office:value="683806" table:style-name="ce10">
            <text:p>683,806<text:s/></text:p>
          </table:table-cell>
          <table:table-cell office:value-type="float" office:value="-21515" table:style-name="ce10">
            <text:p>-21,515<text:s/></text:p>
          </table:table-cell>
          <table:table-cell office:value-type="float" office:value="567055" table:style-name="ce10">
            <text:p>567,055<text:s/></text:p>
          </table:table-cell>
          <table:table-cell office:value-type="float" office:value="711918" table:style-name="ce10">
            <text:p>711,918<text:s/></text:p>
          </table:table-cell>
          <table:table-cell office:value-type="float" office:value="-144863" table:style-name="ce10">
            <text:p>-144,863<text:s/></text:p>
          </table:table-cell>
          <table:table-cell office:value-type="float" office:value="95236" table:style-name="ce10">
            <text:p>95,236<text:s/></text:p>
          </table:table-cell>
          <table:table-cell office:value-type="float" office:value="-28112" table:style-name="ce11">
            <text:p>-28,112<text:s/></text:p>
          </table:table-cell>
          <table:table-cell office:value-type="float" office:value="123348" table:style-name="ce11">
            <text:p>123,348<text:s/></text:p>
          </table:table-cell>
          <table:table-cell office:value-type="float" office:value="48147" table:style-name="ce12">
            <text:p>48,1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632" table:style-name="ce13">
            <text:p>26,632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Narcotics Prevention Fund</text:p>
          </table:table-cell>
          <table:table-cell office:value-type="float" office:value="662291" table:style-name="ce16">
            <text:p>662,291<text:s/></text:p>
          </table:table-cell>
          <table:table-cell office:value-type="float" office:value="683806" table:style-name="ce16">
            <text:p>683,806<text:s/></text:p>
          </table:table-cell>
          <table:table-cell office:value-type="float" office:value="-21515" table:style-name="ce16">
            <text:p>-21,515<text:s/></text:p>
          </table:table-cell>
          <table:table-cell office:value-type="float" office:value="567055" table:style-name="ce16">
            <text:p>567,055<text:s/></text:p>
          </table:table-cell>
          <table:table-cell office:value-type="float" office:value="711918" table:style-name="ce16">
            <text:p>711,918<text:s/></text:p>
          </table:table-cell>
          <table:table-cell office:value-type="float" office:value="-144863" table:style-name="ce16">
            <text:p>-144,863<text:s/></text:p>
          </table:table-cell>
          <table:table-cell office:value-type="float" office:value="95236" table:style-name="ce16">
            <text:p>95,236<text:s/></text:p>
          </table:table-cell>
          <table:table-cell office:value-type="float" office:value="-28112" table:style-name="ce17">
            <text:p>-28,112<text:s/></text:p>
          </table:table-cell>
          <table:table-cell office:value-type="float" office:value="123348" table:style-name="ce17">
            <text:p>123,348<text:s/></text:p>
          </table:table-cell>
          <table:table-cell office:value-type="float" office:value="48147" table:style-name="ce18">
            <text:p>48,14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6632" table:style-name="ce19">
            <text:p>26,632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Supervised by Ministry of Economic Affairs</text:p>
          </table:table-cell>
          <table:table-cell office:value-type="float" office:value="52200352" table:style-name="ce10">
            <text:p>52,200,352<text:s/></text:p>
          </table:table-cell>
          <table:table-cell office:value-type="float" office:value="28983731" table:style-name="ce10">
            <text:p>28,983,731<text:s/></text:p>
          </table:table-cell>
          <table:table-cell office:value-type="float" office:value="23216621" table:style-name="ce10">
            <text:p>23,216,621<text:s/></text:p>
          </table:table-cell>
          <table:table-cell office:value-type="float" office:value="48376104" table:style-name="ce10">
            <text:p>48,376,104<text:s/></text:p>
          </table:table-cell>
          <table:table-cell office:value-type="float" office:value="28331013" table:style-name="ce10">
            <text:p>28,331,013<text:s/></text:p>
          </table:table-cell>
          <table:table-cell office:value-type="float" office:value="20045091" table:style-name="ce10">
            <text:p>20,045,091<text:s/></text:p>
          </table:table-cell>
          <table:table-cell office:value-type="float" office:value="3824248" table:style-name="ce10">
            <text:p>3,824,248<text:s/></text:p>
          </table:table-cell>
          <table:table-cell office:value-type="float" office:value="652718" table:style-name="ce11">
            <text:p>652,718<text:s/></text:p>
          </table:table-cell>
          <table:table-cell office:value-type="float" office:value="3171530" table:style-name="ce11">
            <text:p>3,171,530<text:s/></text:p>
          </table:table-cell>
          <table:table-cell office:value-type="float" office:value="450115963" table:style-name="ce12">
            <text:p>450,115,9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3332584" table:style-name="ce13">
            <text:p>473,332,584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Economic Special Revenue Fund</text:p>
          </table:table-cell>
          <table:table-cell office:value-type="float" office:value="25428620" table:style-name="ce16">
            <text:p>25,428,620<text:s/></text:p>
          </table:table-cell>
          <table:table-cell office:value-type="float" office:value="22534414" table:style-name="ce16">
            <text:p>22,534,414<text:s/></text:p>
          </table:table-cell>
          <table:table-cell office:value-type="float" office:value="2894206" table:style-name="ce16">
            <text:p>2,894,206<text:s/></text:p>
          </table:table-cell>
          <table:table-cell office:value-type="float" office:value="22057197" table:style-name="ce16">
            <text:p>22,057,197<text:s/></text:p>
          </table:table-cell>
          <table:table-cell office:value-type="float" office:value="21635426" table:style-name="ce16">
            <text:p>21,635,426<text:s/></text:p>
          </table:table-cell>
          <table:table-cell office:value-type="float" office:value="421771" table:style-name="ce16">
            <text:p>421,771<text:s/></text:p>
          </table:table-cell>
          <table:table-cell office:value-type="float" office:value="3371423" table:style-name="ce16">
            <text:p>3,371,423<text:s/></text:p>
          </table:table-cell>
          <table:table-cell office:value-type="float" office:value="898988" table:style-name="ce17">
            <text:p>898,988<text:s/></text:p>
          </table:table-cell>
          <table:table-cell office:value-type="float" office:value="2472435" table:style-name="ce17">
            <text:p>2,472,435<text:s/></text:p>
          </table:table-cell>
          <table:table-cell office:value-type="float" office:value="18124002" table:style-name="ce18">
            <text:p>18,124,00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18208" table:style-name="ce19">
            <text:p>21,018,208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Nuclear Backend Management Fund</text:p>
          </table:table-cell>
          <table:table-cell office:value-type="float" office:value="26771732" table:style-name="ce16">
            <text:p>26,771,732<text:s/></text:p>
          </table:table-cell>
          <table:table-cell office:value-type="float" office:value="6449317" table:style-name="ce16">
            <text:p>6,449,317<text:s/></text:p>
          </table:table-cell>
          <table:table-cell office:value-type="float" office:value="20322415" table:style-name="ce16">
            <text:p>20,322,415<text:s/></text:p>
          </table:table-cell>
          <table:table-cell office:value-type="float" office:value="26318907" table:style-name="ce16">
            <text:p>26,318,907<text:s/></text:p>
          </table:table-cell>
          <table:table-cell office:value-type="float" office:value="6695587" table:style-name="ce16">
            <text:p>6,695,587<text:s/></text:p>
          </table:table-cell>
          <table:table-cell office:value-type="float" office:value="19623320" table:style-name="ce16">
            <text:p>19,623,320<text:s/></text:p>
          </table:table-cell>
          <table:table-cell office:value-type="float" office:value="452825" table:style-name="ce16">
            <text:p>452,825<text:s/></text:p>
          </table:table-cell>
          <table:table-cell office:value-type="float" office:value="-246270" table:style-name="ce17">
            <text:p>-246,270<text:s/></text:p>
          </table:table-cell>
          <table:table-cell office:value-type="float" office:value="699095" table:style-name="ce17">
            <text:p>699,095<text:s/></text:p>
          </table:table-cell>
          <table:table-cell office:value-type="float" office:value="431991961" table:style-name="ce18">
            <text:p>431,991,9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52314376" table:style-name="ce19">
            <text:p>452,314,376<text:s/></text:p>
          </table:table-cell>
          <table:table-cell table:number-columns-repeated="16371" table:style-name="ce20"/>
        </table:table-row>
        <table:table-row table:style-name="ro9">
          <table:table-cell office:value-type="string" table:style-name="ce9">
            <text:p>Supervised by Ministry of Transportation and Communications</text:p>
          </table:table-cell>
          <table:table-cell office:value-type="float" office:value="9698339" table:style-name="ce10">
            <text:p>9,698,339<text:s/></text:p>
          </table:table-cell>
          <table:table-cell office:value-type="float" office:value="9706945" table:style-name="ce10">
            <text:p>9,706,945<text:s/></text:p>
          </table:table-cell>
          <table:table-cell office:value-type="float" office:value="-8606" table:style-name="ce10">
            <text:p>-8,606<text:s/></text:p>
          </table:table-cell>
          <table:table-cell office:value-type="float" office:value="9782835" table:style-name="ce10">
            <text:p>9,782,835<text:s/></text:p>
          </table:table-cell>
          <table:table-cell office:value-type="float" office:value="10085235" table:style-name="ce10">
            <text:p>10,085,235<text:s/></text:p>
          </table:table-cell>
          <table:table-cell office:value-type="float" office:value="-302400" table:style-name="ce10">
            <text:p>-302,400<text:s/></text:p>
          </table:table-cell>
          <table:table-cell office:value-type="float" office:value="-84496" table:style-name="ce10">
            <text:p>-84,496<text:s/></text:p>
          </table:table-cell>
          <table:table-cell office:value-type="float" office:value="-378290" table:style-name="ce11">
            <text:p>-378,290<text:s/></text:p>
          </table:table-cell>
          <table:table-cell office:value-type="float" office:value="293794" table:style-name="ce11">
            <text:p>293,794<text:s/></text:p>
          </table:table-cell>
          <table:table-cell office:value-type="float" office:value="14254224" table:style-name="ce12">
            <text:p>14,254,224<text:s/></text:p>
          </table:table-cell>
          <table:table-cell office:value-type="float" office:value="1496876" table:style-name="ce12">
            <text:p>1,496,876<text:s/></text:p>
          </table:table-cell>
          <table:table-cell office:value-type="float" office:value="12748742" table:style-name="ce13">
            <text:p>12,748,742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Construction Funds of Port</text:p>
          </table:table-cell>
          <table:table-cell office:value-type="float" office:value="9698339" table:style-name="ce16">
            <text:p>9,698,339<text:s/></text:p>
          </table:table-cell>
          <table:table-cell office:value-type="float" office:value="9706945" table:style-name="ce16">
            <text:p>9,706,945<text:s/></text:p>
          </table:table-cell>
          <table:table-cell office:value-type="float" office:value="-8606" table:style-name="ce16">
            <text:p>-8,606<text:s/></text:p>
          </table:table-cell>
          <table:table-cell office:value-type="float" office:value="9782835" table:style-name="ce16">
            <text:p>9,782,835<text:s/></text:p>
          </table:table-cell>
          <table:table-cell office:value-type="float" office:value="10085235" table:style-name="ce16">
            <text:p>10,085,235<text:s/></text:p>
          </table:table-cell>
          <table:table-cell office:value-type="float" office:value="-302400" table:style-name="ce16">
            <text:p>-302,400<text:s/></text:p>
          </table:table-cell>
          <table:table-cell office:value-type="float" office:value="-84496" table:style-name="ce16">
            <text:p>-84,496<text:s/></text:p>
          </table:table-cell>
          <table:table-cell office:value-type="float" office:value="-378290" table:style-name="ce17">
            <text:p>-378,290<text:s/></text:p>
          </table:table-cell>
          <table:table-cell office:value-type="float" office:value="293794" table:style-name="ce17">
            <text:p>293,794<text:s/></text:p>
          </table:table-cell>
          <table:table-cell office:value-type="float" office:value="14254224" table:style-name="ce18">
            <text:p>14,254,224<text:s/></text:p>
          </table:table-cell>
          <table:table-cell office:value-type="float" office:value="1496876" table:style-name="ce18">
            <text:p>1,496,876<text:s/></text:p>
          </table:table-cell>
          <table:table-cell office:value-type="float" office:value="12748742" table:style-name="ce19">
            <text:p>12,748,742<text:s/>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9">
            <text:p>Supervised by Nuclear Safety Council</text:p>
          </table:table-cell>
          <table:table-cell office:value-type="float" office:value="120592" table:style-name="ce10">
            <text:p>120,592<text:s/></text:p>
          </table:table-cell>
          <table:table-cell office:value-type="float" office:value="101289" table:style-name="ce10">
            <text:p>101,289<text:s/></text:p>
          </table:table-cell>
          <table:table-cell office:value-type="float" office:value="19303" table:style-name="ce10">
            <text:p>19,303<text:s/></text:p>
          </table:table-cell>
          <table:table-cell office:value-type="float" office:value="116949" table:style-name="ce10">
            <text:p>116,949<text:s/></text:p>
          </table:table-cell>
          <table:table-cell office:value-type="float" office:value="94464" table:style-name="ce10">
            <text:p>94,464<text:s/></text:p>
          </table:table-cell>
          <table:table-cell office:value-type="float" office:value="22485" table:style-name="ce10">
            <text:p>22,485<text:s/></text:p>
          </table:table-cell>
          <table:table-cell office:value-type="float" office:value="3643" table:style-name="ce10">
            <text:p>3,643<text:s/></text:p>
          </table:table-cell>
          <table:table-cell office:value-type="float" office:value="6825" table:style-name="ce11">
            <text:p>6,825<text:s/></text:p>
          </table:table-cell>
          <table:table-cell office:value-type="float" office:value="-3182" table:style-name="ce11">
            <text:p>-3,182<text:s/></text:p>
          </table:table-cell>
          <table:table-cell office:value-type="float" office:value="949067" table:style-name="ce12">
            <text:p>949,0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68370" table:style-name="ce13">
            <text:p>968,370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Nuclear Emergency Response Fund</text:p>
          </table:table-cell>
          <table:table-cell office:value-type="float" office:value="120592" table:style-name="ce16">
            <text:p>120,592<text:s/></text:p>
          </table:table-cell>
          <table:table-cell office:value-type="float" office:value="101289" table:style-name="ce16">
            <text:p>101,289<text:s/></text:p>
          </table:table-cell>
          <table:table-cell office:value-type="float" office:value="19303" table:style-name="ce16">
            <text:p>19,303<text:s/></text:p>
          </table:table-cell>
          <table:table-cell office:value-type="float" office:value="116949" table:style-name="ce16">
            <text:p>116,949<text:s/></text:p>
          </table:table-cell>
          <table:table-cell office:value-type="float" office:value="94464" table:style-name="ce16">
            <text:p>94,464<text:s/></text:p>
          </table:table-cell>
          <table:table-cell office:value-type="float" office:value="22485" table:style-name="ce16">
            <text:p>22,485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6825" table:style-name="ce17">
            <text:p>6,825<text:s/></text:p>
          </table:table-cell>
          <table:table-cell office:value-type="float" office:value="-3182" table:style-name="ce17">
            <text:p>-3,182<text:s/></text:p>
          </table:table-cell>
          <table:table-cell office:value-type="float" office:value="949067" table:style-name="ce18">
            <text:p>949,0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68370" table:style-name="ce19">
            <text:p>968,370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21">
            <text:p>Supervised by Ministry of Agriculture</text:p>
          </table:table-cell>
          <table:table-cell office:value-type="float" office:value="40322137" table:style-name="ce10">
            <text:p>40,322,137<text:s/></text:p>
          </table:table-cell>
          <table:table-cell office:value-type="float" office:value="55526366" table:style-name="ce10">
            <text:p>55,526,366<text:s/></text:p>
          </table:table-cell>
          <table:table-cell office:value-type="float" office:value="-15204229" table:style-name="ce10">
            <text:p>-15,204,229<text:s/></text:p>
          </table:table-cell>
          <table:table-cell office:value-type="float" office:value="42902022" table:style-name="ce10">
            <text:p>42,902,022<text:s/></text:p>
          </table:table-cell>
          <table:table-cell office:value-type="float" office:value="60031527" table:style-name="ce10">
            <text:p>60,031,527<text:s/></text:p>
          </table:table-cell>
          <table:table-cell office:value-type="float" office:value="-17129505" table:style-name="ce10">
            <text:p>-17,129,505<text:s/></text:p>
          </table:table-cell>
          <table:table-cell office:value-type="float" office:value="-2579885" table:style-name="ce10">
            <text:p>-2,579,885<text:s/></text:p>
          </table:table-cell>
          <table:table-cell office:value-type="float" office:value="-4505161" table:style-name="ce11">
            <text:p>-4,505,161<text:s/></text:p>
          </table:table-cell>
          <table:table-cell office:value-type="float" office:value="1925276" table:style-name="ce11">
            <text:p>1,925,276<text:s/></text:p>
          </table:table-cell>
          <table:table-cell office:value-type="float" office:value="67557755" table:style-name="ce12">
            <text:p>67,557,7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353526" table:style-name="ce13">
            <text:p>52,353,526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Agricultural Special Revenue Fund</text:p>
          </table:table-cell>
          <table:table-cell office:value-type="float" office:value="40322137" table:style-name="ce16">
            <text:p>40,322,137<text:s/></text:p>
          </table:table-cell>
          <table:table-cell office:value-type="float" office:value="55526366" table:style-name="ce16">
            <text:p>55,526,366<text:s/></text:p>
          </table:table-cell>
          <table:table-cell office:value-type="float" office:value="-15204229" table:style-name="ce16">
            <text:p>-15,204,229<text:s/></text:p>
          </table:table-cell>
          <table:table-cell office:value-type="float" office:value="42902022" table:style-name="ce16">
            <text:p>42,902,022<text:s/></text:p>
          </table:table-cell>
          <table:table-cell office:value-type="float" office:value="60031527" table:style-name="ce16">
            <text:p>60,031,527<text:s/></text:p>
          </table:table-cell>
          <table:table-cell office:value-type="float" office:value="-17129505" table:style-name="ce16">
            <text:p>-17,129,505<text:s/></text:p>
          </table:table-cell>
          <table:table-cell office:value-type="float" office:value="-2579885" table:style-name="ce16">
            <text:p>-2,579,885<text:s/></text:p>
          </table:table-cell>
          <table:table-cell office:value-type="float" office:value="-4505161" table:style-name="ce17">
            <text:p>-4,505,161<text:s/></text:p>
          </table:table-cell>
          <table:table-cell office:value-type="float" office:value="1925276" table:style-name="ce17">
            <text:p>1,925,276<text:s/></text:p>
          </table:table-cell>
          <table:table-cell office:value-type="float" office:value="67557755" table:style-name="ce18">
            <text:p>67,557,7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2353526" table:style-name="ce19">
            <text:p>52,353,526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21">
            <text:p>Supervised by Ministry of Labor</text:p>
          </table:table-cell>
          <table:table-cell office:value-type="float" office:value="28487410" table:style-name="ce10">
            <text:p>28,487,410<text:s/></text:p>
          </table:table-cell>
          <table:table-cell office:value-type="float" office:value="28469403" table:style-name="ce10">
            <text:p>28,469,403<text:s/></text:p>
          </table:table-cell>
          <table:table-cell office:value-type="float" office:value="18007" table:style-name="ce10">
            <text:p>18,007<text:s/></text:p>
          </table:table-cell>
          <table:table-cell office:value-type="float" office:value="27529867" table:style-name="ce10">
            <text:p>27,529,867<text:s/></text:p>
          </table:table-cell>
          <table:table-cell office:value-type="float" office:value="35272655" table:style-name="ce10">
            <text:p>35,272,655<text:s/></text:p>
          </table:table-cell>
          <table:table-cell office:value-type="float" office:value="-7742788" table:style-name="ce10">
            <text:p>-7,742,788<text:s/></text:p>
          </table:table-cell>
          <table:table-cell office:value-type="float" office:value="957543" table:style-name="ce10">
            <text:p>957,543<text:s/></text:p>
          </table:table-cell>
          <table:table-cell office:value-type="float" office:value="-6803252" table:style-name="ce11">
            <text:p>-6,803,252<text:s/></text:p>
          </table:table-cell>
          <table:table-cell office:value-type="float" office:value="7760795" table:style-name="ce11">
            <text:p>7,760,795<text:s/></text:p>
          </table:table-cell>
          <table:table-cell office:value-type="float" office:value="34350922" table:style-name="ce12">
            <text:p>34,350,9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368929" table:style-name="ce13">
            <text:p>34,368,929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Employment Security Fund</text:p>
          </table:table-cell>
          <table:table-cell office:value-type="float" office:value="28487410" table:style-name="ce16">
            <text:p>28,487,410<text:s/></text:p>
          </table:table-cell>
          <table:table-cell office:value-type="float" office:value="28469403" table:style-name="ce16">
            <text:p>28,469,403<text:s/></text:p>
          </table:table-cell>
          <table:table-cell office:value-type="float" office:value="18007" table:style-name="ce16">
            <text:p>18,007<text:s/></text:p>
          </table:table-cell>
          <table:table-cell office:value-type="float" office:value="27529867" table:style-name="ce16">
            <text:p>27,529,867<text:s/></text:p>
          </table:table-cell>
          <table:table-cell office:value-type="float" office:value="35272655" table:style-name="ce16">
            <text:p>35,272,655<text:s/></text:p>
          </table:table-cell>
          <table:table-cell office:value-type="float" office:value="-7742788" table:style-name="ce16">
            <text:p>-7,742,788<text:s/></text:p>
          </table:table-cell>
          <table:table-cell office:value-type="float" office:value="957543" table:style-name="ce16">
            <text:p>957,543<text:s/></text:p>
          </table:table-cell>
          <table:table-cell office:value-type="float" office:value="-6803252" table:style-name="ce17">
            <text:p>-6,803,252<text:s/></text:p>
          </table:table-cell>
          <table:table-cell office:value-type="float" office:value="7760795" table:style-name="ce17">
            <text:p>7,760,795<text:s/></text:p>
          </table:table-cell>
          <table:table-cell office:value-type="float" office:value="34350922" table:style-name="ce18">
            <text:p>34,350,9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368929" table:style-name="ce19">
            <text:p>34,368,929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21">
            <text:p>Supervised by Dept. of Health</text:p>
          </table:table-cell>
          <table:table-cell office:value-type="float" office:value="105061817" table:style-name="ce10">
            <text:p>105,061,817<text:s/></text:p>
          </table:table-cell>
          <table:table-cell office:value-type="float" office:value="112164377" table:style-name="ce10">
            <text:p>112,164,377<text:s/></text:p>
          </table:table-cell>
          <table:table-cell office:value-type="float" office:value="-7102560" table:style-name="ce10">
            <text:p>-7,102,560<text:s/></text:p>
          </table:table-cell>
          <table:table-cell office:value-type="float" office:value="104885847" table:style-name="ce10">
            <text:p>104,885,847<text:s/></text:p>
          </table:table-cell>
          <table:table-cell office:value-type="float" office:value="106063822" table:style-name="ce10">
            <text:p>106,063,822<text:s/></text:p>
          </table:table-cell>
          <table:table-cell office:value-type="float" office:value="-1177975" table:style-name="ce10">
            <text:p>-1,177,975<text:s/></text:p>
          </table:table-cell>
          <table:table-cell office:value-type="float" office:value="175970" table:style-name="ce10">
            <text:p>175,970<text:s/></text:p>
          </table:table-cell>
          <table:table-cell office:value-type="float" office:value="6100555" table:style-name="ce11">
            <text:p>6,100,555<text:s/></text:p>
          </table:table-cell>
          <table:table-cell office:value-type="float" office:value="-5924585" table:style-name="ce11">
            <text:p>-5,924,585<text:s/></text:p>
          </table:table-cell>
          <table:table-cell office:value-type="float" office:value="127992788" table:style-name="ce12">
            <text:p>127,992,7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0890228" table:style-name="ce13">
            <text:p>120,890,228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Health and Welfare Special Revenue Fund</text:p>
          </table:table-cell>
          <table:table-cell office:value-type="float" office:value="105061817" table:style-name="ce16">
            <text:p>105,061,817<text:s/></text:p>
          </table:table-cell>
          <table:table-cell office:value-type="float" office:value="112164377" table:style-name="ce16">
            <text:p>112,164,377<text:s/></text:p>
          </table:table-cell>
          <table:table-cell office:value-type="float" office:value="-7102560" table:style-name="ce16">
            <text:p>-7,102,560<text:s/></text:p>
          </table:table-cell>
          <table:table-cell office:value-type="float" office:value="104885847" table:style-name="ce16">
            <text:p>104,885,847<text:s/></text:p>
          </table:table-cell>
          <table:table-cell office:value-type="float" office:value="106063822" table:style-name="ce16">
            <text:p>106,063,822<text:s/></text:p>
          </table:table-cell>
          <table:table-cell office:value-type="float" office:value="-1177975" table:style-name="ce16">
            <text:p>-1,177,975<text:s/></text:p>
          </table:table-cell>
          <table:table-cell office:value-type="float" office:value="175970" table:style-name="ce16">
            <text:p>175,970<text:s/></text:p>
          </table:table-cell>
          <table:table-cell office:value-type="float" office:value="6100555" table:style-name="ce17">
            <text:p>6,100,555<text:s/></text:p>
          </table:table-cell>
          <table:table-cell office:value-type="float" office:value="-5924585" table:style-name="ce17">
            <text:p>-5,924,585<text:s/></text:p>
          </table:table-cell>
          <table:table-cell office:value-type="float" office:value="127992788" table:style-name="ce18">
            <text:p>127,992,7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0890228" table:style-name="ce19">
            <text:p>120,890,228<text:s/>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1">
            <text:p>Supervised by Ministry of Environment</text:p>
          </table:table-cell>
          <table:table-cell office:value-type="float" office:value="9791309" table:style-name="ce10">
            <text:p>9,791,309<text:s/></text:p>
          </table:table-cell>
          <table:table-cell office:value-type="float" office:value="9537278" table:style-name="ce10">
            <text:p>9,537,278<text:s/></text:p>
          </table:table-cell>
          <table:table-cell office:value-type="float" office:value="254031" table:style-name="ce10">
            <text:p>254,031<text:s/></text:p>
          </table:table-cell>
          <table:table-cell office:value-type="float" office:value="11927041" table:style-name="ce10">
            <text:p>11,927,041<text:s/></text:p>
          </table:table-cell>
          <table:table-cell office:value-type="float" office:value="11260315" table:style-name="ce10">
            <text:p>11,260,315<text:s/></text:p>
          </table:table-cell>
          <table:table-cell office:value-type="float" office:value="666726" table:style-name="ce10">
            <text:p>666,726<text:s/></text:p>
          </table:table-cell>
          <table:table-cell office:value-type="float" office:value="-2135732" table:style-name="ce10">
            <text:p>-2,135,732<text:s/></text:p>
          </table:table-cell>
          <table:table-cell office:value-type="float" office:value="-1723037" table:style-name="ce11">
            <text:p>-1,723,037<text:s/></text:p>
          </table:table-cell>
          <table:table-cell office:value-type="float" office:value="-412695" table:style-name="ce11">
            <text:p>-412,695<text:s/></text:p>
          </table:table-cell>
          <table:table-cell office:value-type="float" office:value="5706430" table:style-name="ce12">
            <text:p>5,706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60461" table:style-name="ce13">
            <text:p>5,960,461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Environmental Protection Funds</text:p>
          </table:table-cell>
          <table:table-cell office:value-type="float" office:value="9791309" table:style-name="ce16">
            <text:p>9,791,309<text:s/></text:p>
          </table:table-cell>
          <table:table-cell office:value-type="float" office:value="9537278" table:style-name="ce16">
            <text:p>9,537,278<text:s/></text:p>
          </table:table-cell>
          <table:table-cell office:value-type="float" office:value="254031" table:style-name="ce16">
            <text:p>254,031<text:s/></text:p>
          </table:table-cell>
          <table:table-cell office:value-type="float" office:value="11927041" table:style-name="ce16">
            <text:p>11,927,041<text:s/></text:p>
          </table:table-cell>
          <table:table-cell office:value-type="float" office:value="11260315" table:style-name="ce16">
            <text:p>11,260,315<text:s/></text:p>
          </table:table-cell>
          <table:table-cell office:value-type="float" office:value="666726" table:style-name="ce16">
            <text:p>666,726<text:s/></text:p>
          </table:table-cell>
          <table:table-cell office:value-type="float" office:value="-2135732" table:style-name="ce16">
            <text:p>-2,135,732<text:s/></text:p>
          </table:table-cell>
          <table:table-cell office:value-type="float" office:value="-1723037" table:style-name="ce17">
            <text:p>-1,723,037<text:s/></text:p>
          </table:table-cell>
          <table:table-cell office:value-type="float" office:value="-412695" table:style-name="ce17">
            <text:p>-412,695<text:s/></text:p>
          </table:table-cell>
          <table:table-cell office:value-type="float" office:value="5706430" table:style-name="ce18">
            <text:p>5,706,4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960461" table:style-name="ce19">
            <text:p>5,960,461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21">
            <text:p>Supervised by Ministry of Culture</text:p>
          </table:table-cell>
          <table:table-cell office:value-type="float" office:value="80731" table:style-name="ce10">
            <text:p>80,731<text:s/></text:p>
          </table:table-cell>
          <table:table-cell office:value-type="float" office:value="54053" table:style-name="ce10">
            <text:p>54,053<text:s/></text:p>
          </table:table-cell>
          <table:table-cell office:value-type="float" office:value="26678" table:style-name="ce10">
            <text:p>26,678<text:s/></text:p>
          </table:table-cell>
          <table:table-cell office:value-type="float" office:value="250000" table:style-name="ce10">
            <text:p>250,000<text:s/></text:p>
          </table:table-cell>
          <table:table-cell office:value-type="float" office:value="229100" table:style-name="ce10">
            <text:p>229,100<text:s/></text:p>
          </table:table-cell>
          <table:table-cell office:value-type="float" office:value="20900" table:style-name="ce10">
            <text:p>20,900<text:s/></text:p>
          </table:table-cell>
          <table:table-cell office:value-type="float" office:value="-169269" table:style-name="ce10">
            <text:p>-169,269<text:s/></text:p>
          </table:table-cell>
          <table:table-cell office:value-type="float" office:value="-175047" table:style-name="ce11">
            <text:p>-175,047<text:s/></text:p>
          </table:table-cell>
          <table:table-cell office:value-type="float" office:value="5778" table:style-name="ce11">
            <text:p>5,778<text:s/></text:p>
          </table:table-cell>
          <table:table-cell office:value-type="float" office:value="20900" table:style-name="ce12">
            <text:p>20,9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578" table:style-name="ce13">
            <text:p>47,578<text:s/></text:p>
          </table:table-cell>
          <table:table-cell table:number-columns-repeated="16371" table:style-name="ce20"/>
        </table:table-row>
        <table:table-row table:style-name="ro6">
          <table:table-cell office:value-type="string" table:style-name="ce15">
            <text:p>Cultural Development Fund</text:p>
          </table:table-cell>
          <table:table-cell office:value-type="float" office:value="80731" table:style-name="ce16">
            <text:p>80,731<text:s/></text:p>
          </table:table-cell>
          <table:table-cell office:value-type="float" office:value="54053" table:style-name="ce16">
            <text:p>54,053<text:s/></text:p>
          </table:table-cell>
          <table:table-cell office:value-type="float" office:value="26678" table:style-name="ce16">
            <text:p>26,678<text:s/></text:p>
          </table:table-cell>
          <table:table-cell office:value-type="float" office:value="250000" table:style-name="ce16">
            <text:p>250,000<text:s/></text:p>
          </table:table-cell>
          <table:table-cell office:value-type="float" office:value="229100" table:style-name="ce16">
            <text:p>229,100<text:s/></text:p>
          </table:table-cell>
          <table:table-cell office:value-type="float" office:value="20900" table:style-name="ce16">
            <text:p>20,900<text:s/></text:p>
          </table:table-cell>
          <table:table-cell office:value-type="float" office:value="-169269" table:style-name="ce16">
            <text:p>-169,269<text:s/></text:p>
          </table:table-cell>
          <table:table-cell office:value-type="float" office:value="-175047" table:style-name="ce17">
            <text:p>-175,047<text:s/></text:p>
          </table:table-cell>
          <table:table-cell office:value-type="float" office:value="5778" table:style-name="ce17">
            <text:p>5,778<text:s/></text:p>
          </table:table-cell>
          <table:table-cell office:value-type="float" office:value="20900" table:style-name="ce18">
            <text:p>20,9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7578" table:style-name="ce19">
            <text:p>47,578<text:s/></text:p>
          </table:table-cell>
          <table:table-cell table:number-columns-repeated="16371" table:style-name="ce20"/>
        </table:table-row>
        <table:table-row table:style-name="ro9">
          <table:table-cell office:value-type="string" table:style-name="ce21">
            <text:p>Supervised by Financial Supervisoy Commission</text:p>
          </table:table-cell>
          <table:table-cell office:value-type="float" office:value="30348278" table:style-name="ce10">
            <text:p>30,348,278<text:s/></text:p>
          </table:table-cell>
          <table:table-cell office:value-type="float" office:value="29230192" table:style-name="ce10">
            <text:p>29,230,192<text:s/></text:p>
          </table:table-cell>
          <table:table-cell office:value-type="float" office:value="1118086" table:style-name="ce10">
            <text:p>1,118,086<text:s/></text:p>
          </table:table-cell>
          <table:table-cell office:value-type="float" office:value="29219318" table:style-name="ce10">
            <text:p>29,219,318<text:s/></text:p>
          </table:table-cell>
          <table:table-cell office:value-type="float" office:value="28136022" table:style-name="ce10">
            <text:p>28,136,022<text:s/></text:p>
          </table:table-cell>
          <table:table-cell office:value-type="float" office:value="1083296" table:style-name="ce10">
            <text:p>1,083,296<text:s/></text:p>
          </table:table-cell>
          <table:table-cell office:value-type="float" office:value="1128960" table:style-name="ce10">
            <text:p>1,128,960<text:s/></text:p>
          </table:table-cell>
          <table:table-cell office:value-type="float" office:value="1094170" table:style-name="ce11">
            <text:p>1,094,170<text:s/></text:p>
          </table:table-cell>
          <table:table-cell office:value-type="float" office:value="34790" table:style-name="ce11">
            <text:p>34,790<text:s/></text:p>
          </table:table-cell>
          <table:table-cell office:value-type="float" office:value="3247978" table:style-name="ce12">
            <text:p>3,247,978<text:s/></text:p>
          </table:table-cell>
          <table:table-cell office:value-type="float" office:value="805543" table:style-name="ce12">
            <text:p>805,543<text:s/></text:p>
          </table:table-cell>
          <table:table-cell office:value-type="float" office:value="3560521" table:style-name="ce13">
            <text:p>3,560,521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Financial Supervisory Fund</text:p>
          </table:table-cell>
          <table:table-cell office:value-type="float" office:value="30348278" table:style-name="ce16">
            <text:p>30,348,278<text:s/></text:p>
          </table:table-cell>
          <table:table-cell office:value-type="float" office:value="29230192" table:style-name="ce16">
            <text:p>29,230,192<text:s/></text:p>
          </table:table-cell>
          <table:table-cell office:value-type="float" office:value="1118086" table:style-name="ce16">
            <text:p>1,118,086<text:s/></text:p>
          </table:table-cell>
          <table:table-cell office:value-type="float" office:value="29219318" table:style-name="ce16">
            <text:p>29,219,318<text:s/></text:p>
          </table:table-cell>
          <table:table-cell office:value-type="float" office:value="28136022" table:style-name="ce16">
            <text:p>28,136,022<text:s/></text:p>
          </table:table-cell>
          <table:table-cell office:value-type="float" office:value="1083296" table:style-name="ce16">
            <text:p>1,083,296<text:s/></text:p>
          </table:table-cell>
          <table:table-cell office:value-type="float" office:value="1128960" table:style-name="ce16">
            <text:p>1,128,960<text:s/></text:p>
          </table:table-cell>
          <table:table-cell office:value-type="float" office:value="1094170" table:style-name="ce17">
            <text:p>1,094,170<text:s/></text:p>
          </table:table-cell>
          <table:table-cell office:value-type="float" office:value="34790" table:style-name="ce17">
            <text:p>34,790<text:s/></text:p>
          </table:table-cell>
          <table:table-cell office:value-type="float" office:value="3247978" table:style-name="ce18">
            <text:p>3,247,978<text:s/></text:p>
          </table:table-cell>
          <table:table-cell office:value-type="float" office:value="805543" table:style-name="ce18">
            <text:p>805,543<text:s/></text:p>
          </table:table-cell>
          <table:table-cell office:value-type="float" office:value="3560521" table:style-name="ce19">
            <text:p>3,560,521<text:s/></text:p>
          </table:table-cell>
          <table:table-cell table:number-columns-repeated="16371" table:style-name="ce14"/>
        </table:table-row>
        <table:table-row table:style-name="ro9">
          <table:table-cell office:value-type="string" table:style-name="ce21">
            <text:p>Supervised by National Communications Commission</text:p>
          </table:table-cell>
          <table:table-cell office:value-type="float" office:value="725996" table:style-name="ce10">
            <text:p>725,996<text:s/></text:p>
          </table:table-cell>
          <table:table-cell office:value-type="float" office:value="799000" table:style-name="ce10">
            <text:p>799,000<text:s/></text:p>
          </table:table-cell>
          <table:table-cell office:value-type="float" office:value="-73004" table:style-name="ce10">
            <text:p>-73,004<text:s/></text:p>
          </table:table-cell>
          <table:table-cell office:value-type="float" office:value="705789" table:style-name="ce10">
            <text:p>705,789<text:s/></text:p>
          </table:table-cell>
          <table:table-cell office:value-type="float" office:value="772281" table:style-name="ce10">
            <text:p>772,281<text:s/></text:p>
          </table:table-cell>
          <table:table-cell office:value-type="float" office:value="-66492" table:style-name="ce10">
            <text:p>-66,492<text:s/></text:p>
          </table:table-cell>
          <table:table-cell office:value-type="float" office:value="20207" table:style-name="ce10">
            <text:p>20,207<text:s/></text:p>
          </table:table-cell>
          <table:table-cell office:value-type="float" office:value="26719" table:style-name="ce11">
            <text:p>26,719<text:s/></text:p>
          </table:table-cell>
          <table:table-cell office:value-type="float" office:value="-6512" table:style-name="ce11">
            <text:p>-6,512<text:s/></text:p>
          </table:table-cell>
          <table:table-cell office:value-type="float" office:value="862266" table:style-name="ce12">
            <text:p>862,2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9262" table:style-name="ce13">
            <text:p>789,262<text:s/></text:p>
          </table:table-cell>
          <table:table-cell table:number-columns-repeated="16371" table:style-name="ce14"/>
        </table:table-row>
        <table:table-row table:style-name="ro6">
          <table:table-cell office:value-type="string" table:style-name="ce15">
            <text:p>Communications Supervisory Fund</text:p>
          </table:table-cell>
          <table:table-cell office:value-type="float" office:value="439156" table:style-name="ce16">
            <text:p>439,156<text:s/></text:p>
          </table:table-cell>
          <table:table-cell office:value-type="float" office:value="516359" table:style-name="ce16">
            <text:p>516,359<text:s/></text:p>
          </table:table-cell>
          <table:table-cell office:value-type="float" office:value="-77203" table:style-name="ce16">
            <text:p>-77,203<text:s/></text:p>
          </table:table-cell>
          <table:table-cell office:value-type="float" office:value="408622" table:style-name="ce16">
            <text:p>408,622<text:s/></text:p>
          </table:table-cell>
          <table:table-cell office:value-type="float" office:value="482748" table:style-name="ce16">
            <text:p>482,748<text:s/></text:p>
          </table:table-cell>
          <table:table-cell office:value-type="float" office:value="-74126" table:style-name="ce16">
            <text:p>-74,126<text:s/></text:p>
          </table:table-cell>
          <table:table-cell office:value-type="float" office:value="30534" table:style-name="ce16">
            <text:p>30,534<text:s/></text:p>
          </table:table-cell>
          <table:table-cell office:value-type="float" office:value="33611" table:style-name="ce17">
            <text:p>33,611<text:s/></text:p>
          </table:table-cell>
          <table:table-cell office:value-type="float" office:value="-3077" table:style-name="ce17">
            <text:p>-3,077<text:s/></text:p>
          </table:table-cell>
          <table:table-cell office:value-type="float" office:value="463849" table:style-name="ce18">
            <text:p>463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86646" table:style-name="ce19">
            <text:p>386,646<text:s/></text:p>
          </table:table-cell>
          <table:table-cell table:number-columns-repeated="16371" table:style-name="ce20"/>
        </table:table-row>
        <table:table-row table:style-name="ro7">
          <table:table-cell office:value-type="string" table:style-name="ce15">
            <text:p>Cable Radio and Television Industry Development Fund</text:p>
          </table:table-cell>
          <table:table-cell office:value-type="float" office:value="286840" table:style-name="ce16">
            <text:p>286,840<text:s/></text:p>
          </table:table-cell>
          <table:table-cell office:value-type="float" office:value="282641" table:style-name="ce16">
            <text:p>282,641<text:s/></text:p>
          </table:table-cell>
          <table:table-cell office:value-type="float" office:value="4199" table:style-name="ce16">
            <text:p>4,199<text:s/></text:p>
          </table:table-cell>
          <table:table-cell office:value-type="float" office:value="297167" table:style-name="ce16">
            <text:p>297,167<text:s/></text:p>
          </table:table-cell>
          <table:table-cell office:value-type="float" office:value="289533" table:style-name="ce16">
            <text:p>289,533<text:s/></text:p>
          </table:table-cell>
          <table:table-cell office:value-type="float" office:value="7634" table:style-name="ce16">
            <text:p>7,634<text:s/></text:p>
          </table:table-cell>
          <table:table-cell office:value-type="float" office:value="-10327" table:style-name="ce16">
            <text:p>-10,327<text:s/></text:p>
          </table:table-cell>
          <table:table-cell office:value-type="float" office:value="-6892" table:style-name="ce17">
            <text:p>-6,892<text:s/></text:p>
          </table:table-cell>
          <table:table-cell office:value-type="float" office:value="-3435" table:style-name="ce17">
            <text:p>-3,435<text:s/></text:p>
          </table:table-cell>
          <table:table-cell office:value-type="float" office:value="398417" table:style-name="ce18">
            <text:p>398,4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2616" table:style-name="ce19">
            <text:p>402,616<text:s/></text:p>
          </table:table-cell>
          <table:table-cell table:number-columns-repeated="16371" table:style-name="ce24"/>
        </table:table-row>
        <table:table-row table:style-name="ro5">
          <table:table-cell office:value-type="string" table:style-name="ce21">
            <text:p>Supervised by FAIR TRADE COMMISSION</text:p>
          </table:table-cell>
          <table:table-cell office:value-type="float" office:value="53973" table:style-name="ce10">
            <text:p>53,973<text:s/></text:p>
          </table:table-cell>
          <table:table-cell office:value-type="float" office:value="85005" table:style-name="ce10">
            <text:p>85,005<text:s/></text:p>
          </table:table-cell>
          <table:table-cell office:value-type="float" office:value="-31032" table:style-name="ce10">
            <text:p>-31,032<text:s/></text:p>
          </table:table-cell>
          <table:table-cell office:value-type="float" office:value="48311" table:style-name="ce10">
            <text:p>48,311<text:s/></text:p>
          </table:table-cell>
          <table:table-cell office:value-type="float" office:value="76744" table:style-name="ce10">
            <text:p>76,744<text:s/></text:p>
          </table:table-cell>
          <table:table-cell office:value-type="float" office:value="-28433" table:style-name="ce10">
            <text:p>-28,433<text:s/></text:p>
          </table:table-cell>
          <table:table-cell office:value-type="float" office:value="5662" table:style-name="ce10">
            <text:p>5,662<text:s/></text:p>
          </table:table-cell>
          <table:table-cell office:value-type="float" office:value="8261" table:style-name="ce11">
            <text:p>8,261<text:s/></text:p>
          </table:table-cell>
          <table:table-cell office:value-type="float" office:value="-2599" table:style-name="ce11">
            <text:p>-2,599<text:s/></text:p>
          </table:table-cell>
          <table:table-cell office:value-type="float" office:value="914668" table:style-name="ce12">
            <text:p>914,6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83636" table:style-name="ce13">
            <text:p>883,636<text:s/></text:p>
          </table:table-cell>
          <table:table-cell table:number-columns-repeated="16371" table:style-name="ce25"/>
        </table:table-row>
        <table:table-row table:style-name="ro6">
          <table:table-cell office:value-type="string" table:style-name="ce15">
            <text:p>Antitrust Fund</text:p>
          </table:table-cell>
          <table:table-cell office:value-type="float" office:value="53973" table:style-name="ce16">
            <text:p>53,973<text:s/></text:p>
          </table:table-cell>
          <table:table-cell office:value-type="float" office:value="85005" table:style-name="ce16">
            <text:p>85,005<text:s/></text:p>
          </table:table-cell>
          <table:table-cell office:value-type="float" office:value="-31032" table:style-name="ce16">
            <text:p>-31,032<text:s/></text:p>
          </table:table-cell>
          <table:table-cell office:value-type="float" office:value="48311" table:style-name="ce16">
            <text:p>48,311<text:s/></text:p>
          </table:table-cell>
          <table:table-cell office:value-type="float" office:value="76744" table:style-name="ce16">
            <text:p>76,744<text:s/></text:p>
          </table:table-cell>
          <table:table-cell office:value-type="float" office:value="-28433" table:style-name="ce16">
            <text:p>-28,433<text:s/></text:p>
          </table:table-cell>
          <table:table-cell office:value-type="float" office:value="5662" table:style-name="ce16">
            <text:p>5,662<text:s/></text:p>
          </table:table-cell>
          <table:table-cell office:value-type="float" office:value="8261" table:style-name="ce17">
            <text:p>8,261<text:s/></text:p>
          </table:table-cell>
          <table:table-cell office:value-type="float" office:value="-2599" table:style-name="ce17">
            <text:p>-2,599<text:s/></text:p>
          </table:table-cell>
          <table:table-cell office:value-type="float" office:value="914668" table:style-name="ce18">
            <text:p>914,66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3636" table:style-name="ce19">
            <text:p>883,636<text:s/></text:p>
          </table:table-cell>
          <table:table-cell table:number-columns-repeated="16371" table:style-name="ce25"/>
        </table:table-row>
        <table:table-row table:style-name="ro10">
          <table:table-cell office:value-type="string" table:style-name="ce26">
            <text:p>Total</text:p>
          </table:table-cell>
          <table:table-cell office:value-type="float" office:value="346598076" table:style-name="ce27">
            <text:p>346,598,076<text:s/></text:p>
          </table:table-cell>
          <table:table-cell office:value-type="float" office:value="341824053" table:style-name="ce28">
            <text:p>341,824,053<text:s/></text:p>
          </table:table-cell>
          <table:table-cell office:value-type="float" office:value="4774023" table:style-name="ce28">
            <text:p>4,774,023<text:s/></text:p>
          </table:table-cell>
          <table:table-cell office:value-type="float" office:value="338547840" table:style-name="ce28">
            <text:p>338,547,840<text:s/></text:p>
          </table:table-cell>
          <table:table-cell office:value-type="float" office:value="338967923" table:style-name="ce27">
            <text:p>338,967,923<text:s/></text:p>
          </table:table-cell>
          <table:table-cell office:value-type="float" office:value="-420083" table:style-name="ce28">
            <text:p>-420,083<text:s/></text:p>
          </table:table-cell>
          <table:table-cell office:value-type="float" office:value="8050236" table:style-name="ce27">
            <text:p>8,050,236<text:s/></text:p>
          </table:table-cell>
          <table:table-cell office:value-type="float" office:value="2856130" table:style-name="ce28">
            <text:p>2,856,130<text:s/></text:p>
          </table:table-cell>
          <table:table-cell office:value-type="float" office:value="5194106" table:style-name="ce28">
            <text:p>5,194,106<text:s/></text:p>
          </table:table-cell>
          <table:table-cell office:value-type="float" office:value="788346058" table:style-name="ce29">
            <text:p>788,346,058<text:s/></text:p>
          </table:table-cell>
          <table:table-cell office:value-type="float" office:value="2302419" table:style-name="ce29">
            <text:p>2,302,419<text:s/></text:p>
          </table:table-cell>
          <table:table-cell office:value-type="float" office:value="790817662" table:style-name="ce30">
            <text:p>790,817,662<text:s/></text:p>
          </table:table-cell>
          <table:table-cell table:number-columns-repeated="16371" table:style-name="ce3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Income,_Expenditure.$A$1:Income,_Expenditure.$M$47" table:base-cell-address="Income,_Expenditure.$A$1"/>
        </table:named-expressions>
      </table:table>
      <table:named-expressions>
        <table:named-expression table:name="主管別" table:expression="of:=&quot;[$'Income, Expenditure'.$A$6:.$AMJ$6];[$'Income, Expenditure'.$A$7:.$AMJ$7];[#REF!];[$'Income, Expenditure'.$A$8:.$AMJ$8];[$'Income, Expenditure'.$A$9:.$AMJ$9];[#REF!];[#REF!];[#REF!];[$'Income, Expenditure'.$A$14:.$AMJ$14];[$'Income, Expenditure'.$A$15:.$AMJ$15];[$'Income, Expenditure'.$A$17:.$AMJ$17];[$'Income, Expenditure'.$A$18:.$AMJ$18];[$'Income, Expenditure'.$A$19:.$AMJ$19];[$'Income, Expenditure'.$A$24:.$AMJ$24];[#REF!]&quot;" table:base-cell-address="Income,_Expenditure.$A$1"/>
        <table:named-expression table:name="科目" table:expression="of:=&quot;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Q$1:.$Q$1048576]&quot;" table:base-cell-address="Income,_Expenditure.$A$1"/>
        <table:named-expression table:name="基金" table:expression="of:=&quot;[#REF!];[#REF!];[#REF!];[#REF!];[#REF!];[#REF!];[#REF!];[#REF!];[#REF!];[#REF!];[#REF!];[#REF!];[#REF!];[#REF!];[#REF!];[#REF!];[#REF!];[#REF!];[#REF!];[#REF!];[#REF!];[#REF!];[#REF!];[$'Income, Expenditure'.$A$28:.$AMJ$28]&quot;" table:base-cell-address="Income,_Expenditure.$A$1"/>
        <table:named-expression table:name="基金別" table:expression="of:=&quot;[$'Income, Expenditure'.$A$5:.$AMJ$5];[#REF!];[$'Income, Expenditure'.$A$27];[$'Income, Expenditure'.$A$25:.$AMJ$25]&quot;" table:base-cell-address="Income,_Expenditu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78740157480315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60078740157480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6</dc:title>
    <dc:description> </dc:description>
    <dc:subject>6</dc:subject>
    <meta:initial-creator>行政院主計處</meta:initial-creator>
    <dc:creator>王正懿</dc:creator>
    <meta:creation-date>2002-07-29T16:01:47Z</meta:creation-date>
    <dc:date>2023-08-31T01:41:02Z</dc:date>
    <meta:print-date>2020-07-28T14:58:21Z</meta:print-date>
  </office:meta>
</office:document-meta>
</file>