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23">
            <text:p>The General Budget Proposal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FY2024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24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float" office:value="2709186128" table:style-name="ce14">
            <text:p>2,709,186,128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579588822" table:style-name="ce14">
            <text:p>2,579,588,822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713248574.8070002" table:style-name="ce14">
            <text:p>2,713,248,575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129597306" table:style-name="ce14">
            <text:p>129,597,306<text:s/></text:p>
          </table:table-cell>
          <table:table-cell office:value-type="float" office:value="5.0239520000000004" table:style-name="ce16">
            <text:p>5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float" office:value="2299020000" table:style-name="ce17">
            <text:p>2,299,020,000<text:s/></text:p>
          </table:table-cell>
          <table:table-cell office:value-type="float" office:value="84.860100000000003" table:style-name="ce18">
            <text:p>84.9<text:s/></text:p>
          </table:table-cell>
          <table:table-cell office:value-type="float" office:value="2194910000" table:style-name="ce17">
            <text:p>2,194,910,000<text:s/></text:p>
          </table:table-cell>
          <table:table-cell office:value-type="float" office:value="85.087500000000006" table:style-name="ce18">
            <text:p>85.1<text:s/></text:p>
          </table:table-cell>
          <table:table-cell office:value-type="float" office:value="2304002320.6090002" table:style-name="ce17">
            <text:p>2,304,002,321<text:s/></text:p>
          </table:table-cell>
          <table:table-cell office:value-type="float" office:value="84.916700000000006" table:style-name="ce18">
            <text:p>84.9<text:s/></text:p>
          </table:table-cell>
          <table:table-cell office:value-type="float" office:value="104110000" table:style-name="ce17">
            <text:p>104,110,000<text:s/></text:p>
          </table:table-cell>
          <table:table-cell office:value-type="float" office:value="4.7432470000000002" table:style-name="ce19">
            <text:p>4.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float" office:value="286630423" table:style-name="ce17">
            <text:p>286,630,423<text:s/></text:p>
          </table:table-cell>
          <table:table-cell office:value-type="float" office:value="10.5799" table:style-name="ce18">
            <text:p>10.6<text:s/></text:p>
          </table:table-cell>
          <table:table-cell office:value-type="float" office:value="264659364" table:style-name="ce17">
            <text:p>264,659,364<text:s/></text:p>
          </table:table-cell>
          <table:table-cell office:value-type="float" office:value="10.2597" table:style-name="ce18">
            <text:p>10.3<text:s/></text:p>
          </table:table-cell>
          <table:table-cell office:value-type="float" office:value="263627273.57100001" table:style-name="ce17">
            <text:p>263,627,274<text:s/></text:p>
          </table:table-cell>
          <table:table-cell office:value-type="float" office:value="9.7162000000000006" table:style-name="ce18">
            <text:p>9.7<text:s/></text:p>
          </table:table-cell>
          <table:table-cell office:value-type="float" office:value="21971059" table:style-name="ce17">
            <text:p>21,971,059<text:s/></text:p>
          </table:table-cell>
          <table:table-cell office:value-type="float" office:value="8.3016369999999995" table:style-name="ce19">
            <text:p>8.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float" office:value="79891971" table:style-name="ce17">
            <text:p>79,891,971<text:s/></text:p>
          </table:table-cell>
          <table:table-cell office:value-type="float" office:value="2.9489000000000001" table:style-name="ce18">
            <text:p>2.9<text:s/></text:p>
          </table:table-cell>
          <table:table-cell office:value-type="float" office:value="79355052" table:style-name="ce17">
            <text:p>79,355,052<text:s/></text:p>
          </table:table-cell>
          <table:table-cell office:value-type="float" office:value="3.0762" table:style-name="ce18">
            <text:p>3.1<text:s/></text:p>
          </table:table-cell>
          <table:table-cell office:value-type="float" office:value="81427238.398000002" table:style-name="ce17">
            <text:p>81,427,238<text:s/></text:p>
          </table:table-cell>
          <table:table-cell office:value-type="float" office:value="3.0009999999999999" table:style-name="ce18">
            <text:p>3.0<text:s/></text:p>
          </table:table-cell>
          <table:table-cell office:value-type="float" office:value="536919" table:style-name="ce17">
            <text:p>536,919<text:s/></text:p>
          </table:table-cell>
          <table:table-cell office:value-type="float" office:value="0.67660299999999995" table:style-name="ce19">
            <text:p>0.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float" office:value="31287907" table:style-name="ce17">
            <text:p>31,287,907<text:s/></text:p>
          </table:table-cell>
          <table:table-cell office:value-type="float" office:value="1.1548" table:style-name="ce18">
            <text:p>1.2<text:s/></text:p>
          </table:table-cell>
          <table:table-cell office:value-type="float" office:value="25281537" table:style-name="ce17">
            <text:p>25,281,537<text:s/></text:p>
          </table:table-cell>
          <table:table-cell office:value-type="float" office:value="0.98" table:style-name="ce18">
            <text:p>1.0<text:s/></text:p>
          </table:table-cell>
          <table:table-cell office:value-type="float" office:value="43179829.358999997" table:style-name="ce17">
            <text:p>43,179,829<text:s/></text:p>
          </table:table-cell>
          <table:table-cell office:value-type="float" office:value="1.5913999999999999" table:style-name="ce18">
            <text:p>1.6<text:s/></text:p>
          </table:table-cell>
          <table:table-cell office:value-type="float" office:value="6006370" table:style-name="ce17">
            <text:p>6,006,370<text:s/></text:p>
          </table:table-cell>
          <table:table-cell office:value-type="float" office:value="23.757930999999999" table:style-name="ce19">
            <text:p>23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Other Revenues</text:p>
          </table:table-cell>
          <table:table-cell office:value-type="float" office:value="12355827" table:style-name="ce17">
            <text:p>12,355,827<text:s/></text:p>
          </table:table-cell>
          <table:table-cell office:value-type="float" office:value="0.45600000000000002" table:style-name="ce18">
            <text:p>0.5<text:s/></text:p>
          </table:table-cell>
          <table:table-cell office:value-type="float" office:value="15382869" table:style-name="ce17">
            <text:p>15,382,869<text:s/></text:p>
          </table:table-cell>
          <table:table-cell office:value-type="float" office:value="0.59630000000000005" table:style-name="ce18">
            <text:p>0.6<text:s/></text:p>
          </table:table-cell>
          <table:table-cell office:value-type="float" office:value="21011912.870000001" table:style-name="ce17">
            <text:p>21,011,913<text:s/></text:p>
          </table:table-cell>
          <table:table-cell office:value-type="float" office:value="0.77439999999999998" table:style-name="ce18">
            <text:p>0.8<text:s/></text:p>
          </table:table-cell>
          <table:table-cell office:value-type="float" office:value="-3027042" table:style-name="ce17">
            <text:p>-3,027,042<text:s/></text:p>
          </table:table-cell>
          <table:table-cell office:value-type="float" office:value="-19.678007000000001" table:style-name="ce19">
            <text:p>-19.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float" office:value="2881782095" table:style-name="ce17">
            <text:p>2,881,782,095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689097857" table:style-name="ce17">
            <text:p>2,689,097,857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13956436.3850002" table:style-name="ce17">
            <text:p>2,213,956,43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92684238" table:style-name="ce17">
            <text:p>192,684,238<text:s/></text:p>
          </table:table-cell>
          <table:table-cell office:value-type="float" office:value="7.1653859999999998" table:style-name="ce19">
            <text:p>7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float" office:value="251595664" table:style-name="ce17">
            <text:p>251,595,664<text:s/></text:p>
          </table:table-cell>
          <table:table-cell office:value-type="float" office:value="8.7304999999999993" table:style-name="ce18">
            <text:p>8.7<text:s/></text:p>
          </table:table-cell>
          <table:table-cell office:value-type="float" office:value="235801236" table:style-name="ce17">
            <text:p>235,801,236<text:s/></text:p>
          </table:table-cell>
          <table:table-cell office:value-type="float" office:value="8.7687000000000008" table:style-name="ce18">
            <text:p>8.8<text:s/></text:p>
          </table:table-cell>
          <table:table-cell office:value-type="float" office:value="204181258.12" table:style-name="ce17">
            <text:p>204,181,258<text:s/></text:p>
          </table:table-cell>
          <table:table-cell office:value-type="float" office:value="9.2224000000000004" table:style-name="ce18">
            <text:p>9.2<text:s/></text:p>
          </table:table-cell>
          <table:table-cell office:value-type="float" office:value="15794428" table:style-name="ce17">
            <text:p>15,794,428<text:s/></text:p>
          </table:table-cell>
          <table:table-cell office:value-type="float" office:value="6.6981960000000003" table:style-name="ce19">
            <text:p>6.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float" office:value="431221895" table:style-name="ce17">
            <text:p>431,221,895<text:s/></text:p>
          </table:table-cell>
          <table:table-cell office:value-type="float" office:value="14.963699999999999" table:style-name="ce18">
            <text:p>15.0<text:s/></text:p>
          </table:table-cell>
          <table:table-cell office:value-type="float" office:value="392516828" table:style-name="ce17">
            <text:p>392,516,828<text:s/></text:p>
          </table:table-cell>
          <table:table-cell office:value-type="float" office:value="14.596500000000001" table:style-name="ce18">
            <text:p>14.6<text:s/></text:p>
          </table:table-cell>
          <table:table-cell office:value-type="float" office:value="354647888.21399999" table:style-name="ce17">
            <text:p>354,647,888<text:s/></text:p>
          </table:table-cell>
          <table:table-cell office:value-type="float" office:value="16.018699999999999" table:style-name="ce18">
            <text:p>16.0<text:s/></text:p>
          </table:table-cell>
          <table:table-cell office:value-type="float" office:value="38705067" table:style-name="ce17">
            <text:p>38,705,067<text:s/></text:p>
          </table:table-cell>
          <table:table-cell office:value-type="float" office:value="9.8607410000000009" table:style-name="ce19">
            <text:p>9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float" office:value="561217828" table:style-name="ce17">
            <text:p>561,217,828<text:s/></text:p>
          </table:table-cell>
          <table:table-cell office:value-type="float" office:value="19.474599999999999" table:style-name="ce18">
            <text:p>19.5<text:s/></text:p>
          </table:table-cell>
          <table:table-cell office:value-type="float" office:value="486292798" table:style-name="ce17">
            <text:p>486,292,798<text:s/></text:p>
          </table:table-cell>
          <table:table-cell office:value-type="float" office:value="18.0838" table:style-name="ce18">
            <text:p>18.1<text:s/></text:p>
          </table:table-cell>
          <table:table-cell office:value-type="float" office:value="442418612.37699997" table:style-name="ce17">
            <text:p>442,418,612<text:s/></text:p>
          </table:table-cell>
          <table:table-cell office:value-type="float" office:value="19.9831" table:style-name="ce18">
            <text:p>20.0<text:s/></text:p>
          </table:table-cell>
          <table:table-cell office:value-type="float" office:value="74925030" table:style-name="ce17">
            <text:p>74,925,030<text:s/></text:p>
          </table:table-cell>
          <table:table-cell office:value-type="float" office:value="15.407389999999999" table:style-name="ce19">
            <text:p>15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float" office:value="434229397" table:style-name="ce17">
            <text:p>434,229,397<text:s/></text:p>
          </table:table-cell>
          <table:table-cell office:value-type="float" office:value="15.068" table:style-name="ce18">
            <text:p>15.1<text:s/></text:p>
          </table:table-cell>
          <table:table-cell office:value-type="float" office:value="475141442" table:style-name="ce17">
            <text:p>475,141,442<text:s/></text:p>
          </table:table-cell>
          <table:table-cell office:value-type="float" office:value="17.6691" table:style-name="ce18">
            <text:p>17.7<text:s/></text:p>
          </table:table-cell>
          <table:table-cell office:value-type="float" office:value="254928325.852" table:style-name="ce17">
            <text:p>254,928,326<text:s/></text:p>
          </table:table-cell>
          <table:table-cell office:value-type="float" office:value="11.5146" table:style-name="ce18">
            <text:p>11.5<text:s/></text:p>
          </table:table-cell>
          <table:table-cell office:value-type="float" office:value="-40912045" table:style-name="ce17">
            <text:p>-40,912,045<text:s/></text:p>
          </table:table-cell>
          <table:table-cell office:value-type="float" office:value="-8.6104979999999998" table:style-name="ce19">
            <text:p>-8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float" office:value="791680190" table:style-name="ce17">
            <text:p>791,680,190<text:s/></text:p>
          </table:table-cell>
          <table:table-cell office:value-type="float" office:value="27.471800000000002" table:style-name="ce18">
            <text:p>27.5<text:s/></text:p>
          </table:table-cell>
          <table:table-cell office:value-type="float" office:value="712909883" table:style-name="ce17">
            <text:p>712,909,883<text:s/></text:p>
          </table:table-cell>
          <table:table-cell office:value-type="float" office:value="26.511099999999999" table:style-name="ce18">
            <text:p>26.5<text:s/></text:p>
          </table:table-cell>
          <table:table-cell office:value-type="float" office:value="615055973.24199998" table:style-name="ce17">
            <text:p>615,055,973<text:s/></text:p>
          </table:table-cell>
          <table:table-cell office:value-type="float" office:value="27.780799999999999" table:style-name="ce18">
            <text:p>27.8<text:s/></text:p>
          </table:table-cell>
          <table:table-cell office:value-type="float" office:value="78770307" table:style-name="ce17">
            <text:p>78,770,307<text:s/></text:p>
          </table:table-cell>
          <table:table-cell office:value-type="float" office:value="11.049125" table:style-name="ce19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float" office:value="29638478" table:style-name="ce17">
            <text:p>29,638,478<text:s/></text:p>
          </table:table-cell>
          <table:table-cell office:value-type="float" office:value="1.0284" table:style-name="ce18">
            <text:p>1.0<text:s/></text:p>
          </table:table-cell>
          <table:table-cell office:value-type="float" office:value="28502750" table:style-name="ce17">
            <text:p>28,502,750<text:s/></text:p>
          </table:table-cell>
          <table:table-cell office:value-type="float" office:value="1.0599000000000001" table:style-name="ce18">
            <text:p>1.1<text:s/></text:p>
          </table:table-cell>
          <table:table-cell office:value-type="float" office:value="26128421.557" table:style-name="ce17">
            <text:p>26,128,422<text:s/></text:p>
          </table:table-cell>
          <table:table-cell office:value-type="float" office:value="1.1800999999999999" table:style-name="ce18">
            <text:p>1.2<text:s/></text:p>
          </table:table-cell>
          <table:table-cell office:value-type="float" office:value="1135728" table:style-name="ce17">
            <text:p>1,135,728<text:s/></text:p>
          </table:table-cell>
          <table:table-cell office:value-type="float" office:value="3.984626" table:style-name="ce19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float" office:value="173533965" table:style-name="ce17">
            <text:p>173,533,965<text:s/></text:p>
          </table:table-cell>
          <table:table-cell office:value-type="float" office:value="6.0217000000000001" table:style-name="ce18">
            <text:p>6.0<text:s/></text:p>
          </table:table-cell>
          <table:table-cell office:value-type="float" office:value="148199255" table:style-name="ce17">
            <text:p>148,199,255<text:s/></text:p>
          </table:table-cell>
          <table:table-cell office:value-type="float" office:value="5.5110999999999999" table:style-name="ce18">
            <text:p>5.5<text:s/></text:p>
          </table:table-cell>
          <table:table-cell office:value-type="float" office:value="147151256.567" table:style-name="ce17">
            <text:p>147,151,257<text:s/></text:p>
          </table:table-cell>
          <table:table-cell office:value-type="float" office:value="6.6464999999999996" table:style-name="ce18">
            <text:p>6.6<text:s/></text:p>
          </table:table-cell>
          <table:table-cell office:value-type="float" office:value="25334710" table:style-name="ce17">
            <text:p>25,334,710<text:s/></text:p>
          </table:table-cell>
          <table:table-cell office:value-type="float" office:value="17.095032" table:style-name="ce19">
            <text:p>17.1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float" office:value="107582940" table:style-name="ce17">
            <text:p>107,582,940<text:s/></text:p>
          </table:table-cell>
          <table:table-cell office:value-type="float" office:value="3.7332000000000001" table:style-name="ce18">
            <text:p>3.7<text:s/></text:p>
          </table:table-cell>
          <table:table-cell office:value-type="float" office:value="107582940" table:style-name="ce17">
            <text:p>107,582,940<text:s/></text:p>
          </table:table-cell>
          <table:table-cell office:value-type="float" office:value="4.0007000000000001" table:style-name="ce18">
            <text:p>4.0<text:s/></text:p>
          </table:table-cell>
          <table:table-cell office:value-type="float" office:value="82895254.049999997" table:style-name="ce17">
            <text:p>82,895,254<text:s/></text:p>
          </table:table-cell>
          <table:table-cell office:value-type="float" office:value="3.7442000000000002" table:style-name="ce18">
            <text:p>3.7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float" office:value="101081738" table:style-name="ce17">
            <text:p>101,081,738<text:s/></text:p>
          </table:table-cell>
          <table:table-cell office:value-type="float" office:value="3.5076000000000001" table:style-name="ce18">
            <text:p>3.5<text:s/></text:p>
          </table:table-cell>
          <table:table-cell office:value-type="float" office:value="102150725" table:style-name="ce17">
            <text:p>102,150,725<text:s/></text:p>
          </table:table-cell>
          <table:table-cell office:value-type="float" office:value="3.7986" table:style-name="ce18">
            <text:p>3.8<text:s/></text:p>
          </table:table-cell>
          <table:table-cell office:value-type="float" office:value="86549446.406000003" table:style-name="ce17">
            <text:p>86,549,446<text:s/></text:p>
          </table:table-cell>
          <table:table-cell office:value-type="float" office:value="3.9091999999999998" table:style-name="ce18">
            <text:p>3.9<text:s/></text:p>
          </table:table-cell>
          <table:table-cell office:value-type="float" office:value="-1068987" table:style-name="ce17">
            <text:p>-1,068,987<text:s/></text:p>
          </table:table-cell>
          <table:table-cell office:value-type="float" office:value="-1.0464800000000001" table:style-name="ce19">
            <text:p>-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float" office:value="-172595967" table:style-name="ce20">
            <text:p>-172,595,967<text:s/></text:p>
          </table:table-cell>
          <table:table-cell office:value-type="string" table:style-name="ce21">
            <text:p>-</text:p>
          </table:table-cell>
          <table:table-cell office:value-type="float" office:value="-109509035" table:style-name="ce20">
            <text:p>-109,509,035<text:s/></text:p>
          </table:table-cell>
          <table:table-cell office:value-type="string" table:style-name="ce21">
            <text:p>-</text:p>
          </table:table-cell>
          <table:table-cell office:value-type="float" office:value="499292138.42199999" table:style-name="ce20">
            <text:p>499,292,138<text:s/></text:p>
          </table:table-cell>
          <table:table-cell office:value-type="string" table:style-name="ce21">
            <text:p>-</text:p>
          </table:table-cell>
          <table:table-cell office:value-type="float" office:value="-63086932" table:style-name="ce20">
            <text:p>-63,086,932<text:s/></text:p>
          </table:table-cell>
          <table:table-cell office:value-type="float" office:value="57.608882999999999" table:style-name="ce22">
            <text:p>57.6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瑞瑜</meta:initial-creator>
    <dc:creator>張耘庭</dc:creator>
    <meta:creation-date>2023-09-14T10:14:31Z</meta:creation-date>
    <dc:date>2023-09-14T10:14:31Z</dc:date>
    <meta:print-date>2023-09-14T10:05:00Z</meta:print-date>
  </office:meta>
</office:document-meta>
</file>