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0" table:default-cell-style-name="ce5"/>
        <table:table-row table:style-name="ro1">
          <table:table-cell office:value-type="string" table:number-columns-spanned="6" table:number-rows-spanned="1" table:style-name="ce23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">
            <text:p>Summary Comparison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">
            <text:p>FY2024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4" table:style-name="ce6"/>
          <table:table-cell office:value-type="string" table:style-name="ce7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11"/>
        </table:table-row>
        <table:table-row table:style-name="ro1">
          <table:table-cell table:style-name="ce12"/>
          <table:table-cell office:value-type="string" table:style-name="ce13">
            <text:p>Total</text:p>
          </table:table-cell>
          <table:table-cell office:value-type="float" office:value="2881782095" table:style-name="ce17">
            <text:p>2,881,782,095<text:s/></text:p>
          </table:table-cell>
          <table:table-cell office:value-type="float" office:value="2689097857" table:style-name="ce17">
            <text:p>2,689,097,857<text:s/></text:p>
          </table:table-cell>
          <table:table-cell office:value-type="float" office:value="2213956436" table:style-name="ce17">
            <text:p>2,213,956,436<text:s/></text:p>
          </table:table-cell>
          <table:table-cell office:value-type="float" office:value="192684238" table:style-name="ce18">
            <text:p>192,684,238<text:s/></text:p>
          </table:table-cell>
          <table:table-cell table:style-name="ce14"/>
          <table:table-cell table:number-columns-repeated="16377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Office of the President</text:p>
          </table:table-cell>
          <table:table-cell office:value-type="float" office:value="15356702" table:style-name="ce19">
            <text:p>15,356,702<text:s/></text:p>
          </table:table-cell>
          <table:table-cell office:value-type="float" office:value="14801874" table:style-name="ce19">
            <text:p>14,801,874<text:s/></text:p>
          </table:table-cell>
          <table:table-cell office:value-type="float" office:value="13957816" table:style-name="ce19">
            <text:p>13,957,816<text:s/></text:p>
          </table:table-cell>
          <table:table-cell office:value-type="float" office:value="554828" table:style-name="ce20">
            <text:p>554,82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The Executive Yuan</text:p>
          </table:table-cell>
          <table:table-cell office:value-type="float" office:value="35087421" table:style-name="ce19">
            <text:p>35,087,421<text:s/></text:p>
          </table:table-cell>
          <table:table-cell office:value-type="float" office:value="32560304" table:style-name="ce19">
            <text:p>32,560,304<text:s/></text:p>
          </table:table-cell>
          <table:table-cell office:value-type="float" office:value="26464162" table:style-name="ce19">
            <text:p>26,464,162<text:s/></text:p>
          </table:table-cell>
          <table:table-cell office:value-type="float" office:value="2527117" table:style-name="ce20">
            <text:p>2,527,11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The Legislative Yuan</text:p>
          </table:table-cell>
          <table:table-cell office:value-type="float" office:value="3668621" table:style-name="ce19">
            <text:p>3,668,621<text:s/></text:p>
          </table:table-cell>
          <table:table-cell office:value-type="float" office:value="3606283" table:style-name="ce19">
            <text:p>3,606,283<text:s/></text:p>
          </table:table-cell>
          <table:table-cell office:value-type="float" office:value="3355415" table:style-name="ce19">
            <text:p>3,355,415<text:s/></text:p>
          </table:table-cell>
          <table:table-cell office:value-type="float" office:value="62338" table:style-name="ce20">
            <text:p>62,33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The Judicial Yuan</text:p>
          </table:table-cell>
          <table:table-cell office:value-type="float" office:value="27459009" table:style-name="ce19">
            <text:p>27,459,009<text:s/></text:p>
          </table:table-cell>
          <table:table-cell office:value-type="float" office:value="26015848" table:style-name="ce19">
            <text:p>26,015,848<text:s/></text:p>
          </table:table-cell>
          <table:table-cell office:value-type="float" office:value="24217539" table:style-name="ce19">
            <text:p>24,217,539<text:s/></text:p>
          </table:table-cell>
          <table:table-cell office:value-type="float" office:value="1443161" table:style-name="ce20">
            <text:p>1,443,16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The Examination Yuan</text:p>
          </table:table-cell>
          <table:table-cell office:value-type="float" office:value="33163691" table:style-name="ce19">
            <text:p>33,163,691<text:s/></text:p>
          </table:table-cell>
          <table:table-cell office:value-type="float" office:value="27506833" table:style-name="ce19">
            <text:p>27,506,833<text:s/></text:p>
          </table:table-cell>
          <table:table-cell office:value-type="float" office:value="25907524" table:style-name="ce19">
            <text:p>25,907,524<text:s/></text:p>
          </table:table-cell>
          <table:table-cell office:value-type="float" office:value="5656858" table:style-name="ce20">
            <text:p>5,656,85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The Control Yuan</text:p>
          </table:table-cell>
          <table:table-cell office:value-type="float" office:value="2720427" table:style-name="ce19">
            <text:p>2,720,427<text:s/></text:p>
          </table:table-cell>
          <table:table-cell office:value-type="float" office:value="2660224" table:style-name="ce19">
            <text:p>2,660,224<text:s/></text:p>
          </table:table-cell>
          <table:table-cell office:value-type="float" office:value="2540186" table:style-name="ce19">
            <text:p>2,540,186<text:s/></text:p>
          </table:table-cell>
          <table:table-cell office:value-type="float" office:value="60203" table:style-name="ce20">
            <text:p>60,20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Ministry of the Interior</text:p>
          </table:table-cell>
          <table:table-cell office:value-type="float" office:value="113109692" table:style-name="ce19">
            <text:p>113,109,692<text:s/></text:p>
          </table:table-cell>
          <table:table-cell office:value-type="float" office:value="125386615" table:style-name="ce19">
            <text:p>125,386,615<text:s/></text:p>
          </table:table-cell>
          <table:table-cell office:value-type="float" office:value="78248385" table:style-name="ce19">
            <text:p>78,248,385<text:s/></text:p>
          </table:table-cell>
          <table:table-cell office:value-type="float" office:value="-12276923" table:style-name="ce20">
            <text:p>-12,276,92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Ministry of Foreign Affairs</text:p>
          </table:table-cell>
          <table:table-cell office:value-type="float" office:value="31442137" table:style-name="ce19">
            <text:p>31,442,137<text:s/></text:p>
          </table:table-cell>
          <table:table-cell office:value-type="float" office:value="31356740" table:style-name="ce19">
            <text:p>31,356,740<text:s/></text:p>
          </table:table-cell>
          <table:table-cell office:value-type="float" office:value="26414865" table:style-name="ce19">
            <text:p>26,414,865<text:s/></text:p>
          </table:table-cell>
          <table:table-cell office:value-type="float" office:value="85397" table:style-name="ce20">
            <text:p>85,39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Ministry of National Defense</text:p>
          </table:table-cell>
          <table:table-cell office:value-type="float" office:value="440589058" table:style-name="ce19">
            <text:p>440,589,058<text:s/></text:p>
          </table:table-cell>
          <table:table-cell office:value-type="float" office:value="409200867" table:style-name="ce19">
            <text:p>409,200,867<text:s/></text:p>
          </table:table-cell>
          <table:table-cell office:value-type="float" office:value="366544096" table:style-name="ce19">
            <text:p>366,544,096<text:s/></text:p>
          </table:table-cell>
          <table:table-cell office:value-type="float" office:value="31388191" table:style-name="ce20">
            <text:p>31,388,19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Ministry of Finance</text:p>
          </table:table-cell>
          <table:table-cell office:value-type="float" office:value="177675341" table:style-name="ce19">
            <text:p>177,675,341<text:s/></text:p>
          </table:table-cell>
          <table:table-cell office:value-type="float" office:value="177512022" table:style-name="ce19">
            <text:p>177,512,022<text:s/></text:p>
          </table:table-cell>
          <table:table-cell office:value-type="float" office:value="147082761" table:style-name="ce19">
            <text:p>147,082,761<text:s/></text:p>
          </table:table-cell>
          <table:table-cell office:value-type="float" office:value="163319" table:style-name="ce20">
            <text:p>163,31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Ministry of Education</text:p>
          </table:table-cell>
          <table:table-cell office:value-type="float" office:value="339016563" table:style-name="ce19">
            <text:p>339,016,563<text:s/></text:p>
          </table:table-cell>
          <table:table-cell office:value-type="float" office:value="289782822" table:style-name="ce19">
            <text:p>289,782,822<text:s/></text:p>
          </table:table-cell>
          <table:table-cell office:value-type="float" office:value="269996772" table:style-name="ce19">
            <text:p>269,996,772<text:s/></text:p>
          </table:table-cell>
          <table:table-cell office:value-type="float" office:value="49233741" table:style-name="ce20">
            <text:p>49,233,741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Ministry of Justice</text:p>
          </table:table-cell>
          <table:table-cell office:value-type="float" office:value="43933278" table:style-name="ce19">
            <text:p>43,933,278<text:s/></text:p>
          </table:table-cell>
          <table:table-cell office:value-type="float" office:value="40264990" table:style-name="ce19">
            <text:p>40,264,990<text:s/></text:p>
          </table:table-cell>
          <table:table-cell office:value-type="float" office:value="36168764" table:style-name="ce19">
            <text:p>36,168,764<text:s/></text:p>
          </table:table-cell>
          <table:table-cell office:value-type="float" office:value="3668288" table:style-name="ce20">
            <text:p>3,668,288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Ministry of Economic Affairs</text:p>
          </table:table-cell>
          <table:table-cell office:value-type="float" office:value="184839685" table:style-name="ce19">
            <text:p>184,839,685<text:s/></text:p>
          </table:table-cell>
          <table:table-cell office:value-type="float" office:value="213897662" table:style-name="ce19">
            <text:p>213,897,662<text:s/></text:p>
          </table:table-cell>
          <table:table-cell office:value-type="float" office:value="54036603" table:style-name="ce19">
            <text:p>54,036,603<text:s/></text:p>
          </table:table-cell>
          <table:table-cell office:value-type="float" office:value="-29057977" table:style-name="ce20">
            <text:p>-29,057,977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3">
            <text:p>Ministry of Transportation and Communications</text:p>
          </table:table-cell>
          <table:table-cell office:value-type="float" office:value="122859475" table:style-name="ce19">
            <text:p>122,859,475<text:s/></text:p>
          </table:table-cell>
          <table:table-cell office:value-type="float" office:value="103365404" table:style-name="ce19">
            <text:p>103,365,404<text:s/></text:p>
          </table:table-cell>
          <table:table-cell office:value-type="float" office:value="78708477" table:style-name="ce19">
            <text:p>78,708,477<text:s/></text:p>
          </table:table-cell>
          <table:table-cell office:value-type="float" office:value="19494071" table:style-name="ce20">
            <text:p>19,494,071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Ministry of Labor</text:p>
          </table:table-cell>
          <table:table-cell office:value-type="float" office:value="286998705" table:style-name="ce19">
            <text:p>286,998,705<text:s/></text:p>
          </table:table-cell>
          <table:table-cell office:value-type="float" office:value="199885823" table:style-name="ce19">
            <text:p>199,885,823<text:s/></text:p>
          </table:table-cell>
          <table:table-cell office:value-type="float" office:value="180568791" table:style-name="ce19">
            <text:p>180,568,791<text:s/></text:p>
          </table:table-cell>
          <table:table-cell office:value-type="float" office:value="87112882" table:style-name="ce20">
            <text:p>87,112,882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Ministry of Agriculture</text:p>
          </table:table-cell>
          <table:table-cell office:value-type="float" office:value="162279261" table:style-name="ce19">
            <text:p>162,279,261<text:s/></text:p>
          </table:table-cell>
          <table:table-cell office:value-type="float" office:value="150724972" table:style-name="ce19">
            <text:p>150,724,972<text:s/></text:p>
          </table:table-cell>
          <table:table-cell office:value-type="float" office:value="148039559" table:style-name="ce19">
            <text:p>148,039,559<text:s/></text:p>
          </table:table-cell>
          <table:table-cell office:value-type="float" office:value="11554289" table:style-name="ce20">
            <text:p>11,554,289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Ministry of Health and Welfare</text:p>
          </table:table-cell>
          <table:table-cell office:value-type="float" office:value="340468039" table:style-name="ce19">
            <text:p>340,468,039<text:s/></text:p>
          </table:table-cell>
          <table:table-cell office:value-type="float" office:value="367998195" table:style-name="ce19">
            <text:p>367,998,195<text:s/></text:p>
          </table:table-cell>
          <table:table-cell office:value-type="float" office:value="289581557" table:style-name="ce19">
            <text:p>289,581,557<text:s/></text:p>
          </table:table-cell>
          <table:table-cell office:value-type="float" office:value="-27530156" table:style-name="ce20">
            <text:p>-27,530,156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Ministry of Environment</text:p>
          </table:table-cell>
          <table:table-cell office:value-type="float" office:value="8054703" table:style-name="ce19">
            <text:p>8,054,703<text:s/></text:p>
          </table:table-cell>
          <table:table-cell office:value-type="float" office:value="8889656" table:style-name="ce19">
            <text:p>8,889,656<text:s/></text:p>
          </table:table-cell>
          <table:table-cell office:value-type="float" office:value="7864326" table:style-name="ce19">
            <text:p>7,864,326<text:s/></text:p>
          </table:table-cell>
          <table:table-cell office:value-type="float" office:value="-834953" table:style-name="ce20">
            <text:p>-834,953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Ministry of Culture</text:p>
          </table:table-cell>
          <table:table-cell office:value-type="float" office:value="26866074" table:style-name="ce19">
            <text:p>26,866,074<text:s/></text:p>
          </table:table-cell>
          <table:table-cell office:value-type="float" office:value="20425615" table:style-name="ce19">
            <text:p>20,425,615<text:s/></text:p>
          </table:table-cell>
          <table:table-cell office:value-type="float" office:value="17401425" table:style-name="ce19">
            <text:p>17,401,425<text:s/></text:p>
          </table:table-cell>
          <table:table-cell office:value-type="float" office:value="6440459" table:style-name="ce20">
            <text:p>6,440,459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4">
            <text:p>Ministry of Digital Affairs</text:p>
          </table:table-cell>
          <table:table-cell office:value-type="float" office:value="7368795" table:style-name="ce19">
            <text:p>7,368,795<text:s/></text:p>
          </table:table-cell>
          <table:table-cell office:value-type="float" office:value="5561048" table:style-name="ce19">
            <text:p>5,561,048<text:s/></text:p>
          </table:table-cell>
          <table:table-cell office:value-type="float" office:value="3355294" table:style-name="ce19">
            <text:p>3,355,294<text:s/></text:p>
          </table:table-cell>
          <table:table-cell office:value-type="float" office:value="1807747" table:style-name="ce20">
            <text:p>1,807,747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Overseas Community Affairs Council</text:p>
          </table:table-cell>
          <table:table-cell office:value-type="float" office:value="1791520" table:style-name="ce19">
            <text:p>1,791,520<text:s/></text:p>
          </table:table-cell>
          <table:table-cell office:value-type="float" office:value="1695907" table:style-name="ce19">
            <text:p>1,695,907<text:s/></text:p>
          </table:table-cell>
          <table:table-cell office:value-type="float" office:value="1330232" table:style-name="ce19">
            <text:p>1,330,232<text:s/></text:p>
          </table:table-cell>
          <table:table-cell office:value-type="float" office:value="95613" table:style-name="ce20">
            <text:p>95,613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4">
            <text:p>National Science and Technology Council</text:p>
          </table:table-cell>
          <table:table-cell office:value-type="float" office:value="60665759" table:style-name="ce19">
            <text:p>60,665,759<text:s/></text:p>
          </table:table-cell>
          <table:table-cell office:value-type="float" office:value="51485351" table:style-name="ce19">
            <text:p>51,485,351<text:s/></text:p>
          </table:table-cell>
          <table:table-cell office:value-type="float" office:value="47339296" table:style-name="ce19">
            <text:p>47,339,296<text:s/></text:p>
          </table:table-cell>
          <table:table-cell office:value-type="float" office:value="9180408" table:style-name="ce20">
            <text:p>9,180,408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Financial Supervisory Commission</text:p>
          </table:table-cell>
          <table:table-cell office:value-type="float" office:value="1643222" table:style-name="ce19">
            <text:p>1,643,222<text:s/></text:p>
          </table:table-cell>
          <table:table-cell office:value-type="float" office:value="1644383" table:style-name="ce19">
            <text:p>1,644,383<text:s/></text:p>
          </table:table-cell>
          <table:table-cell office:value-type="float" office:value="1549330" table:style-name="ce19">
            <text:p>1,549,330<text:s/></text:p>
          </table:table-cell>
          <table:table-cell office:value-type="float" office:value="-1161" table:style-name="ce20">
            <text:p>-1,161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3">
            <text:p>Ocean Affairs Council</text:p>
          </table:table-cell>
          <table:table-cell office:value-type="float" office:value="28652091" table:style-name="ce19">
            <text:p>28,652,091<text:s/></text:p>
          </table:table-cell>
          <table:table-cell office:value-type="float" office:value="28777689" table:style-name="ce19">
            <text:p>28,777,689<text:s/></text:p>
          </table:table-cell>
          <table:table-cell office:value-type="float" office:value="24007614" table:style-name="ce19">
            <text:p>24,007,614<text:s/></text:p>
          </table:table-cell>
          <table:table-cell office:value-type="float" office:value="-125598" table:style-name="ce20">
            <text:p>-125,598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Veterans Affairs Council</text:p>
          </table:table-cell>
          <table:table-cell office:value-type="float" office:value="129072564" table:style-name="ce19">
            <text:p>129,072,564<text:s/></text:p>
          </table:table-cell>
          <table:table-cell office:value-type="float" office:value="127068220" table:style-name="ce19">
            <text:p>127,068,220<text:s/></text:p>
          </table:table-cell>
          <table:table-cell office:value-type="float" office:value="129422869" table:style-name="ce19">
            <text:p>129,422,869<text:s/></text:p>
          </table:table-cell>
          <table:table-cell office:value-type="float" office:value="2004344" table:style-name="ce20">
            <text:p>2,004,344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Provincial and Municipal Governments</text:p>
          </table:table-cell>
          <table:table-cell office:value-type="float" office:value="230252728" table:style-name="ce19">
            <text:p>230,252,728<text:s/></text:p>
          </table:table-cell>
          <table:table-cell office:value-type="float" office:value="214622510" table:style-name="ce19">
            <text:p>214,622,510<text:s/></text:p>
          </table:table-cell>
          <table:table-cell office:value-type="float" office:value="195342353" table:style-name="ce19">
            <text:p>195,342,353<text:s/></text:p>
          </table:table-cell>
          <table:table-cell office:value-type="float" office:value="15630218" table:style-name="ce20">
            <text:p>15,630,218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Salary Adjustment Fund<text:s/></text:p>
          </table:table-cell>
          <table:table-cell office:value-type="float" office:value="17347534" table:style-name="ce19">
            <text:p>17,347,534<text:s/></text:p>
          </table:table-cell>
          <table:table-cell office:value-type="string" table:style-name="ce19">
            <text:p>-</text:p>
          </table:table-cell>
          <table:table-cell office:value-type="float" office:value="9961335" table:style-name="ce19">
            <text:p>9,961,335<text:s/></text:p>
          </table:table-cell>
          <table:table-cell office:value-type="float" office:value="17347534" table:style-name="ce20">
            <text:p>17,347,534<text:s/></text:p>
          </table:table-cell>
          <table:table-cell table:number-columns-repeated="16378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Disaster Reserve Fund</text:p>
          </table:table-cell>
          <table:table-cell office:value-type="float" office:value="2000000" table:style-name="ce19">
            <text:p>2,000,000<text:s/></text:p>
          </table:table-cell>
          <table:table-cell office:value-type="float" office:value="5000000" table:style-name="ce19">
            <text:p>5,000,000<text:s/></text:p>
          </table:table-cell>
          <table:table-cell office:value-type="float" office:value="4549091" table:style-name="ce19">
            <text:p>4,549,091<text:s/></text:p>
          </table:table-cell>
          <table:table-cell office:value-type="float" office:value="-3000000" table:style-name="ce20">
            <text:p>-3,000,000<text:s/></text:p>
          </table:table-cell>
          <table:table-cell table:number-columns-repeated="16378"/>
        </table:table-row>
        <table:table-row table:style-name="ro1">
          <table:table-cell office:value-type="float" office:value="29" table:style-name="ce25">
            <text:p>29</text:p>
          </table:table-cell>
          <table:table-cell office:value-type="string" table:style-name="ce16">
            <text:p>Secondary Reserve Fund<text:s/></text:p>
          </table:table-cell>
          <table:table-cell office:value-type="float" office:value="7400000" table:style-name="ce21">
            <text:p>7,400,000<text:s/></text:p>
          </table:table-cell>
          <table:table-cell office:value-type="float" office:value="7400000" table:style-name="ce21">
            <text:p>7,400,000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78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李瑞瑜</meta:initial-creator>
    <dc:creator>張耘庭</dc:creator>
    <meta:creation-date>2023-10-03T08:30:11Z</meta:creation-date>
    <dc:date>2023-10-03T10:05:12Z</dc:date>
    <meta:print-date>2023-10-03T08:40:35Z</meta:print-date>
  </office:meta>
</office:document-meta>
</file>