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cell-protect="none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2" table:default-cell-style-name="ce4"/>
        <table:table-row table:style-name="ro1">
          <table:table-cell office:value-type="string" table:number-columns-spanned="9" table:number-rows-spanned="1" table:style-name="ce27">
            <text:p>The General Budget Proposal of Central Government<text:s/>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7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">
            <text:p>FY2024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5" table:style-name="ce6"/>
          <table:table-cell office:value-type="string" table:number-columns-spanned="2" table:number-rows-spanned="1" table:style-name="ce29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8">
            <text:p>Percent<text:s/></text:p>
            <text:p>Total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11">
            <text:p>Change Between Current and Last Fiscal Year</text:p>
          </table:table-cell>
          <table:table-cell office:value-type="string" table:style-name="ce12">
            <text:p>Percent<text:s/></text:p>
            <text:p>Total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Current Account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0.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　Annual Revenues</text:p>
          </table:table-cell>
          <table:table-cell office:value-type="float" office:value="2692313069" table:style-name="ce21">
            <text:p>2,692,313,069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565195090" table:style-name="ce21">
            <text:p>2,565,195,090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682522880.2940001" table:style-name="ce21">
            <text:p>2,682,522,880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27117979" table:style-name="ce21">
            <text:p>127,117,979<text:s/></text:p>
          </table:table-cell>
          <table:table-cell office:value-type="float" office:value="4.9554900000000002" table:style-name="ce23">
            <text:p>5.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<text:s text:c="2"/>Revenues from Direct Taxes</text:p>
          </table:table-cell>
          <table:table-cell office:value-type="float" office:value="1635749000" table:style-name="ce21">
            <text:p>1,635,749,000<text:s/></text:p>
          </table:table-cell>
          <table:table-cell office:value-type="float" office:value="60.7562" table:style-name="ce22">
            <text:p>60.8<text:s/></text:p>
          </table:table-cell>
          <table:table-cell office:value-type="float" office:value="1612035000" table:style-name="ce21">
            <text:p>1,612,035,000<text:s/></text:p>
          </table:table-cell>
          <table:table-cell office:value-type="float" office:value="62.842500000000001" table:style-name="ce22">
            <text:p>62.8<text:s/></text:p>
          </table:table-cell>
          <table:table-cell office:value-type="float" office:value="1669908204.5120001" table:style-name="ce21">
            <text:p>1,669,908,205<text:s/></text:p>
          </table:table-cell>
          <table:table-cell office:value-type="float" office:value="62.251399999999997" table:style-name="ce22">
            <text:p>62.3<text:s/></text:p>
          </table:table-cell>
          <table:table-cell office:value-type="float" office:value="23714000" table:style-name="ce21">
            <text:p>23,714,000<text:s/></text:p>
          </table:table-cell>
          <table:table-cell office:value-type="float" office:value="1.47106" table:style-name="ce23">
            <text:p>1.5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Revenues from Indirect Taxes</text:p>
          </table:table-cell>
          <table:table-cell office:value-type="float" office:value="663271000" table:style-name="ce21">
            <text:p>663,271,000<text:s/></text:p>
          </table:table-cell>
          <table:table-cell office:value-type="float" office:value="24.6357" table:style-name="ce22">
            <text:p>24.6<text:s/></text:p>
          </table:table-cell>
          <table:table-cell office:value-type="float" office:value="582875000" table:style-name="ce21">
            <text:p>582,875,000<text:s/></text:p>
          </table:table-cell>
          <table:table-cell office:value-type="float" office:value="22.7224" table:style-name="ce22">
            <text:p>22.7<text:s/></text:p>
          </table:table-cell>
          <table:table-cell office:value-type="float" office:value="634094116.097" table:style-name="ce21">
            <text:p>634,094,116<text:s/></text:p>
          </table:table-cell>
          <table:table-cell office:value-type="float" office:value="23.637899999999998" table:style-name="ce22">
            <text:p>23.6<text:s/></text:p>
          </table:table-cell>
          <table:table-cell office:value-type="float" office:value="80396000" table:style-name="ce21">
            <text:p>80,396,000<text:s/></text:p>
          </table:table-cell>
          <table:table-cell office:value-type="float" office:value="13.793009" table:style-name="ce23">
            <text:p>13.8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Other Revenues</text:p>
          </table:table-cell>
          <table:table-cell office:value-type="float" office:value="393293069" table:style-name="ce21">
            <text:p>393,293,069<text:s/></text:p>
          </table:table-cell>
          <table:table-cell office:value-type="float" office:value="14.607900000000001" table:style-name="ce22">
            <text:p>14.6<text:s/></text:p>
          </table:table-cell>
          <table:table-cell office:value-type="float" office:value="370285090" table:style-name="ce21">
            <text:p>370,285,090<text:s/></text:p>
          </table:table-cell>
          <table:table-cell office:value-type="float" office:value="14.434900000000001" table:style-name="ce22">
            <text:p>14.4<text:s/></text:p>
          </table:table-cell>
          <table:table-cell office:value-type="float" office:value="378520559.685" table:style-name="ce21">
            <text:p>378,520,560<text:s/></text:p>
          </table:table-cell>
          <table:table-cell office:value-type="float" office:value="14.1106" table:style-name="ce22">
            <text:p>14.1<text:s/></text:p>
          </table:table-cell>
          <table:table-cell office:value-type="float" office:value="23007979" table:style-name="ce21">
            <text:p>23,007,979<text:s/></text:p>
          </table:table-cell>
          <table:table-cell office:value-type="float" office:value="6.2135850000000001" table:style-name="ce23">
            <text:p>6.2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4">
            <text:p>　Annual Expenditures</text:p>
          </table:table-cell>
          <table:table-cell office:value-type="float" office:value="2405697716" table:style-name="ce21">
            <text:p>2,405,697,71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219515164" table:style-name="ce21">
            <text:p>2,219,515,164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933021874.3280001" table:style-name="ce21">
            <text:p>1,933,021,874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86182552" table:style-name="ce21">
            <text:p>186,182,552<text:s/></text:p>
          </table:table-cell>
          <table:table-cell office:value-type="float" office:value="8.3884329999999991" table:style-name="ce23">
            <text:p>8.4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General Current Expenditures</text:p>
          </table:table-cell>
          <table:table-cell office:value-type="float" office:value="2288166198" table:style-name="ce21">
            <text:p>2,288,166,198<text:s/></text:p>
          </table:table-cell>
          <table:table-cell office:value-type="float" office:value="95.114400000000003" table:style-name="ce22">
            <text:p>95.1<text:s/></text:p>
          </table:table-cell>
          <table:table-cell office:value-type="float" office:value="2100990576" table:style-name="ce21">
            <text:p>2,100,990,576<text:s/></text:p>
          </table:table-cell>
          <table:table-cell office:value-type="float" office:value="94.659800000000004" table:style-name="ce22">
            <text:p>94.7<text:s/></text:p>
          </table:table-cell>
          <table:table-cell office:value-type="float" office:value="1845768443.2590001" table:style-name="ce21">
            <text:p>1,845,768,443<text:s/></text:p>
          </table:table-cell>
          <table:table-cell office:value-type="float" office:value="95.486099999999993" table:style-name="ce22">
            <text:p>95.5<text:s/></text:p>
          </table:table-cell>
          <table:table-cell office:value-type="float" office:value="187175622" table:style-name="ce21">
            <text:p>187,175,622<text:s/></text:p>
          </table:table-cell>
          <table:table-cell office:value-type="float" office:value="8.9089220000000005" table:style-name="ce23">
            <text:p>8.9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5">
            <text:p><text:s text:c="2"/>Interest Payment and Debt</text:p>
            <text:p><text:s text:c="3"/>Servicing Management Fees</text:p>
          </table:table-cell>
          <table:table-cell office:value-type="float" office:value="107582940" table:style-name="ce21">
            <text:p>107,582,940<text:s/></text:p>
          </table:table-cell>
          <table:table-cell office:value-type="float" office:value="4.4720000000000004" table:style-name="ce22">
            <text:p>4.5<text:s/></text:p>
          </table:table-cell>
          <table:table-cell office:value-type="float" office:value="107582940" table:style-name="ce21">
            <text:p>107,582,940<text:s/></text:p>
          </table:table-cell>
          <table:table-cell office:value-type="float" office:value="4.8471000000000002" table:style-name="ce22">
            <text:p>4.8<text:s/></text:p>
          </table:table-cell>
          <table:table-cell office:value-type="float" office:value="82895254.049999997" table:style-name="ce21">
            <text:p>82,895,254<text:s/></text:p>
          </table:table-cell>
          <table:table-cell office:value-type="float" office:value="4.2882999999999996" table:style-name="ce22">
            <text:p>4.3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Reserve Funds</text:p>
          </table:table-cell>
          <table:table-cell office:value-type="float" office:value="9948578" table:style-name="ce21">
            <text:p>9,948,578<text:s/></text:p>
          </table:table-cell>
          <table:table-cell office:value-type="float" office:value="0.41349999999999998" table:style-name="ce22">
            <text:p>0.4<text:s/></text:p>
          </table:table-cell>
          <table:table-cell office:value-type="float" office:value="10941648" table:style-name="ce21">
            <text:p>10,941,648<text:s/></text:p>
          </table:table-cell>
          <table:table-cell office:value-type="float" office:value="0.4929" table:style-name="ce22">
            <text:p>0.5<text:s/></text:p>
          </table:table-cell>
          <table:table-cell office:value-type="float" office:value="4358177.0190000003" table:style-name="ce21">
            <text:p>4,358,177<text:s/></text:p>
          </table:table-cell>
          <table:table-cell office:value-type="float" office:value="0.22539999999999999" table:style-name="ce22">
            <text:p>0.2<text:s/></text:p>
          </table:table-cell>
          <table:table-cell office:value-type="float" office:value="-993070" table:style-name="ce21">
            <text:p>-993,070<text:s/></text:p>
          </table:table-cell>
          <table:table-cell office:value-type="float" office:value="-9.0760550000000002" table:style-name="ce23">
            <text:p>-9.1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4">
            <text:p><text:s text:c="4"/>Surplus of Current Account</text:p>
          </table:table-cell>
          <table:table-cell office:value-type="float" office:value="286615353" table:style-name="ce21">
            <text:p>286,615,353<text:s/></text:p>
          </table:table-cell>
          <table:table-cell office:value-type="float" office:value="10.6" table:style-name="ce22">
            <text:p>10.6<text:s/></text:p>
          </table:table-cell>
          <table:table-cell office:value-type="float" office:value="345679926" table:style-name="ce21">
            <text:p>345,679,926<text:s/></text:p>
          </table:table-cell>
          <table:table-cell office:value-type="float" office:value="13.5" table:style-name="ce22">
            <text:p>13.5<text:s/></text:p>
          </table:table-cell>
          <table:table-cell office:value-type="float" office:value="749501005.96599996" table:style-name="ce21">
            <text:p>749,501,006<text:s/></text:p>
          </table:table-cell>
          <table:table-cell office:value-type="float" office:value="27.9" table:style-name="ce22">
            <text:p>27.9<text:s/></text:p>
          </table:table-cell>
          <table:table-cell office:value-type="float" office:value="-59064573" table:style-name="ce21">
            <text:p>-59,064,573<text:s/></text:p>
          </table:table-cell>
          <table:table-cell office:value-type="float" office:value="-17.086492" table:style-name="ce23">
            <text:p>-17.1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4">
            <text:p>Capital Account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14">
            <text:p>　Annual Revenues</text:p>
          </table:table-cell>
          <table:table-cell office:value-type="float" office:value="16873059" table:style-name="ce21">
            <text:p>16,873,059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4393732" table:style-name="ce21">
            <text:p>14,393,732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30725694.513" table:style-name="ce21">
            <text:p>30,725,695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479327" table:style-name="ce21">
            <text:p>2,479,327<text:s/></text:p>
          </table:table-cell>
          <table:table-cell office:value-type="float" office:value="17.225045999999999" table:style-name="ce23">
            <text:p>17.2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 <text:s/>Reduction in Assets</text:p>
          </table:table-cell>
          <table:table-cell office:value-type="float" office:value="16873059" table:style-name="ce21">
            <text:p>16,873,059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4393732" table:style-name="ce21">
            <text:p>14,393,732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30238916.131000001" table:style-name="ce21">
            <text:p>30,238,916<text:s/></text:p>
          </table:table-cell>
          <table:table-cell office:value-type="float" office:value="98.415700000000001" table:style-name="ce22">
            <text:p>98.4<text:s/></text:p>
          </table:table-cell>
          <table:table-cell office:value-type="float" office:value="2479327" table:style-name="ce21">
            <text:p>2,479,327<text:s/></text:p>
          </table:table-cell>
          <table:table-cell office:value-type="float" office:value="17.225045999999999" table:style-name="ce23">
            <text:p>17.2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 <text:s/>Recovery of Investment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float" office:value="486778.38199999998" table:style-name="ce21">
            <text:p>486,778<text:s/></text:p>
          </table:table-cell>
          <table:table-cell office:value-type="float" office:value="1.5842000000000001" table:style-name="ce22">
            <text:p>1.6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Annual Expenditures</text:p>
          </table:table-cell>
          <table:table-cell office:value-type="float" office:value="476084379" table:style-name="ce21">
            <text:p>476,084,379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469582693" table:style-name="ce21">
            <text:p>469,582,693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80934562.05699998" table:style-name="ce21">
            <text:p>280,934,562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6501686" table:style-name="ce21">
            <text:p>6,501,686<text:s/></text:p>
          </table:table-cell>
          <table:table-cell office:value-type="float" office:value="1.3845670000000001" table:style-name="ce23">
            <text:p>1.4<text:s/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 text:c="2"/>Addition or Expansion,<text:s/></text:p>
            <text:p><text:s text:c="3"/>Improvement of Assets</text:p>
          </table:table-cell>
          <table:table-cell office:value-type="float" office:value="267674772" table:style-name="ce21">
            <text:p>267,674,772<text:s/></text:p>
          </table:table-cell>
          <table:table-cell office:value-type="float" office:value="56.224200000000003" table:style-name="ce22">
            <text:p>56.2<text:s/></text:p>
          </table:table-cell>
          <table:table-cell office:value-type="float" office:value="221727747" table:style-name="ce21">
            <text:p>221,727,747<text:s/></text:p>
          </table:table-cell>
          <table:table-cell office:value-type="float" office:value="47.218040999999999" table:style-name="ce22">
            <text:p>47.2<text:s/></text:p>
          </table:table-cell>
          <table:table-cell office:value-type="float" office:value="208433919.127" table:style-name="ce21">
            <text:p>208,433,919<text:s/></text:p>
          </table:table-cell>
          <table:table-cell office:value-type="float" office:value="74.193049999999999" table:style-name="ce22">
            <text:p>74.2<text:s/></text:p>
          </table:table-cell>
          <table:table-cell office:value-type="float" office:value="45947025" table:style-name="ce21">
            <text:p>45,947,025<text:s/></text:p>
          </table:table-cell>
          <table:table-cell office:value-type="float" office:value="20.722270999999999" table:style-name="ce23">
            <text:p>20.7<text:s/>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　　 Increasing Investment</text:p>
          </table:table-cell>
          <table:table-cell office:value-type="float" office:value="205009607" table:style-name="ce21">
            <text:p>205,009,607<text:s/></text:p>
          </table:table-cell>
          <table:table-cell office:value-type="float" office:value="43.061599999999999" table:style-name="ce22">
            <text:p>43.1<text:s/></text:p>
          </table:table-cell>
          <table:table-cell office:value-type="float" office:value="244454946" table:style-name="ce21">
            <text:p>244,454,946<text:s/></text:p>
          </table:table-cell>
          <table:table-cell office:value-type="float" office:value="52.057912000000002" table:style-name="ce22">
            <text:p>52.1<text:s/></text:p>
          </table:table-cell>
          <table:table-cell office:value-type="float" office:value="72309729" table:style-name="ce21">
            <text:p>72,309,729<text:s/></text:p>
          </table:table-cell>
          <table:table-cell office:value-type="float" office:value="25.738994000000002" table:style-name="ce22">
            <text:p>25.7<text:s/></text:p>
          </table:table-cell>
          <table:table-cell office:value-type="float" office:value="-39445339" table:style-name="ce21">
            <text:p>-39,445,339<text:s/></text:p>
          </table:table-cell>
          <table:table-cell office:value-type="float" office:value="-16.136036000000001" table:style-name="ce23">
            <text:p>-16.1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　　 Reserve Funds</text:p>
          </table:table-cell>
          <table:table-cell office:value-type="float" office:value="3400000" table:style-name="ce21">
            <text:p>3,400,000<text:s/></text:p>
          </table:table-cell>
          <table:table-cell office:value-type="float" office:value="0.71409999999999996" table:style-name="ce22">
            <text:p>0.7<text:s/></text:p>
          </table:table-cell>
          <table:table-cell office:value-type="float" office:value="3400000" table:style-name="ce21">
            <text:p>3,400,000<text:s/></text:p>
          </table:table-cell>
          <table:table-cell office:value-type="float" office:value="0.72399999999999998" table:style-name="ce22">
            <text:p>0.7<text:s/></text:p>
          </table:table-cell>
          <table:table-cell office:value-type="float" office:value="190913.93" table:style-name="ce21">
            <text:p>190,914<text:s/></text:p>
          </table:table-cell>
          <table:table-cell office:value-type="float" office:value="6.7900000000000002E-2" table:style-name="ce22">
            <text:p>0.1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Short of Capital Account</text:p>
          </table:table-cell>
          <table:table-cell office:value-type="float" office:value="459211320" table:style-name="ce21">
            <text:p>459,211,320<text:s/></text:p>
          </table:table-cell>
          <table:table-cell office:value-type="float" office:value="2721.6" table:style-name="ce22">
            <text:p>2,721.6<text:s/></text:p>
          </table:table-cell>
          <table:table-cell office:value-type="float" office:value="455188961" table:style-name="ce21">
            <text:p>455,188,961<text:s/></text:p>
          </table:table-cell>
          <table:table-cell office:value-type="float" office:value="3162.4109790000002" table:style-name="ce22">
            <text:p>3,162.4<text:s/></text:p>
          </table:table-cell>
          <table:table-cell office:value-type="float" office:value="250208867.544" table:style-name="ce21">
            <text:p>250,208,868<text:s/></text:p>
          </table:table-cell>
          <table:table-cell office:value-type="float" office:value="814.33104000000003" table:style-name="ce22">
            <text:p>814.3<text:s/></text:p>
          </table:table-cell>
          <table:table-cell office:value-type="float" office:value="4022359" table:style-name="ce21">
            <text:p>4,022,359<text:s/></text:p>
          </table:table-cell>
          <table:table-cell office:value-type="float" office:value="0.88366800000000001" table:style-name="ce23">
            <text:p>0.9<text:s/>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Balance</text:p>
          </table:table-cell>
          <table:table-cell office:value-type="float" office:value="-172595967" table:style-name="ce24">
            <text:p>-172,595,967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-109509035" table:style-name="ce24">
            <text:p>-109,509,035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499292138.42199999" table:style-name="ce24">
            <text:p>499,292,138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-63086932" table:style-name="ce24">
            <text:p>-63,086,932<text:s/></text:p>
          </table:table-cell>
          <table:table-cell office:value-type="float" office:value="57.608882999999999" table:style-name="ce26">
            <text:p>57.6<text:s/>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瑞瑜</meta:initial-creator>
    <dc:creator>張耘庭</dc:creator>
    <meta:creation-date>2023-09-14T10:14:47Z</meta:creation-date>
    <dc:date>2023-09-14T10:14:47Z</dc:date>
    <meta:print-date>2019-08-26T01:58:35Z</meta:print-date>
  </office:meta>
</office:document-meta>
</file>