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_32291__24066__25910__25903__20272__3533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5" table:number-rows-spanned="1" table:style-name="ce21">
            <text:p>The General Budget Proposal of Central Government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1">
            <text:p>Brief Presentation on Analysis of Revenues and Expenditure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1">
            <text:p><text:s/>FY2024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22">
            <text:p>Unit:Thousand NT$</text:p>
          </table:table-cell>
          <table:covered-table-cell table:number-columns-repeated="4"/>
          <table:table-cell table:number-columns-repeated="251" table:style-name="ce1"/>
          <table:table-cell table:number-columns-repeated="16128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7">
            <text:p>Budget for Last<text:s/></text:p>
            <text:p>Fiscal Year</text:p>
          </table:table-cell>
          <table:table-cell office:value-type="string" table:style-name="ce8">
            <text:p>Outturn for Fiscal Year Before Last</text:p>
          </table:table-cell>
          <table:table-cell office:value-type="string" table:style-name="ce9">
            <text:p>Change Between Current<text:s/></text:p>
            <text:p>and Last Fiscal Year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Total Revenues</text:p>
          </table:table-cell>
          <table:table-cell office:value-type="float" office:value="2996782095" table:style-name="ce15">
            <text:p>2,996,782,095<text:s/></text:p>
          </table:table-cell>
          <table:table-cell office:value-type="float" office:value="2800097857" table:style-name="ce15">
            <text:p>2,800,097,857<text:s/></text:p>
          </table:table-cell>
          <table:table-cell office:value-type="float" office:value="2713248575" table:style-name="ce15">
            <text:p>2,713,248,575<text:s/></text:p>
          </table:table-cell>
          <table:table-cell office:value-type="float" office:value="196684238" table:style-name="ce16">
            <text:p>196,684,238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2">
            <text:p><text:s text:c="7"/>Annual Revenues</text:p>
          </table:table-cell>
          <table:table-cell office:value-type="float" office:value="2709186128" table:style-name="ce17">
            <text:p>2,709,186,128<text:s/></text:p>
          </table:table-cell>
          <table:table-cell office:value-type="float" office:value="2579588822" table:style-name="ce17">
            <text:p>2,579,588,822<text:s/></text:p>
          </table:table-cell>
          <table:table-cell office:value-type="float" office:value="2713248575" table:style-name="ce17">
            <text:p>2,713,248,575<text:s/></text:p>
          </table:table-cell>
          <table:table-cell office:value-type="float" office:value="129597306" table:style-name="ce18">
            <text:p>129,597,306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Bond Issuance and Borrowing</text:p>
          </table:table-cell>
          <table:table-cell office:value-type="float" office:value="172095967" table:style-name="ce17">
            <text:p>172,095,967<text:s/></text:p>
          </table:table-cell>
          <table:table-cell office:value-type="float" office:value="173176998" table:style-name="ce17">
            <text:p>173,176,998<text:s/></text:p>
          </table:table-cell>
          <table:table-cell office:value-type="string" table:style-name="ce17">
            <text:p>-</text:p>
          </table:table-cell>
          <table:table-cell office:value-type="float" office:value="-1081031" table:style-name="ce18">
            <text:p>-1,081,031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6"/>Appropriation from Previous Year's Surplus</text:p>
          </table:table-cell>
          <table:table-cell office:value-type="float" office:value="115500000" table:style-name="ce17">
            <text:p>115,500,000<text:s/></text:p>
          </table:table-cell>
          <table:table-cell office:value-type="float" office:value="47332037" table:style-name="ce17">
            <text:p>47,332,037<text:s/></text:p>
          </table:table-cell>
          <table:table-cell office:value-type="string" table:style-name="ce17">
            <text:p>-</text:p>
          </table:table-cell>
          <table:table-cell office:value-type="float" office:value="68167963" table:style-name="ce18">
            <text:p>68,167,963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Total Expenditures</text:p>
          </table:table-cell>
          <table:table-cell office:value-type="float" office:value="2996782095" table:style-name="ce17">
            <text:p>2,996,782,095<text:s/></text:p>
          </table:table-cell>
          <table:table-cell office:value-type="float" office:value="2800097857" table:style-name="ce17">
            <text:p>2,800,097,857<text:s/></text:p>
          </table:table-cell>
          <table:table-cell office:value-type="float" office:value="2363956436" table:style-name="ce17">
            <text:p>2,363,956,436<text:s/></text:p>
          </table:table-cell>
          <table:table-cell office:value-type="float" office:value="196684238" table:style-name="ce18">
            <text:p>196,684,238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Annual Expenditures</text:p>
          </table:table-cell>
          <table:table-cell office:value-type="float" office:value="2881782095" table:style-name="ce17">
            <text:p>2,881,782,095<text:s/></text:p>
          </table:table-cell>
          <table:table-cell office:value-type="float" office:value="2689097857" table:style-name="ce17">
            <text:p>2,689,097,857<text:s/></text:p>
          </table:table-cell>
          <table:table-cell office:value-type="float" office:value="2213956436" table:style-name="ce17">
            <text:p>2,213,956,436<text:s/></text:p>
          </table:table-cell>
          <table:table-cell office:value-type="float" office:value="192684238" table:style-name="ce18">
            <text:p>192,684,238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Debt Repayment</text:p>
          </table:table-cell>
          <table:table-cell office:value-type="float" office:value="115000000" table:style-name="ce17">
            <text:p>115,000,000<text:s/></text:p>
          </table:table-cell>
          <table:table-cell office:value-type="float" office:value="111000000" table:style-name="ce17">
            <text:p>111,000,000<text:s/></text:p>
          </table:table-cell>
          <table:table-cell office:value-type="float" office:value="150000000" table:style-name="ce17">
            <text:p>150,000,000<text:s/></text:p>
          </table:table-cell>
          <table:table-cell office:value-type="float" office:value="4000000" table:style-name="ce18">
            <text:p>4,000,000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4">
            <text:p>Balanc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49292138" table:style-name="ce19">
            <text:p>349,292,138<text:s/></text:p>
          </table:table-cell>
          <table:table-cell office:value-type="string" table:style-name="ce20">
            <text:p>-</text:p>
          </table:table-cell>
          <table:table-cell table:number-columns-repeated="16379" table:style-name="ce4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李瑞瑜</meta:initial-creator>
    <dc:creator>張耘庭</dc:creator>
    <meta:creation-date>2023-09-14T10:14:59Z</meta:creation-date>
    <dc:date>2023-09-14T10:15:00Z</dc:date>
    <meta:print-date>2019-08-26T01:55:44Z</meta:print-date>
  </office:meta>
</office:document-meta>
</file>