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8" table:default-cell-style-name="ce5"/>
        <table:table-row table:style-name="ro1">
          <table:table-cell office:value-type="string" table:number-columns-spanned="8" table:number-rows-spanned="1" table:style-name="ce32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2">
            <text:p>Summary Table for Planned Revenue by Sources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float" office:value="2024" table:number-columns-spanned="8" table:number-rows-spanned="1" table:style-name="ce32">
            <text:p>2024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6" table:style-name="ce7"/>
          <table:table-cell office:value-type="string" table:style-name="ce8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33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10">
            <text:p>Budget of Current Fiscal Year</text:p>
          </table:table-cell>
          <table:table-cell office:value-type="string" table:style-name="ce10">
            <text:p>Budget of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</text:p>
          </table:table-cell>
          <table:table-cell office:value-type="float" office:value="2709186128" table:style-name="ce26">
            <text:p>2,709,186,128<text:s/></text:p>
          </table:table-cell>
          <table:table-cell office:value-type="float" office:value="2579588822" table:style-name="ce26">
            <text:p>2,579,588,822<text:s/></text:p>
          </table:table-cell>
          <table:table-cell office:value-type="float" office:value="2713248575" table:style-name="ce26">
            <text:p>2,713,248,575<text:s/></text:p>
          </table:table-cell>
          <table:table-cell office:value-type="float" office:value="129597306" table:style-name="ce27">
            <text:p>129,597,306<text:s/></text:p>
          </table:table-cell>
          <table:table-cell table:style-name="ce15"/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4">
            <text:p>(1.Revenues from Tax and Monopolies)</text:p>
          </table:table-cell>
          <table:table-cell office:value-type="float" office:value="2299020000" table:style-name="ce28">
            <text:p>2,299,020,000<text:s/></text:p>
          </table:table-cell>
          <table:table-cell office:value-type="float" office:value="2194910000" table:style-name="ce28">
            <text:p>2,194,910,000<text:s/></text:p>
          </table:table-cell>
          <table:table-cell office:value-type="float" office:value="2304002321" table:style-name="ce28">
            <text:p>2,304,002,321<text:s/></text:p>
          </table:table-cell>
          <table:table-cell office:value-type="float" office:value="104110000" table:style-name="ce29">
            <text:p>104,11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4">
            <text:p>Taxes</text:p>
          </table:table-cell>
          <table:table-cell office:value-type="float" office:value="2299020000" table:style-name="ce28">
            <text:p>2,299,020,000<text:s/></text:p>
          </table:table-cell>
          <table:table-cell office:value-type="float" office:value="2194910000" table:style-name="ce28">
            <text:p>2,194,910,000<text:s/></text:p>
          </table:table-cell>
          <table:table-cell office:value-type="float" office:value="2304002321" table:style-name="ce28">
            <text:p>2,304,002,321<text:s/></text:p>
          </table:table-cell>
          <table:table-cell office:value-type="float" office:value="104110000" table:style-name="ce29">
            <text:p>104,110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Income Tax</text:p>
          </table:table-cell>
          <table:table-cell office:value-type="float" office:value="1405132000" table:style-name="ce28">
            <text:p>1,405,132,000<text:s/></text:p>
          </table:table-cell>
          <table:table-cell office:value-type="float" office:value="1436000000" table:style-name="ce28">
            <text:p>1,436,000,000<text:s/></text:p>
          </table:table-cell>
          <table:table-cell office:value-type="float" office:value="1464306302" table:style-name="ce28">
            <text:p>1,464,306,302<text:s/></text:p>
          </table:table-cell>
          <table:table-cell office:value-type="float" office:value="-30868000" table:style-name="ce29">
            <text:p>-30,868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Estate and Gift Tax</text:p>
          </table:table-cell>
          <table:table-cell office:value-type="float" office:value="14199000" table:style-name="ce28">
            <text:p>14,199,000<text:s/></text:p>
          </table:table-cell>
          <table:table-cell office:value-type="float" office:value="13637000" table:style-name="ce28">
            <text:p>13,637,000<text:s/></text:p>
          </table:table-cell>
          <table:table-cell office:value-type="float" office:value="20011313" table:style-name="ce28">
            <text:p>20,011,313<text:s/></text:p>
          </table:table-cell>
          <table:table-cell office:value-type="float" office:value="562000" table:style-name="ce29">
            <text:p>562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Customs Duties</text:p>
          </table:table-cell>
          <table:table-cell office:value-type="float" office:value="148802000" table:style-name="ce28">
            <text:p>148,802,000<text:s/></text:p>
          </table:table-cell>
          <table:table-cell office:value-type="float" office:value="136161000" table:style-name="ce28">
            <text:p>136,161,000<text:s/></text:p>
          </table:table-cell>
          <table:table-cell office:value-type="float" office:value="142547274" table:style-name="ce28">
            <text:p>142,547,274<text:s/></text:p>
          </table:table-cell>
          <table:table-cell office:value-type="float" office:value="12641000" table:style-name="ce29">
            <text:p>12,641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Commodity Tax</text:p>
          </table:table-cell>
          <table:table-cell office:value-type="float" office:value="150127000" table:style-name="ce28">
            <text:p>150,127,000<text:s/></text:p>
          </table:table-cell>
          <table:table-cell office:value-type="float" office:value="140184000" table:style-name="ce28">
            <text:p>140,184,000<text:s/></text:p>
          </table:table-cell>
          <table:table-cell office:value-type="float" office:value="138171078" table:style-name="ce28">
            <text:p>138,171,078<text:s/></text:p>
          </table:table-cell>
          <table:table-cell office:value-type="float" office:value="9943000" table:style-name="ce29">
            <text:p>9,94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19">
            <text:p>Securities Transactions Tax</text:p>
          </table:table-cell>
          <table:table-cell office:value-type="float" office:value="208663000" table:style-name="ce28">
            <text:p>208,663,000<text:s/></text:p>
          </table:table-cell>
          <table:table-cell office:value-type="float" office:value="155100000" table:style-name="ce28">
            <text:p>155,100,000<text:s/></text:p>
          </table:table-cell>
          <table:table-cell office:value-type="float" office:value="175604472" table:style-name="ce28">
            <text:p>175,604,472<text:s/></text:p>
          </table:table-cell>
          <table:table-cell office:value-type="float" office:value="53563000" table:style-name="ce29">
            <text:p>53,56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6" table:style-name="ce17">
            <text:p>6</text:p>
          </table:table-cell>
          <table:table-cell office:value-type="string" table:style-name="ce18">
            <text:p>Futures Trading Tax</text:p>
          </table:table-cell>
          <table:table-cell office:value-type="float" office:value="7755000" table:style-name="ce28">
            <text:p>7,755,000<text:s/></text:p>
          </table:table-cell>
          <table:table-cell office:value-type="float" office:value="7298000" table:style-name="ce28">
            <text:p>7,298,000<text:s/></text:p>
          </table:table-cell>
          <table:table-cell office:value-type="float" office:value="9986117" table:style-name="ce28">
            <text:p>9,986,117<text:s/></text:p>
          </table:table-cell>
          <table:table-cell office:value-type="float" office:value="457000" table:style-name="ce29">
            <text:p>457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19">
            <text:p>Tobacco and Alcohol Tax</text:p>
          </table:table-cell>
          <table:table-cell office:value-type="float" office:value="34026000" table:style-name="ce28">
            <text:p>34,026,000<text:s/></text:p>
          </table:table-cell>
          <table:table-cell office:value-type="float" office:value="34026000" table:style-name="ce28">
            <text:p>34,026,000<text:s/></text:p>
          </table:table-cell>
          <table:table-cell office:value-type="float" office:value="34895376" table:style-name="ce28">
            <text:p>34,895,376<text:s/></text:p>
          </table:table-cell>
          <table:table-cell office:value-type="float" office:value="0" table:style-name="ce29">
            <text:p>0<text:s/></text:p>
          </table:table-cell>
          <table:table-cell table:number-columns-repeated="16376" table:style-name="ce5"/>
        </table:table-row>
        <table:table-row table:style-name="ro5">
          <table:table-cell table:style-name="ce16"/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2802000" table:style-name="ce28">
            <text:p>2,802,000<text:s/></text:p>
          </table:table-cell>
          <table:table-cell office:value-type="float" office:value="2713000" table:style-name="ce28">
            <text:p>2,713,000<text:s/></text:p>
          </table:table-cell>
          <table:table-cell office:value-type="float" office:value="3895538" table:style-name="ce28">
            <text:p>3,895,538<text:s/></text:p>
          </table:table-cell>
          <table:table-cell office:value-type="float" office:value="89000" table:style-name="ce29">
            <text:p>89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9" table:style-name="ce17">
            <text:p>9</text:p>
          </table:table-cell>
          <table:table-cell office:value-type="string" table:style-name="ce19">
            <text:p>Business Tax</text:p>
          </table:table-cell>
          <table:table-cell office:value-type="float" office:value="327514000" table:style-name="ce28">
            <text:p>327,514,000<text:s/></text:p>
          </table:table-cell>
          <table:table-cell office:value-type="float" office:value="269791000" table:style-name="ce28">
            <text:p>269,791,000<text:s/></text:p>
          </table:table-cell>
          <table:table-cell office:value-type="float" office:value="314584850" table:style-name="ce28">
            <text:p>314,584,850<text:s/></text:p>
          </table:table-cell>
          <table:table-cell office:value-type="float" office:value="57723000" table:style-name="ce29">
            <text:p>57,723,0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4">
            <text:p>(3.Revenues from Fees, Fines and Indemnities)</text:p>
          </table:table-cell>
          <table:table-cell office:value-type="float" office:value="79891971" table:style-name="ce28">
            <text:p>79,891,971<text:s/></text:p>
          </table:table-cell>
          <table:table-cell office:value-type="float" office:value="79355052" table:style-name="ce28">
            <text:p>79,355,052<text:s/></text:p>
          </table:table-cell>
          <table:table-cell office:value-type="float" office:value="81427238" table:style-name="ce28">
            <text:p>81,427,238<text:s/></text:p>
          </table:table-cell>
          <table:table-cell office:value-type="float" office:value="536919" table:style-name="ce29">
            <text:p>536,919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4">
            <text:p>Revenue from Fines and Indemnities</text:p>
          </table:table-cell>
          <table:table-cell office:value-type="float" office:value="20530176" table:style-name="ce28">
            <text:p>20,530,176<text:s/></text:p>
          </table:table-cell>
          <table:table-cell office:value-type="float" office:value="20892277" table:style-name="ce28">
            <text:p>20,892,277<text:s/></text:p>
          </table:table-cell>
          <table:table-cell office:value-type="float" office:value="22039559" table:style-name="ce28">
            <text:p>22,039,559<text:s/></text:p>
          </table:table-cell>
          <table:table-cell office:value-type="float" office:value="-362101" table:style-name="ce29">
            <text:p>-362,101<text:s/></text:p>
          </table:table-cell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1">
            <text:p>Revenue from Fines and Delay payment Penalty</text:p>
          </table:table-cell>
          <table:table-cell office:value-type="float" office:value="16455300" table:style-name="ce28">
            <text:p>16,455,300<text:s/></text:p>
          </table:table-cell>
          <table:table-cell office:value-type="float" office:value="16775934" table:style-name="ce28">
            <text:p>16,775,934<text:s/></text:p>
          </table:table-cell>
          <table:table-cell office:value-type="float" office:value="16812789" table:style-name="ce28">
            <text:p>16,812,789<text:s/></text:p>
          </table:table-cell>
          <table:table-cell office:value-type="float" office:value="-320634" table:style-name="ce29">
            <text:p>-320,63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1">
            <text:p>Confiscation of Assets</text:p>
          </table:table-cell>
          <table:table-cell office:value-type="float" office:value="2970646" table:style-name="ce28">
            <text:p>2,970,646<text:s/></text:p>
          </table:table-cell>
          <table:table-cell office:value-type="float" office:value="2941066" table:style-name="ce28">
            <text:p>2,941,066<text:s/></text:p>
          </table:table-cell>
          <table:table-cell office:value-type="float" office:value="3158600" table:style-name="ce28">
            <text:p>3,158,600<text:s/></text:p>
          </table:table-cell>
          <table:table-cell office:value-type="float" office:value="29580" table:style-name="ce29">
            <text:p>29,580<text:s/></text:p>
          </table:table-cell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1">
            <text:p>Revenue from Compensation and Indemnities<text:s/></text:p>
          </table:table-cell>
          <table:table-cell office:value-type="float" office:value="1104230" table:style-name="ce28">
            <text:p>1,104,230<text:s/></text:p>
          </table:table-cell>
          <table:table-cell office:value-type="float" office:value="1175277" table:style-name="ce28">
            <text:p>1,175,277<text:s/></text:p>
          </table:table-cell>
          <table:table-cell office:value-type="float" office:value="2068170" table:style-name="ce28">
            <text:p>2,068,170<text:s/></text:p>
          </table:table-cell>
          <table:table-cell office:value-type="float" office:value="-71047" table:style-name="ce29">
            <text:p>-71,047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4">
            <text:p>Fees and Fines</text:p>
          </table:table-cell>
          <table:table-cell office:value-type="float" office:value="59361795" table:style-name="ce28">
            <text:p>59,361,795<text:s/></text:p>
          </table:table-cell>
          <table:table-cell office:value-type="float" office:value="58462775" table:style-name="ce28">
            <text:p>58,462,775<text:s/></text:p>
          </table:table-cell>
          <table:table-cell office:value-type="float" office:value="59387679" table:style-name="ce28">
            <text:p>59,387,679<text:s/></text:p>
          </table:table-cell>
          <table:table-cell office:value-type="float" office:value="899020" table:style-name="ce29">
            <text:p>899,02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19586819" table:style-name="ce28">
            <text:p>19,586,819<text:s/></text:p>
          </table:table-cell>
          <table:table-cell office:value-type="float" office:value="18839315" table:style-name="ce28">
            <text:p>18,839,315<text:s/></text:p>
          </table:table-cell>
          <table:table-cell office:value-type="float" office:value="17890286" table:style-name="ce28">
            <text:p>17,890,286<text:s/></text:p>
          </table:table-cell>
          <table:table-cell office:value-type="float" office:value="747504" table:style-name="ce29">
            <text:p>747,50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6171960" table:style-name="ce28">
            <text:p>6,171,960<text:s/></text:p>
          </table:table-cell>
          <table:table-cell office:value-type="float" office:value="6050859" table:style-name="ce28">
            <text:p>6,050,859<text:s/></text:p>
          </table:table-cell>
          <table:table-cell office:value-type="float" office:value="5819435" table:style-name="ce28">
            <text:p>5,819,435<text:s/></text:p>
          </table:table-cell>
          <table:table-cell office:value-type="float" office:value="121101" table:style-name="ce29">
            <text:p>121,101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3603016" table:style-name="ce28">
            <text:p>33,603,016<text:s/></text:p>
          </table:table-cell>
          <table:table-cell office:value-type="float" office:value="33572601" table:style-name="ce28">
            <text:p>33,572,601<text:s/></text:p>
          </table:table-cell>
          <table:table-cell office:value-type="float" office:value="35677958" table:style-name="ce28">
            <text:p>35,677,958<text:s/></text:p>
          </table:table-cell>
          <table:table-cell office:value-type="float" office:value="30415" table:style-name="ce29">
            <text:p>30,415<text:s/></text:p>
          </table:table-cell>
          <table:table-cell table:number-columns-repeated="16376"/>
        </table:table-row>
        <table:table-row table:style-name="ro9">
          <table:table-cell table:style-name="ce16"/>
          <table:table-cell table:number-columns-repeated="2" table:style-name="ce17"/>
          <table:table-cell office:value-type="string" table:style-name="ce14">
            <text:p>(4.Revenues of Public Properties)</text:p>
          </table:table-cell>
          <table:table-cell office:value-type="float" office:value="31287907" table:style-name="ce28">
            <text:p>31,287,907<text:s/></text:p>
          </table:table-cell>
          <table:table-cell office:value-type="float" office:value="25281537" table:style-name="ce28">
            <text:p>25,281,537<text:s/></text:p>
          </table:table-cell>
          <table:table-cell office:value-type="float" office:value="43179829" table:style-name="ce28">
            <text:p>43,179,829<text:s/></text:p>
          </table:table-cell>
          <table:table-cell office:value-type="float" office:value="6006370" table:style-name="ce29">
            <text:p>6,006,37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4">
            <text:p>Revenues of Public Properties</text:p>
          </table:table-cell>
          <table:table-cell office:value-type="float" office:value="31287907" table:style-name="ce28">
            <text:p>31,287,907<text:s/></text:p>
          </table:table-cell>
          <table:table-cell office:value-type="float" office:value="25281537" table:style-name="ce28">
            <text:p>25,281,537<text:s/></text:p>
          </table:table-cell>
          <table:table-cell office:value-type="float" office:value="43179829" table:style-name="ce28">
            <text:p>43,179,829<text:s/></text:p>
          </table:table-cell>
          <table:table-cell office:value-type="float" office:value="6006370" table:style-name="ce29">
            <text:p>6,006,37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Interest Earnings</text:p>
          </table:table-cell>
          <table:table-cell office:value-type="float" office:value="14010187" table:style-name="ce28">
            <text:p>14,010,187<text:s/></text:p>
          </table:table-cell>
          <table:table-cell office:value-type="float" office:value="10446551" table:style-name="ce28">
            <text:p>10,446,551<text:s/></text:p>
          </table:table-cell>
          <table:table-cell office:value-type="float" office:value="11833790" table:style-name="ce28">
            <text:p>11,833,790<text:s/></text:p>
          </table:table-cell>
          <table:table-cell office:value-type="float" office:value="3563636" table:style-name="ce29">
            <text:p>3,563,636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Sales Properties</text:p>
          </table:table-cell>
          <table:table-cell office:value-type="float" office:value="13638273" table:style-name="ce28">
            <text:p>13,638,273<text:s/></text:p>
          </table:table-cell>
          <table:table-cell office:value-type="float" office:value="11244405" table:style-name="ce28">
            <text:p>11,244,405<text:s/></text:p>
          </table:table-cell>
          <table:table-cell office:value-type="float" office:value="27047199" table:style-name="ce28">
            <text:p>27,047,199<text:s/></text:p>
          </table:table-cell>
          <table:table-cell office:value-type="float" office:value="2393868" table:style-name="ce29">
            <text:p>2,393,868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Assessing Value of Properties</text:p>
          </table:table-cell>
          <table:table-cell office:value-type="float" office:value="3234786" table:style-name="ce28">
            <text:p>3,234,786<text:s/></text:p>
          </table:table-cell>
          <table:table-cell office:value-type="float" office:value="3149327" table:style-name="ce28">
            <text:p>3,149,327<text:s/></text:p>
          </table:table-cell>
          <table:table-cell office:value-type="float" office:value="3191717" table:style-name="ce28">
            <text:p>3,191,717<text:s/></text:p>
          </table:table-cell>
          <table:table-cell office:value-type="float" office:value="85459" table:style-name="ce29">
            <text:p>85,459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Recalled Capit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6778" table:style-name="ce28">
            <text:p>486,778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21">
            <text:p>Sales Waste Material</text:p>
          </table:table-cell>
          <table:table-cell office:value-type="float" office:value="404661" table:style-name="ce28">
            <text:p>404,661<text:s/></text:p>
          </table:table-cell>
          <table:table-cell office:value-type="float" office:value="441254" table:style-name="ce28">
            <text:p>441,254<text:s/></text:p>
          </table:table-cell>
          <table:table-cell office:value-type="float" office:value="620345" table:style-name="ce28">
            <text:p>620,345<text:s/></text:p>
          </table:table-cell>
          <table:table-cell office:value-type="float" office:value="-36593" table:style-name="ce29">
            <text:p>-36,59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2.Surplus of Public Enterprises)</text:p>
          </table:table-cell>
          <table:table-cell office:value-type="float" office:value="286630423" table:style-name="ce28">
            <text:p>286,630,423<text:s/></text:p>
          </table:table-cell>
          <table:table-cell office:value-type="float" office:value="264659364" table:style-name="ce28">
            <text:p>264,659,364<text:s/></text:p>
          </table:table-cell>
          <table:table-cell office:value-type="float" office:value="263627274" table:style-name="ce28">
            <text:p>263,627,274<text:s/></text:p>
          </table:table-cell>
          <table:table-cell office:value-type="float" office:value="21971059" table:style-name="ce29">
            <text:p>21,971,05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string" table:style-name="ce14">
            <text:p>Surplus of Public Enterprises</text:p>
          </table:table-cell>
          <table:table-cell office:value-type="float" office:value="286630423" table:style-name="ce28">
            <text:p>286,630,423<text:s/></text:p>
          </table:table-cell>
          <table:table-cell office:value-type="float" office:value="264659364" table:style-name="ce28">
            <text:p>264,659,364<text:s/></text:p>
          </table:table-cell>
          <table:table-cell office:value-type="float" office:value="263627274" table:style-name="ce28">
            <text:p>263,627,274<text:s/></text:p>
          </table:table-cell>
          <table:table-cell office:value-type="float" office:value="21971059" table:style-name="ce29">
            <text:p>21,971,059<text:s/></text:p>
          </table:table-cell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Profits of the Enterprise Fund to be paid to the National Treasury</text:p>
          </table:table-cell>
          <table:table-cell office:value-type="float" office:value="224461141" table:style-name="ce28">
            <text:p>224,461,141<text:s/></text:p>
          </table:table-cell>
          <table:table-cell office:value-type="float" office:value="206285661" table:style-name="ce28">
            <text:p>206,285,661<text:s/></text:p>
          </table:table-cell>
          <table:table-cell office:value-type="float" office:value="200416316" table:style-name="ce28">
            <text:p>200,416,316<text:s/></text:p>
          </table:table-cell>
          <table:table-cell office:value-type="float" office:value="18175480" table:style-name="ce29">
            <text:p>18,175,480<text:s/>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2">
            <text:p>The Amount of other Special Fund to be paid to the National Treasury</text:p>
          </table:table-cell>
          <table:table-cell office:value-type="float" office:value="32466786" table:style-name="ce28">
            <text:p>32,466,786<text:s/></text:p>
          </table:table-cell>
          <table:table-cell office:value-type="float" office:value="20098324" table:style-name="ce28">
            <text:p>20,098,324<text:s/></text:p>
          </table:table-cell>
          <table:table-cell office:value-type="float" office:value="22509528" table:style-name="ce28">
            <text:p>22,509,528<text:s/></text:p>
          </table:table-cell>
          <table:table-cell office:value-type="float" office:value="12368462" table:style-name="ce29">
            <text:p>12,368,46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2">
            <text:p>Investment Revenue</text:p>
          </table:table-cell>
          <table:table-cell office:value-type="float" office:value="29702496" table:style-name="ce28">
            <text:p>29,702,496<text:s/></text:p>
          </table:table-cell>
          <table:table-cell office:value-type="float" office:value="38275379" table:style-name="ce28">
            <text:p>38,275,379<text:s/></text:p>
          </table:table-cell>
          <table:table-cell office:value-type="float" office:value="40701430" table:style-name="ce28">
            <text:p>40,701,430<text:s/></text:p>
          </table:table-cell>
          <table:table-cell office:value-type="float" office:value="-8572883" table:style-name="ce29">
            <text:p>-8,572,88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5.Other Revenues)</text:p>
          </table:table-cell>
          <table:table-cell office:value-type="float" office:value="12355827" table:style-name="ce28">
            <text:p>12,355,827<text:s/></text:p>
          </table:table-cell>
          <table:table-cell office:value-type="float" office:value="15382869" table:style-name="ce28">
            <text:p>15,382,869<text:s/></text:p>
          </table:table-cell>
          <table:table-cell office:value-type="float" office:value="21011913" table:style-name="ce28">
            <text:p>21,011,913<text:s/></text:p>
          </table:table-cell>
          <table:table-cell office:value-type="float" office:value="-3027042" table:style-name="ce29">
            <text:p>-3,027,042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string" table:style-name="ce14">
            <text:p>Revenues from Donations and Gif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8" table:style-name="ce28">
            <text:p>1,488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Revenue from Donation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8" table:style-name="ce28">
            <text:p>1,488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string" table:style-name="ce14">
            <text:p>Revenues from others</text:p>
          </table:table-cell>
          <table:table-cell office:value-type="float" office:value="12355827" table:style-name="ce28">
            <text:p>12,355,827<text:s/></text:p>
          </table:table-cell>
          <table:table-cell office:value-type="float" office:value="15382869" table:style-name="ce28">
            <text:p>15,382,869<text:s/></text:p>
          </table:table-cell>
          <table:table-cell office:value-type="float" office:value="21010425" table:style-name="ce28">
            <text:p>21,010,425<text:s/></text:p>
          </table:table-cell>
          <table:table-cell office:value-type="float" office:value="-3027042" table:style-name="ce29">
            <text:p>-3,027,04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Tuition Revenue</text:p>
          </table:table-cell>
          <table:table-cell office:value-type="float" office:value="67248" table:style-name="ce28">
            <text:p>67,248<text:s/></text:p>
          </table:table-cell>
          <table:table-cell office:value-type="float" office:value="66189" table:style-name="ce28">
            <text:p>66,189<text:s/></text:p>
          </table:table-cell>
          <table:table-cell office:value-type="float" office:value="66551" table:style-name="ce28">
            <text:p>66,551<text:s/></text:p>
          </table:table-cell>
          <table:table-cell office:value-type="float" office:value="1059" table:style-name="ce29">
            <text:p>1,059<text:s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Miscellaneous Revenue</text:p>
          </table:table-cell>
          <table:table-cell office:value-type="float" office:value="12288579" table:style-name="ce30">
            <text:p>12,288,579<text:s/></text:p>
          </table:table-cell>
          <table:table-cell office:value-type="float" office:value="15316680" table:style-name="ce30">
            <text:p>15,316,680<text:s/></text:p>
          </table:table-cell>
          <table:table-cell office:value-type="float" office:value="20943874" table:style-name="ce30">
            <text:p>20,943,874<text:s/></text:p>
          </table:table-cell>
          <table:table-cell office:value-type="float" office:value="-3028101" table:style-name="ce31">
            <text:p>-3,028,101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李瑞瑜</meta:initial-creator>
    <dc:creator>張耘庭</dc:creator>
    <meta:creation-date>2023-10-03T08:55:12Z</meta:creation-date>
    <dc:date>2023-10-03T10:05:35Z</dc:date>
    <meta:print-date>2023-10-03T09:26:52Z</meta:print-date>
  </office:meta>
</office:document-meta>
</file>