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6" table:number-rows-spanned="1" table:style-name="ce24">
            <text:p>The General Budget Proposal of Central Government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Summary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float" office:value="2024" table:number-columns-spanned="6" table:number-rows-spanned="1" table:style-name="ce24">
            <text:p>2024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25">
            <text:p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6">
            <text:p>Catego-ry</text:p>
          </table:table-cell>
          <table:table-cell office:value-type="string" table:style-name="ce7">
            <text:p>Account</text:p>
          </table:table-cell>
          <table:table-cell office:value-type="string" table:style-name="ce8">
            <text:p>Current Account</text:p>
          </table:table-cell>
          <table:table-cell office:value-type="string" table:style-name="ce8">
            <text:p>Capital</text:p>
            <text:p>Account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Percent</text:p>
            <text:p>Total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2">
            <text:p>Total</text:p>
          </table:table-cell>
          <table:table-cell office:value-type="float" office:value="2405697716" table:style-name="ce18">
            <text:p>2,405,697,716<text:s/></text:p>
          </table:table-cell>
          <table:table-cell office:value-type="float" office:value="476084379" table:style-name="ce18">
            <text:p>476,084,379<text:s/></text:p>
          </table:table-cell>
          <table:table-cell office:value-type="float" office:value="2881782095" table:style-name="ce18">
            <text:p>2,881,782,095<text:s/></text:p>
          </table:table-cell>
          <table:table-cell office:value-type="float" office:value="100" table:style-name="ce19">
            <text:p>100.0<text:s/></text:p>
          </table:table-cell>
          <table:table-cell table:number-columns-repeated="16378" table:style-name="ce5"/>
        </table:table-row>
        <table:table-row table:style-name="ro4">
          <table:table-cell table:style-name="ce13"/>
          <table:table-cell office:value-type="string" table:style-name="ce12">
            <text:p>(1.General Administration)</text:p>
          </table:table-cell>
          <table:table-cell office:value-type="float" office:value="220495827" table:style-name="ce20">
            <text:p>220,495,827<text:s/></text:p>
          </table:table-cell>
          <table:table-cell office:value-type="float" office:value="31099837" table:style-name="ce20">
            <text:p>31,099,837<text:s/></text:p>
          </table:table-cell>
          <table:table-cell office:value-type="float" office:value="251595664" table:style-name="ce20">
            <text:p>251,595,664<text:s/></text:p>
          </table:table-cell>
          <table:table-cell office:value-type="float" office:value="8.7304999999999993" table:style-name="ce21">
            <text:p>8.7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State Affairs</text:p>
          </table:table-cell>
          <table:table-cell office:value-type="float" office:value="1307024" table:style-name="ce20">
            <text:p>1,307,024<text:s/></text:p>
          </table:table-cell>
          <table:table-cell office:value-type="float" office:value="91104" table:style-name="ce20">
            <text:p>91,104<text:s/></text:p>
          </table:table-cell>
          <table:table-cell office:value-type="float" office:value="1398128" table:style-name="ce20">
            <text:p>1,398,128<text:s/></text:p>
          </table:table-cell>
          <table:table-cell office:value-type="float" office:value="4.8500000000000001E-2" table:style-name="ce21">
            <text:p>0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Administration</text:p>
          </table:table-cell>
          <table:table-cell office:value-type="float" office:value="5327532" table:style-name="ce20">
            <text:p>5,327,532<text:s/></text:p>
          </table:table-cell>
          <table:table-cell office:value-type="float" office:value="1552857" table:style-name="ce20">
            <text:p>1,552,857<text:s/></text:p>
          </table:table-cell>
          <table:table-cell office:value-type="float" office:value="6880389" table:style-name="ce20">
            <text:p>6,880,389<text:s/></text:p>
          </table:table-cell>
          <table:table-cell office:value-type="float" office:value="0.2387" table:style-name="ce21">
            <text:p>0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Legislation</text:p>
          </table:table-cell>
          <table:table-cell office:value-type="float" office:value="3491136" table:style-name="ce20">
            <text:p>3,491,136<text:s/></text:p>
          </table:table-cell>
          <table:table-cell office:value-type="float" office:value="238977" table:style-name="ce20">
            <text:p>238,977<text:s/></text:p>
          </table:table-cell>
          <table:table-cell office:value-type="float" office:value="3730113" table:style-name="ce20">
            <text:p>3,730,113<text:s/></text:p>
          </table:table-cell>
          <table:table-cell office:value-type="float" office:value="0.12939999999999999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Judicial Affairs</text:p>
          </table:table-cell>
          <table:table-cell office:value-type="float" office:value="63935834" table:style-name="ce20">
            <text:p>63,935,834<text:s/></text:p>
          </table:table-cell>
          <table:table-cell office:value-type="float" office:value="6648259" table:style-name="ce20">
            <text:p>6,648,259<text:s/></text:p>
          </table:table-cell>
          <table:table-cell office:value-type="float" office:value="70584093" table:style-name="ce20">
            <text:p>70,584,093<text:s/></text:p>
          </table:table-cell>
          <table:table-cell office:value-type="float" office:value="2.4493" table:style-name="ce21">
            <text:p>2.4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Examination</text:p>
          </table:table-cell>
          <table:table-cell office:value-type="float" office:value="1815697" table:style-name="ce20">
            <text:p>1,815,697<text:s/></text:p>
          </table:table-cell>
          <table:table-cell office:value-type="float" office:value="130250" table:style-name="ce20">
            <text:p>130,250<text:s/></text:p>
          </table:table-cell>
          <table:table-cell office:value-type="float" office:value="1945947" table:style-name="ce20">
            <text:p>1,945,947<text:s/></text:p>
          </table:table-cell>
          <table:table-cell office:value-type="float" office:value="6.7500000000000004E-2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Control Affairs</text:p>
          </table:table-cell>
          <table:table-cell office:value-type="float" office:value="2658756" table:style-name="ce20">
            <text:p>2,658,756<text:s/></text:p>
          </table:table-cell>
          <table:table-cell office:value-type="float" office:value="143820" table:style-name="ce20">
            <text:p>143,820<text:s/></text:p>
          </table:table-cell>
          <table:table-cell office:value-type="float" office:value="2802576" table:style-name="ce20">
            <text:p>2,802,576<text:s/></text:p>
          </table:table-cell>
          <table:table-cell office:value-type="float" office:value="9.7199999999999995E-2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Civil Affairs</text:p>
          </table:table-cell>
          <table:table-cell office:value-type="float" office:value="42569370" table:style-name="ce20">
            <text:p>42,569,370<text:s/></text:p>
          </table:table-cell>
          <table:table-cell office:value-type="float" office:value="15532890" table:style-name="ce20">
            <text:p>15,532,890<text:s/></text:p>
          </table:table-cell>
          <table:table-cell office:value-type="float" office:value="58102260" table:style-name="ce20">
            <text:p>58,102,260<text:s/></text:p>
          </table:table-cell>
          <table:table-cell office:value-type="float" office:value="2.0160999999999998" table:style-name="ce21">
            <text:p>2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Police Affairs</text:p>
          </table:table-cell>
          <table:table-cell office:value-type="float" office:value="24842129" table:style-name="ce20">
            <text:p>24,842,129<text:s/></text:p>
          </table:table-cell>
          <table:table-cell office:value-type="float" office:value="2823499" table:style-name="ce20">
            <text:p>2,823,499<text:s/></text:p>
          </table:table-cell>
          <table:table-cell office:value-type="float" office:value="27665628" table:style-name="ce20">
            <text:p>27,665,628<text:s/></text:p>
          </table:table-cell>
          <table:table-cell office:value-type="float" office:value="0.96" table:style-name="ce21">
            <text:p>1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Foreign Affairs</text:p>
          </table:table-cell>
          <table:table-cell office:value-type="float" office:value="30807846" table:style-name="ce20">
            <text:p>30,807,846<text:s/></text:p>
          </table:table-cell>
          <table:table-cell office:value-type="float" office:value="910708" table:style-name="ce20">
            <text:p>910,708<text:s/></text:p>
          </table:table-cell>
          <table:table-cell office:value-type="float" office:value="31718554" table:style-name="ce20">
            <text:p>31,718,554<text:s/></text:p>
          </table:table-cell>
          <table:table-cell office:value-type="float" office:value="1.1006" table:style-name="ce21">
            <text:p>1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Finance</text:p>
          </table:table-cell>
          <table:table-cell office:value-type="float" office:value="41958743" table:style-name="ce20">
            <text:p>41,958,743<text:s/></text:p>
          </table:table-cell>
          <table:table-cell office:value-type="float" office:value="3004656" table:style-name="ce20">
            <text:p>3,004,656<text:s/></text:p>
          </table:table-cell>
          <table:table-cell office:value-type="float" office:value="44963399" table:style-name="ce20">
            <text:p>44,963,399<text:s/></text:p>
          </table:table-cell>
          <table:table-cell office:value-type="float" office:value="1.5602" table:style-name="ce21">
            <text:p>1.6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Overseas Chinese Affairs</text:p>
          </table:table-cell>
          <table:table-cell office:value-type="float" office:value="1781760" table:style-name="ce20">
            <text:p>1,781,760<text:s/></text:p>
          </table:table-cell>
          <table:table-cell office:value-type="float" office:value="22817" table:style-name="ce20">
            <text:p>22,817<text:s/></text:p>
          </table:table-cell>
          <table:table-cell office:value-type="float" office:value="1804577" table:style-name="ce20">
            <text:p>1,804,577<text:s/></text:p>
          </table:table-cell>
          <table:table-cell office:value-type="float" office:value="6.2600000000000003E-2" table:style-name="ce21">
            <text:p>0.1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2.National Defense)</text:p>
          </table:table-cell>
          <table:table-cell office:value-type="float" office:value="409181426" table:style-name="ce20">
            <text:p>409,181,426<text:s/></text:p>
          </table:table-cell>
          <table:table-cell office:value-type="float" office:value="22040469" table:style-name="ce20">
            <text:p>22,040,469<text:s/></text:p>
          </table:table-cell>
          <table:table-cell office:value-type="float" office:value="431221895" table:style-name="ce20">
            <text:p>431,221,895<text:s/></text:p>
          </table:table-cell>
          <table:table-cell office:value-type="float" office:value="14.963699999999999" table:style-name="ce21">
            <text:p>15.0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National Defense</text:p>
          </table:table-cell>
          <table:table-cell office:value-type="float" office:value="409181426" table:style-name="ce20">
            <text:p>409,181,426<text:s/></text:p>
          </table:table-cell>
          <table:table-cell office:value-type="float" office:value="22040469" table:style-name="ce20">
            <text:p>22,040,469<text:s/></text:p>
          </table:table-cell>
          <table:table-cell office:value-type="float" office:value="431221895" table:style-name="ce20">
            <text:p>431,221,895<text:s/></text:p>
          </table:table-cell>
          <table:table-cell office:value-type="float" office:value="14.963699999999999" table:style-name="ce21">
            <text:p>15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3.Education, Science and Culture)</text:p>
          </table:table-cell>
          <table:table-cell office:value-type="float" office:value="457753991" table:style-name="ce20">
            <text:p>457,753,991<text:s/></text:p>
          </table:table-cell>
          <table:table-cell office:value-type="float" office:value="103463837" table:style-name="ce20">
            <text:p>103,463,837<text:s/></text:p>
          </table:table-cell>
          <table:table-cell office:value-type="float" office:value="561217828" table:style-name="ce20">
            <text:p>561,217,828<text:s/></text:p>
          </table:table-cell>
          <table:table-cell office:value-type="float" office:value="19.474599999999999" table:style-name="ce21">
            <text:p>19.5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Education</text:p>
          </table:table-cell>
          <table:table-cell office:value-type="float" office:value="336723089" table:style-name="ce20">
            <text:p>336,723,089<text:s/></text:p>
          </table:table-cell>
          <table:table-cell office:value-type="float" office:value="36676183" table:style-name="ce20">
            <text:p>36,676,183<text:s/></text:p>
          </table:table-cell>
          <table:table-cell office:value-type="float" office:value="373399272" table:style-name="ce20">
            <text:p>373,399,272<text:s/></text:p>
          </table:table-cell>
          <table:table-cell office:value-type="float" office:value="12.9572" table:style-name="ce21">
            <text:p>13.0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Science</text:p>
          </table:table-cell>
          <table:table-cell office:value-type="float" office:value="91178432" table:style-name="ce20">
            <text:p>91,178,432<text:s/></text:p>
          </table:table-cell>
          <table:table-cell office:value-type="float" office:value="57305078" table:style-name="ce20">
            <text:p>57,305,078<text:s/></text:p>
          </table:table-cell>
          <table:table-cell office:value-type="float" office:value="148483510" table:style-name="ce20">
            <text:p>148,483,510<text:s/></text:p>
          </table:table-cell>
          <table:table-cell office:value-type="float" office:value="5.1524000000000001" table:style-name="ce21">
            <text:p>5.2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Culture</text:p>
          </table:table-cell>
          <table:table-cell office:value-type="float" office:value="29852470" table:style-name="ce20">
            <text:p>29,852,470<text:s/></text:p>
          </table:table-cell>
          <table:table-cell office:value-type="float" office:value="9482576" table:style-name="ce20">
            <text:p>9,482,576<text:s/></text:p>
          </table:table-cell>
          <table:table-cell office:value-type="float" office:value="39335046" table:style-name="ce20">
            <text:p>39,335,046<text:s/></text:p>
          </table:table-cell>
          <table:table-cell office:value-type="float" office:value="1.3649" table:style-name="ce21">
            <text:p>1.4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4.Expenditures for Economic Development)</text:p>
          </table:table-cell>
          <table:table-cell office:value-type="float" office:value="144655861" table:style-name="ce20">
            <text:p>144,655,861<text:s/></text:p>
          </table:table-cell>
          <table:table-cell office:value-type="float" office:value="289573536" table:style-name="ce20">
            <text:p>289,573,536<text:s/></text:p>
          </table:table-cell>
          <table:table-cell office:value-type="float" office:value="434229397" table:style-name="ce20">
            <text:p>434,229,397<text:s/></text:p>
          </table:table-cell>
          <table:table-cell office:value-type="float" office:value="15.068" table:style-name="ce21">
            <text:p>15.1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Agriculture</text:p>
          </table:table-cell>
          <table:table-cell office:value-type="float" office:value="76252259" table:style-name="ce20">
            <text:p>76,252,259<text:s/></text:p>
          </table:table-cell>
          <table:table-cell office:value-type="float" office:value="38489413" table:style-name="ce20">
            <text:p>38,489,413<text:s/></text:p>
          </table:table-cell>
          <table:table-cell office:value-type="float" office:value="114741672" table:style-name="ce20">
            <text:p>114,741,672<text:s/></text:p>
          </table:table-cell>
          <table:table-cell office:value-type="float" office:value="3.9815999999999998" table:style-name="ce21">
            <text:p>4.0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Industry</text:p>
          </table:table-cell>
          <table:table-cell office:value-type="float" office:value="29070341" table:style-name="ce20">
            <text:p>29,070,341<text:s/></text:p>
          </table:table-cell>
          <table:table-cell office:value-type="float" office:value="122472" table:style-name="ce20">
            <text:p>122,472<text:s/></text:p>
          </table:table-cell>
          <table:table-cell office:value-type="float" office:value="29192813" table:style-name="ce20">
            <text:p>29,192,813<text:s/></text:p>
          </table:table-cell>
          <table:table-cell office:value-type="float" office:value="1.0129999999999999" table:style-name="ce21">
            <text:p>1.0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Communication</text:p>
          </table:table-cell>
          <table:table-cell office:value-type="float" office:value="23552819" table:style-name="ce20">
            <text:p>23,552,819<text:s/></text:p>
          </table:table-cell>
          <table:table-cell office:value-type="float" office:value="105120924" table:style-name="ce20">
            <text:p>105,120,924<text:s/></text:p>
          </table:table-cell>
          <table:table-cell office:value-type="float" office:value="128673743" table:style-name="ce20">
            <text:p>128,673,743<text:s/></text:p>
          </table:table-cell>
          <table:table-cell office:value-type="float" office:value="4.4649999999999999" table:style-name="ce21">
            <text:p>4.5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Other Economic Service</text:p>
          </table:table-cell>
          <table:table-cell office:value-type="float" office:value="15780442" table:style-name="ce20">
            <text:p>15,780,442<text:s/></text:p>
          </table:table-cell>
          <table:table-cell office:value-type="float" office:value="145840727" table:style-name="ce20">
            <text:p>145,840,727<text:s/></text:p>
          </table:table-cell>
          <table:table-cell office:value-type="float" office:value="161621169" table:style-name="ce20">
            <text:p>161,621,169<text:s/></text:p>
          </table:table-cell>
          <table:table-cell office:value-type="float" office:value="5.6082999999999998" table:style-name="ce21">
            <text:p>5.6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5.Social Welfare)</text:p>
          </table:table-cell>
          <table:table-cell office:value-type="float" office:value="786528922" table:style-name="ce20">
            <text:p>786,528,922<text:s/></text:p>
          </table:table-cell>
          <table:table-cell office:value-type="float" office:value="5151268" table:style-name="ce20">
            <text:p>5,151,268<text:s/></text:p>
          </table:table-cell>
          <table:table-cell office:value-type="float" office:value="791680190" table:style-name="ce20">
            <text:p>791,680,190<text:s/></text:p>
          </table:table-cell>
          <table:table-cell office:value-type="float" office:value="27.471800000000002" table:style-name="ce21">
            <text:p>27.5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Social Insurance</text:p>
          </table:table-cell>
          <table:table-cell office:value-type="float" office:value="547467333" table:style-name="ce20">
            <text:p>547,467,333<text:s/></text:p>
          </table:table-cell>
          <table:table-cell office:value-type="float" office:value="574151" table:style-name="ce20">
            <text:p>574,151<text:s/></text:p>
          </table:table-cell>
          <table:table-cell office:value-type="float" office:value="548041484" table:style-name="ce20">
            <text:p>548,041,484<text:s/></text:p>
          </table:table-cell>
          <table:table-cell office:value-type="float" office:value="19.017399999999999" table:style-name="ce21">
            <text:p>19.0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Social Relief</text:p>
          </table:table-cell>
          <table:table-cell office:value-type="float" office:value="9694352" table:style-name="ce20">
            <text:p>9,694,352<text:s/></text:p>
          </table:table-cell>
          <table:table-cell office:value-type="float" office:value="6263" table:style-name="ce20">
            <text:p>6,263<text:s/></text:p>
          </table:table-cell>
          <table:table-cell office:value-type="float" office:value="9700615" table:style-name="ce20">
            <text:p>9,700,615<text:s/></text:p>
          </table:table-cell>
          <table:table-cell office:value-type="float" office:value="0.33660000000000001" table:style-name="ce21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Welfare Service</text:p>
          </table:table-cell>
          <table:table-cell office:value-type="float" office:value="157597191" table:style-name="ce20">
            <text:p>157,597,191<text:s/></text:p>
          </table:table-cell>
          <table:table-cell office:value-type="float" office:value="1768730" table:style-name="ce20">
            <text:p>1,768,730<text:s/></text:p>
          </table:table-cell>
          <table:table-cell office:value-type="float" office:value="159365921" table:style-name="ce20">
            <text:p>159,365,921<text:s/></text:p>
          </table:table-cell>
          <table:table-cell office:value-type="float" office:value="5.5301" table:style-name="ce21">
            <text:p>5.5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Employment Service</text:p>
          </table:table-cell>
          <table:table-cell office:value-type="float" office:value="1697673" table:style-name="ce20">
            <text:p>1,697,673<text:s/></text:p>
          </table:table-cell>
          <table:table-cell office:value-type="float" office:value="42304" table:style-name="ce20">
            <text:p>42,304<text:s/></text:p>
          </table:table-cell>
          <table:table-cell office:value-type="float" office:value="1739977" table:style-name="ce20">
            <text:p>1,739,977<text:s/></text:p>
          </table:table-cell>
          <table:table-cell office:value-type="float" office:value="6.0299999999999999E-2" table:style-name="ce21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Public Health</text:p>
          </table:table-cell>
          <table:table-cell office:value-type="float" office:value="70072373" table:style-name="ce20">
            <text:p>70,072,373<text:s/></text:p>
          </table:table-cell>
          <table:table-cell office:value-type="float" office:value="2759820" table:style-name="ce20">
            <text:p>2,759,820<text:s/></text:p>
          </table:table-cell>
          <table:table-cell office:value-type="float" office:value="72832193" table:style-name="ce20">
            <text:p>72,832,193<text:s/></text:p>
          </table:table-cell>
          <table:table-cell office:value-type="float" office:value="2.5272999999999999" table:style-name="ce21">
            <text:p>2.5<text:s/></text:p>
          </table:table-cell>
          <table:table-cell table:number-columns-repeated="16378"/>
        </table:table-row>
        <table:table-row table:style-name="ro5">
          <table:table-cell table:style-name="ce13"/>
          <table:table-cell office:value-type="string" table:style-name="ce12">
            <text:p>(6.Community Development and Environmental Protection)</text:p>
          </table:table-cell>
          <table:table-cell office:value-type="float" office:value="8314642" table:style-name="ce20">
            <text:p>8,314,642<text:s/></text:p>
          </table:table-cell>
          <table:table-cell office:value-type="float" office:value="21323836" table:style-name="ce20">
            <text:p>21,323,836<text:s/></text:p>
          </table:table-cell>
          <table:table-cell office:value-type="float" office:value="29638478" table:style-name="ce20">
            <text:p>29,638,478<text:s/></text:p>
          </table:table-cell>
          <table:table-cell office:value-type="float" office:value="1.0284" table:style-name="ce21">
            <text:p>1.0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Environmental Protection</text:p>
          </table:table-cell>
          <table:table-cell office:value-type="float" office:value="8314642" table:style-name="ce20">
            <text:p>8,314,642<text:s/></text:p>
          </table:table-cell>
          <table:table-cell office:value-type="float" office:value="21323836" table:style-name="ce20">
            <text:p>21,323,836<text:s/></text:p>
          </table:table-cell>
          <table:table-cell office:value-type="float" office:value="29638478" table:style-name="ce20">
            <text:p>29,638,478<text:s/></text:p>
          </table:table-cell>
          <table:table-cell office:value-type="float" office:value="1.0284" table:style-name="ce21">
            <text:p>1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7.Retirement and Condolence)</text:p>
          </table:table-cell>
          <table:table-cell office:value-type="float" office:value="173502369" table:style-name="ce20">
            <text:p>173,502,369<text:s/></text:p>
          </table:table-cell>
          <table:table-cell office:value-type="float" office:value="31596" table:style-name="ce20">
            <text:p>31,596<text:s/></text:p>
          </table:table-cell>
          <table:table-cell office:value-type="float" office:value="173533965" table:style-name="ce20">
            <text:p>173,533,965<text:s/></text:p>
          </table:table-cell>
          <table:table-cell office:value-type="float" office:value="6.0217000000000001" table:style-name="ce21">
            <text:p>6.0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4">
            <text:p>Retirement and Compassionate Aid Payment</text:p>
          </table:table-cell>
          <table:table-cell office:value-type="float" office:value="173199309" table:style-name="ce20">
            <text:p>173,199,309<text:s/></text:p>
          </table:table-cell>
          <table:table-cell office:value-type="string" table:style-name="ce20">
            <text:p>-</text:p>
          </table:table-cell>
          <table:table-cell office:value-type="float" office:value="173199309" table:style-name="ce20">
            <text:p>173,199,309<text:s/></text:p>
          </table:table-cell>
          <table:table-cell office:value-type="float" office:value="6.0101000000000004" table:style-name="ce21">
            <text:p>6.0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Retirement and Compassionate Aid Affairs</text:p>
          </table:table-cell>
          <table:table-cell office:value-type="float" office:value="303060" table:style-name="ce20">
            <text:p>303,060<text:s/></text:p>
          </table:table-cell>
          <table:table-cell office:value-type="float" office:value="31596" table:style-name="ce20">
            <text:p>31,596<text:s/></text:p>
          </table:table-cell>
          <table:table-cell office:value-type="float" office:value="334656" table:style-name="ce20">
            <text:p>334,656<text:s/></text:p>
          </table:table-cell>
          <table:table-cell office:value-type="float" office:value="1.1599999999999999E-2" table:style-name="ce21">
            <text:p>0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8.Obligations)</text:p>
          </table:table-cell>
          <table:table-cell office:value-type="float" office:value="107582940" table:style-name="ce20">
            <text:p>107,582,940<text:s/></text:p>
          </table:table-cell>
          <table:table-cell office:value-type="string" table:style-name="ce20">
            <text:p>-</text:p>
          </table:table-cell>
          <table:table-cell office:value-type="float" office:value="107582940" table:style-name="ce20">
            <text:p>107,582,940<text:s/></text:p>
          </table:table-cell>
          <table:table-cell office:value-type="float" office:value="3.7332000000000001" table:style-name="ce21">
            <text:p>3.7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Interest Payment</text:p>
          </table:table-cell>
          <table:table-cell office:value-type="float" office:value="107154485" table:style-name="ce20">
            <text:p>107,154,485<text:s/></text:p>
          </table:table-cell>
          <table:table-cell office:value-type="string" table:style-name="ce20">
            <text:p>-</text:p>
          </table:table-cell>
          <table:table-cell office:value-type="float" office:value="107154485" table:style-name="ce20">
            <text:p>107,154,485<text:s/></text:p>
          </table:table-cell>
          <table:table-cell office:value-type="float" office:value="3.7183000000000002" table:style-name="ce21">
            <text:p>3.7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4">
            <text:p>Debt Servicing Management Fees</text:p>
          </table:table-cell>
          <table:table-cell office:value-type="float" office:value="428455" table:style-name="ce20">
            <text:p>428,455<text:s/></text:p>
          </table:table-cell>
          <table:table-cell office:value-type="string" table:style-name="ce20">
            <text:p>-</text:p>
          </table:table-cell>
          <table:table-cell office:value-type="float" office:value="428455" table:style-name="ce20">
            <text:p>428,455<text:s/></text:p>
          </table:table-cell>
          <table:table-cell office:value-type="float" office:value="1.4800000000000001E-2" table:style-name="ce21">
            <text:p>0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9.General Subsidies and Other Expenditure)</text:p>
          </table:table-cell>
          <table:table-cell office:value-type="float" office:value="97681738" table:style-name="ce20">
            <text:p>97,681,738<text:s/></text:p>
          </table:table-cell>
          <table:table-cell office:value-type="float" office:value="3400000" table:style-name="ce20">
            <text:p>3,400,000<text:s/></text:p>
          </table:table-cell>
          <table:table-cell office:value-type="float" office:value="101081738" table:style-name="ce20">
            <text:p>101,081,738<text:s/></text:p>
          </table:table-cell>
          <table:table-cell office:value-type="float" office:value="3.5076000000000001" table:style-name="ce21">
            <text:p>3.5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4">
            <text:p>Subsidies for Special Projects</text:p>
          </table:table-cell>
          <table:table-cell office:value-type="float" office:value="36447561" table:style-name="ce20">
            <text:p>36,447,561<text:s/></text:p>
          </table:table-cell>
          <table:table-cell office:value-type="string" table:style-name="ce20">
            <text:p>-</text:p>
          </table:table-cell>
          <table:table-cell office:value-type="float" office:value="36447561" table:style-name="ce20">
            <text:p>36,447,561<text:s/></text:p>
          </table:table-cell>
          <table:table-cell office:value-type="float" office:value="1.2646999999999999" table:style-name="ce21">
            <text:p>1.3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5">
            <text:p>Subsidies for Balancing Budget</text:p>
          </table:table-cell>
          <table:table-cell office:value-type="float" office:value="52000000" table:style-name="ce20">
            <text:p>52,000,000<text:s/></text:p>
          </table:table-cell>
          <table:table-cell office:value-type="string" table:style-name="ce20">
            <text:p>-</text:p>
          </table:table-cell>
          <table:table-cell office:value-type="float" office:value="52000000" table:style-name="ce20">
            <text:p>52,000,000<text:s/></text:p>
          </table:table-cell>
          <table:table-cell office:value-type="float" office:value="1.8044" table:style-name="ce21">
            <text:p>1.8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4">
            <text:p>Others Expenditure</text:p>
          </table:table-cell>
          <table:table-cell office:value-type="float" office:value="3734177" table:style-name="ce20">
            <text:p>3,734,177<text:s/>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5234177" table:style-name="ce20">
            <text:p>5,234,177<text:s/></text:p>
          </table:table-cell>
          <table:table-cell office:value-type="float" office:value="0.18160000000000001" table:style-name="ce21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17">
            <text:p>Secondary Reserve Fund</text:p>
          </table:table-cell>
          <table:table-cell office:value-type="float" office:value="5500000" table:style-name="ce22">
            <text:p>5,500,000<text:s/></text:p>
          </table:table-cell>
          <table:table-cell office:value-type="float" office:value="1900000" table:style-name="ce22">
            <text:p>1,900,000<text:s/></text:p>
          </table:table-cell>
          <table:table-cell office:value-type="float" office:value="7400000" table:style-name="ce22">
            <text:p>7,400,000<text:s/></text:p>
          </table:table-cell>
          <table:table-cell office:value-type="float" office:value="0.25669999999999998" table:style-name="ce23">
            <text:p>0.3<text:s/></text:p>
          </table:table-cell>
          <table:table-cell table:number-columns-repeated="16378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李瑞瑜</meta:initial-creator>
    <dc:creator>張耘庭</dc:creator>
    <meta:creation-date>2023-09-14T10:15:59Z</meta:creation-date>
    <dc:date>2023-09-14T10:15:59Z</dc:date>
    <meta:print-date>2019-08-26T01:48:19Z</meta:print-date>
  </office:meta>
</office:document-meta>
</file>