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6pt" style:font-size-asian="6pt" style:font-size-complex="6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</style:style>
    <style:style style:name="ce20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1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22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3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2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5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6.4822916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6.27062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47.25pt" style:use-optimal-row-height="false" fo:break-before="auto"/>
    </style:style>
    <style:style style:name="ro4" style:family="table-row">
      <style:table-row-properties style:row-height="31.9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34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_(2)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6" table:default-cell-style-name="ce5"/>
        <table:table-column table:style-name="co7" table:number-columns-repeated="4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16370" table:default-cell-style-name="ce5"/>
        <table:table-row table:style-name="ro1">
          <table:table-cell office:value-type="string" table:number-columns-spanned="6" table:number-rows-spanned="1" table:style-name="ce26">
            <text:p>The General Budget Proposal of Central Government<text:s/></text:p>
          </table:table-cell>
          <table:covered-table-cell table:number-columns-repeated="5"/>
          <table:table-cell table:number-columns-repeated="250" table:style-name="ce1"/>
          <table:table-cell table:number-columns-repeated="16128"/>
        </table:table-row>
        <table:table-row table:style-name="ro1">
          <table:table-cell office:value-type="string" table:number-columns-spanned="6" table:number-rows-spanned="1" table:style-name="ce26">
            <text:p>Summary Comparison Table for Annual Expenditures by Functions</text:p>
          </table:table-cell>
          <table:covered-table-cell table:number-columns-repeated="5"/>
          <table:table-cell table:number-columns-repeated="250" table:style-name="ce1"/>
          <table:table-cell table:number-columns-repeated="16128"/>
        </table:table-row>
        <table:table-row table:style-name="ro1">
          <table:table-cell office:value-type="string" table:number-columns-spanned="6" table:number-rows-spanned="1" table:style-name="ce26">
            <text:p><text:s/>FY2024</text:p>
          </table:table-cell>
          <table:covered-table-cell table:number-columns-repeated="5"/>
          <table:table-cell table:number-columns-repeated="250" table:style-name="ce1"/>
          <table:table-cell table:number-columns-repeated="16128"/>
        </table:table-row>
        <table:table-row table:style-name="ro2">
          <table:table-cell office:value-type="string" table:style-name="ce6">
            <text:p>Current and Capital Account</text:p>
          </table:table-cell>
          <table:table-cell table:number-columns-repeated="4" table:style-name="ce6"/>
          <table:table-cell office:value-type="string" table:style-name="ce7">
            <text:p>Unit:Thousand NT$</text:p>
          </table:table-cell>
          <table:table-cell table:number-columns-repeated="250" table:style-name="ce1"/>
          <table:table-cell table:number-columns-repeated="16128"/>
        </table:table-row>
        <table:table-row table:style-name="ro3">
          <table:table-cell office:value-type="string" table:style-name="ce8">
            <text:p>Catego-ry</text:p>
          </table:table-cell>
          <table:table-cell office:value-type="string" table:style-name="ce9">
            <text:p>Account</text:p>
          </table:table-cell>
          <table:table-cell office:value-type="string" table:style-name="ce9">
            <text:p>Budget for Current Fiscal Year</text:p>
          </table:table-cell>
          <table:table-cell office:value-type="string" table:style-name="ce9">
            <text:p>Budget for Last Fiscal Year</text:p>
          </table:table-cell>
          <table:table-cell office:value-type="string" table:style-name="ce9">
            <text:p>Outturn for Fiscal Year Before Last</text:p>
          </table:table-cell>
          <table:table-cell office:value-type="string" table:style-name="ce10">
            <text:p>Change Between Current and Last Fiscal Year</text:p>
          </table:table-cell>
          <table:table-cell table:number-columns-repeated="16378" table:style-name="ce11"/>
        </table:table-row>
        <table:table-row table:style-name="ro2">
          <table:table-cell table:style-name="ce12"/>
          <table:table-cell office:value-type="string" table:style-name="ce13">
            <text:p>Total</text:p>
          </table:table-cell>
          <table:table-cell office:value-type="float" office:value="2881782095" table:style-name="ce20">
            <text:p>2,881,782,095<text:s/></text:p>
          </table:table-cell>
          <table:table-cell office:value-type="float" office:value="2689097857" table:style-name="ce20">
            <text:p>2,689,097,857<text:s/></text:p>
          </table:table-cell>
          <table:table-cell office:value-type="float" office:value="2213956436.3850002" table:style-name="ce20">
            <text:p>2,213,956,436<text:s/></text:p>
          </table:table-cell>
          <table:table-cell office:value-type="float" office:value="192684238" table:style-name="ce21">
            <text:p>192,684,238<text:s/></text:p>
          </table:table-cell>
          <table:table-cell table:style-name="ce14"/>
          <table:table-cell table:number-columns-repeated="16377" table:style-name="ce5"/>
        </table:table-row>
        <table:table-row table:style-name="ro2">
          <table:table-cell table:style-name="ce15"/>
          <table:table-cell office:value-type="string" table:style-name="ce13">
            <text:p>(1.General Administration)</text:p>
          </table:table-cell>
          <table:table-cell office:value-type="float" office:value="251595664" table:style-name="ce22">
            <text:p>251,595,664<text:s/></text:p>
          </table:table-cell>
          <table:table-cell office:value-type="float" office:value="235801236" table:style-name="ce22">
            <text:p>235,801,236<text:s/></text:p>
          </table:table-cell>
          <table:table-cell office:value-type="float" office:value="204181258.12" table:style-name="ce22">
            <text:p>204,181,258<text:s/></text:p>
          </table:table-cell>
          <table:table-cell office:value-type="float" office:value="15794428" table:style-name="ce23">
            <text:p>15,794,428<text:s/></text:p>
          </table:table-cell>
          <table:table-cell table:number-columns-repeated="16378" table:style-name="ce5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16">
            <text:p>State Affairs</text:p>
          </table:table-cell>
          <table:table-cell office:value-type="float" office:value="1398128" table:style-name="ce22">
            <text:p>1,398,128<text:s/></text:p>
          </table:table-cell>
          <table:table-cell office:value-type="float" office:value="1250219" table:style-name="ce22">
            <text:p>1,250,219<text:s/></text:p>
          </table:table-cell>
          <table:table-cell office:value-type="float" office:value="1176425.425" table:style-name="ce22">
            <text:p>1,176,425<text:s/></text:p>
          </table:table-cell>
          <table:table-cell office:value-type="float" office:value="147909" table:style-name="ce23">
            <text:p>147,909<text:s/></text:p>
          </table:table-cell>
          <table:table-cell table:number-columns-repeated="16378" table:style-name="ce5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16">
            <text:p>Administration</text:p>
          </table:table-cell>
          <table:table-cell office:value-type="float" office:value="6880389" table:style-name="ce22">
            <text:p>6,880,389<text:s/></text:p>
          </table:table-cell>
          <table:table-cell office:value-type="float" office:value="6332135" table:style-name="ce22">
            <text:p>6,332,135<text:s/></text:p>
          </table:table-cell>
          <table:table-cell office:value-type="float" office:value="5751655.2649999997" table:style-name="ce22">
            <text:p>5,751,655<text:s/></text:p>
          </table:table-cell>
          <table:table-cell office:value-type="float" office:value="548254" table:style-name="ce23">
            <text:p>548,254<text:s/></text:p>
          </table:table-cell>
          <table:table-cell table:number-columns-repeated="16378" table:style-name="ce5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16">
            <text:p>Legislation</text:p>
          </table:table-cell>
          <table:table-cell office:value-type="float" office:value="3730113" table:style-name="ce22">
            <text:p>3,730,113<text:s/></text:p>
          </table:table-cell>
          <table:table-cell office:value-type="float" office:value="3606283" table:style-name="ce22">
            <text:p>3,606,283<text:s/></text:p>
          </table:table-cell>
          <table:table-cell office:value-type="float" office:value="3413900.344" table:style-name="ce22">
            <text:p>3,413,900<text:s/></text:p>
          </table:table-cell>
          <table:table-cell office:value-type="float" office:value="123830" table:style-name="ce23">
            <text:p>123,830<text:s/></text:p>
          </table:table-cell>
          <table:table-cell table:number-columns-repeated="16378" table:style-name="ce5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string" table:style-name="ce16">
            <text:p>Judicial Affairs</text:p>
          </table:table-cell>
          <table:table-cell office:value-type="float" office:value="70584093" table:style-name="ce22">
            <text:p>70,584,093<text:s/></text:p>
          </table:table-cell>
          <table:table-cell office:value-type="float" office:value="64000781" table:style-name="ce22">
            <text:p>64,000,781<text:s/></text:p>
          </table:table-cell>
          <table:table-cell office:value-type="float" office:value="59212804.484999999" table:style-name="ce22">
            <text:p>59,212,804<text:s/></text:p>
          </table:table-cell>
          <table:table-cell office:value-type="float" office:value="6583312" table:style-name="ce23">
            <text:p>6,583,312<text:s/></text:p>
          </table:table-cell>
          <table:table-cell table:number-columns-repeated="16378" table:style-name="ce5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16">
            <text:p>Examination</text:p>
          </table:table-cell>
          <table:table-cell office:value-type="float" office:value="1945947" table:style-name="ce22">
            <text:p>1,945,947<text:s/></text:p>
          </table:table-cell>
          <table:table-cell office:value-type="float" office:value="1729382" table:style-name="ce22">
            <text:p>1,729,382<text:s/></text:p>
          </table:table-cell>
          <table:table-cell office:value-type="float" office:value="1564773.7609999999" table:style-name="ce22">
            <text:p>1,564,774<text:s/></text:p>
          </table:table-cell>
          <table:table-cell office:value-type="float" office:value="216565" table:style-name="ce23">
            <text:p>216,565<text:s/></text:p>
          </table:table-cell>
          <table:table-cell table:number-columns-repeated="16378" table:style-name="ce5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16">
            <text:p>Control Affairs</text:p>
          </table:table-cell>
          <table:table-cell office:value-type="float" office:value="2802576" table:style-name="ce22">
            <text:p>2,802,576<text:s/></text:p>
          </table:table-cell>
          <table:table-cell office:value-type="float" office:value="2660224" table:style-name="ce22">
            <text:p>2,660,224<text:s/></text:p>
          </table:table-cell>
          <table:table-cell office:value-type="float" office:value="2597826.9810000001" table:style-name="ce22">
            <text:p>2,597,827<text:s/></text:p>
          </table:table-cell>
          <table:table-cell office:value-type="float" office:value="142352" table:style-name="ce23">
            <text:p>142,352<text:s/></text:p>
          </table:table-cell>
          <table:table-cell table:number-columns-repeated="16378" table:style-name="ce5"/>
        </table:table-row>
        <table:table-row table:style-name="ro2">
          <table:table-cell office:value-type="float" office:value="7" table:style-name="ce15">
            <text:p>7</text:p>
          </table:table-cell>
          <table:table-cell office:value-type="string" table:style-name="ce16">
            <text:p>Civil Affairs</text:p>
          </table:table-cell>
          <table:table-cell office:value-type="float" office:value="58102260" table:style-name="ce22">
            <text:p>58,102,260<text:s/></text:p>
          </table:table-cell>
          <table:table-cell office:value-type="float" office:value="58462985" table:style-name="ce22">
            <text:p>58,462,985<text:s/></text:p>
          </table:table-cell>
          <table:table-cell office:value-type="float" office:value="41469546.409000002" table:style-name="ce22">
            <text:p>41,469,546<text:s/></text:p>
          </table:table-cell>
          <table:table-cell office:value-type="float" office:value="-360725" table:style-name="ce23">
            <text:p>-360,725<text:s/></text:p>
          </table:table-cell>
          <table:table-cell table:number-columns-repeated="16378" table:style-name="ce5"/>
        </table:table-row>
        <table:table-row table:style-name="ro2">
          <table:table-cell office:value-type="float" office:value="8" table:style-name="ce15">
            <text:p>8</text:p>
          </table:table-cell>
          <table:table-cell office:value-type="string" table:style-name="ce16">
            <text:p>Police Affairs</text:p>
          </table:table-cell>
          <table:table-cell office:value-type="float" office:value="27665628" table:style-name="ce22">
            <text:p>27,665,628<text:s/></text:p>
          </table:table-cell>
          <table:table-cell office:value-type="float" office:value="25484284" table:style-name="ce22">
            <text:p>25,484,284<text:s/></text:p>
          </table:table-cell>
          <table:table-cell office:value-type="float" office:value="23545782.192000002" table:style-name="ce22">
            <text:p>23,545,782<text:s/></text:p>
          </table:table-cell>
          <table:table-cell office:value-type="float" office:value="2181344" table:style-name="ce23">
            <text:p>2,181,344<text:s/></text:p>
          </table:table-cell>
          <table:table-cell table:number-columns-repeated="16378" table:style-name="ce5"/>
        </table:table-row>
        <table:table-row table:style-name="ro2">
          <table:table-cell office:value-type="float" office:value="9" table:style-name="ce15">
            <text:p>9</text:p>
          </table:table-cell>
          <table:table-cell office:value-type="string" table:style-name="ce16">
            <text:p>Foreign Affairs</text:p>
          </table:table-cell>
          <table:table-cell office:value-type="float" office:value="31718554" table:style-name="ce22">
            <text:p>31,718,554<text:s/></text:p>
          </table:table-cell>
          <table:table-cell office:value-type="float" office:value="31356740" table:style-name="ce22">
            <text:p>31,356,740<text:s/></text:p>
          </table:table-cell>
          <table:table-cell office:value-type="float" office:value="26569148.498" table:style-name="ce22">
            <text:p>26,569,148<text:s/></text:p>
          </table:table-cell>
          <table:table-cell office:value-type="float" office:value="361814" table:style-name="ce23">
            <text:p>361,814<text:s/></text:p>
          </table:table-cell>
          <table:table-cell table:number-columns-repeated="16378" table:style-name="ce5"/>
        </table:table-row>
        <table:table-row table:style-name="ro2">
          <table:table-cell office:value-type="float" office:value="10" table:style-name="ce15">
            <text:p>10</text:p>
          </table:table-cell>
          <table:table-cell office:value-type="string" table:style-name="ce16">
            <text:p>Finance</text:p>
          </table:table-cell>
          <table:table-cell office:value-type="float" office:value="44963399" table:style-name="ce22">
            <text:p>44,963,399<text:s/></text:p>
          </table:table-cell>
          <table:table-cell office:value-type="float" office:value="39222296" table:style-name="ce22">
            <text:p>39,222,296<text:s/></text:p>
          </table:table-cell>
          <table:table-cell office:value-type="float" office:value="37538608.071000002" table:style-name="ce22">
            <text:p>37,538,608<text:s/></text:p>
          </table:table-cell>
          <table:table-cell office:value-type="float" office:value="5741103" table:style-name="ce23">
            <text:p>5,741,103<text:s/></text:p>
          </table:table-cell>
          <table:table-cell table:number-columns-repeated="16378"/>
        </table:table-row>
        <table:table-row table:style-name="ro2">
          <table:table-cell office:value-type="float" office:value="11" table:style-name="ce15">
            <text:p>11</text:p>
          </table:table-cell>
          <table:table-cell office:value-type="string" table:style-name="ce16">
            <text:p>Overseas Chinese Affairs</text:p>
          </table:table-cell>
          <table:table-cell office:value-type="float" office:value="1804577" table:style-name="ce22">
            <text:p>1,804,577<text:s/></text:p>
          </table:table-cell>
          <table:table-cell office:value-type="float" office:value="1695907" table:style-name="ce22">
            <text:p>1,695,907<text:s/></text:p>
          </table:table-cell>
          <table:table-cell office:value-type="float" office:value="1340786.689" table:style-name="ce22">
            <text:p>1,340,787<text:s/></text:p>
          </table:table-cell>
          <table:table-cell office:value-type="float" office:value="108670" table:style-name="ce23">
            <text:p>108,670<text:s/></text:p>
          </table:table-cell>
          <table:table-cell table:number-columns-repeated="16378"/>
        </table:table-row>
        <table:table-row table:style-name="ro2">
          <table:table-cell table:style-name="ce15"/>
          <table:table-cell office:value-type="string" table:style-name="ce13">
            <text:p>(2.National Defense)</text:p>
          </table:table-cell>
          <table:table-cell office:value-type="float" office:value="431221895" table:style-name="ce22">
            <text:p>431,221,895<text:s/></text:p>
          </table:table-cell>
          <table:table-cell office:value-type="float" office:value="392516828" table:style-name="ce22">
            <text:p>392,516,828<text:s/></text:p>
          </table:table-cell>
          <table:table-cell office:value-type="float" office:value="354647888.21399999" table:style-name="ce22">
            <text:p>354,647,888<text:s/></text:p>
          </table:table-cell>
          <table:table-cell office:value-type="float" office:value="38705067" table:style-name="ce23">
            <text:p>38,705,067<text:s/></text:p>
          </table:table-cell>
          <table:table-cell table:number-columns-repeated="16378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16">
            <text:p>National Defense</text:p>
          </table:table-cell>
          <table:table-cell office:value-type="float" office:value="431221895" table:style-name="ce22">
            <text:p>431,221,895<text:s/></text:p>
          </table:table-cell>
          <table:table-cell office:value-type="float" office:value="392516828" table:style-name="ce22">
            <text:p>392,516,828<text:s/></text:p>
          </table:table-cell>
          <table:table-cell office:value-type="float" office:value="354647888.21399999" table:style-name="ce22">
            <text:p>354,647,888<text:s/></text:p>
          </table:table-cell>
          <table:table-cell office:value-type="float" office:value="38705067" table:style-name="ce23">
            <text:p>38,705,067<text:s/></text:p>
          </table:table-cell>
          <table:table-cell table:number-columns-repeated="16378"/>
        </table:table-row>
        <table:table-row table:style-name="ro2">
          <table:table-cell table:style-name="ce15"/>
          <table:table-cell office:value-type="string" table:style-name="ce13">
            <text:p>(3.Education, Science and Culture)</text:p>
          </table:table-cell>
          <table:table-cell office:value-type="float" office:value="561217828" table:style-name="ce22">
            <text:p>561,217,828<text:s/></text:p>
          </table:table-cell>
          <table:table-cell office:value-type="float" office:value="486292798" table:style-name="ce22">
            <text:p>486,292,798<text:s/></text:p>
          </table:table-cell>
          <table:table-cell office:value-type="float" office:value="442418612.37699997" table:style-name="ce22">
            <text:p>442,418,612<text:s/></text:p>
          </table:table-cell>
          <table:table-cell office:value-type="float" office:value="74925030" table:style-name="ce23">
            <text:p>74,925,030<text:s/></text:p>
          </table:table-cell>
          <table:table-cell table:number-columns-repeated="16378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16">
            <text:p>Education</text:p>
          </table:table-cell>
          <table:table-cell office:value-type="float" office:value="373399272" table:style-name="ce22">
            <text:p>373,399,272<text:s/></text:p>
          </table:table-cell>
          <table:table-cell office:value-type="float" office:value="328520895" table:style-name="ce22">
            <text:p>328,520,895<text:s/></text:p>
          </table:table-cell>
          <table:table-cell office:value-type="float" office:value="302873213.73699999" table:style-name="ce22">
            <text:p>302,873,214<text:s/></text:p>
          </table:table-cell>
          <table:table-cell office:value-type="float" office:value="44878377" table:style-name="ce23">
            <text:p>44,878,377<text:s/></text:p>
          </table:table-cell>
          <table:table-cell table:number-columns-repeated="16378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16">
            <text:p>Science</text:p>
          </table:table-cell>
          <table:table-cell office:value-type="float" office:value="148483510" table:style-name="ce22">
            <text:p>148,483,510<text:s/></text:p>
          </table:table-cell>
          <table:table-cell office:value-type="float" office:value="126675095" table:style-name="ce22">
            <text:p>126,675,095<text:s/></text:p>
          </table:table-cell>
          <table:table-cell office:value-type="float" office:value="113898508.325" table:style-name="ce22">
            <text:p>113,898,508<text:s/></text:p>
          </table:table-cell>
          <table:table-cell office:value-type="float" office:value="21808415" table:style-name="ce23">
            <text:p>21,808,415<text:s/></text:p>
          </table:table-cell>
          <table:table-cell table:number-columns-repeated="16378"/>
        </table:table-row>
        <table:table-row table:style-name="ro2">
          <table:table-cell office:value-type="float" office:value="15" table:style-name="ce15">
            <text:p>15</text:p>
          </table:table-cell>
          <table:table-cell office:value-type="string" table:style-name="ce16">
            <text:p>Culture</text:p>
          </table:table-cell>
          <table:table-cell office:value-type="float" office:value="39335046" table:style-name="ce22">
            <text:p>39,335,046<text:s/></text:p>
          </table:table-cell>
          <table:table-cell office:value-type="float" office:value="31096808" table:style-name="ce22">
            <text:p>31,096,808<text:s/></text:p>
          </table:table-cell>
          <table:table-cell office:value-type="float" office:value="25646890.315000001" table:style-name="ce22">
            <text:p>25,646,890<text:s/></text:p>
          </table:table-cell>
          <table:table-cell office:value-type="float" office:value="8238238" table:style-name="ce23">
            <text:p>8,238,238<text:s/></text:p>
          </table:table-cell>
          <table:table-cell table:number-columns-repeated="16378"/>
        </table:table-row>
        <table:table-row table:style-name="ro4">
          <table:table-cell table:style-name="ce15"/>
          <table:table-cell office:value-type="string" table:style-name="ce13">
            <text:p>(4.Expenditures for Economic Development)</text:p>
          </table:table-cell>
          <table:table-cell office:value-type="float" office:value="434229397" table:style-name="ce22">
            <text:p>434,229,397<text:s/></text:p>
          </table:table-cell>
          <table:table-cell office:value-type="float" office:value="475141442" table:style-name="ce22">
            <text:p>475,141,442<text:s/></text:p>
          </table:table-cell>
          <table:table-cell office:value-type="float" office:value="254928325.852" table:style-name="ce22">
            <text:p>254,928,326<text:s/></text:p>
          </table:table-cell>
          <table:table-cell office:value-type="float" office:value="-40912045" table:style-name="ce23">
            <text:p>-40,912,045<text:s/></text:p>
          </table:table-cell>
          <table:table-cell table:number-columns-repeated="16378"/>
        </table:table-row>
        <table:table-row table:style-name="ro2">
          <table:table-cell office:value-type="float" office:value="16" table:style-name="ce15">
            <text:p>16</text:p>
          </table:table-cell>
          <table:table-cell office:value-type="string" table:style-name="ce16">
            <text:p>Agriculture</text:p>
          </table:table-cell>
          <table:table-cell office:value-type="float" office:value="114741672" table:style-name="ce22">
            <text:p>114,741,672<text:s/></text:p>
          </table:table-cell>
          <table:table-cell office:value-type="float" office:value="106839974" table:style-name="ce22">
            <text:p>106,839,974<text:s/></text:p>
          </table:table-cell>
          <table:table-cell office:value-type="float" office:value="103689288.73800001" table:style-name="ce22">
            <text:p>103,689,289<text:s/></text:p>
          </table:table-cell>
          <table:table-cell office:value-type="float" office:value="7901698" table:style-name="ce23">
            <text:p>7,901,698<text:s/></text:p>
          </table:table-cell>
          <table:table-cell table:number-columns-repeated="16378"/>
        </table:table-row>
        <table:table-row table:style-name="ro2">
          <table:table-cell office:value-type="float" office:value="17" table:style-name="ce15">
            <text:p>17</text:p>
          </table:table-cell>
          <table:table-cell office:value-type="string" table:style-name="ce16">
            <text:p>Industry</text:p>
          </table:table-cell>
          <table:table-cell office:value-type="float" office:value="29192813" table:style-name="ce22">
            <text:p>29,192,813<text:s/></text:p>
          </table:table-cell>
          <table:table-cell office:value-type="float" office:value="41298735" table:style-name="ce22">
            <text:p>41,298,735<text:s/></text:p>
          </table:table-cell>
          <table:table-cell office:value-type="float" office:value="8045136.665" table:style-name="ce22">
            <text:p>8,045,137<text:s/></text:p>
          </table:table-cell>
          <table:table-cell office:value-type="float" office:value="-12105922" table:style-name="ce23">
            <text:p>-12,105,922<text:s/></text:p>
          </table:table-cell>
          <table:table-cell table:number-columns-repeated="16378"/>
        </table:table-row>
        <table:table-row table:style-name="ro2">
          <table:table-cell office:value-type="float" office:value="18" table:style-name="ce15">
            <text:p>18</text:p>
          </table:table-cell>
          <table:table-cell office:value-type="string" table:style-name="ce16">
            <text:p>Communication</text:p>
          </table:table-cell>
          <table:table-cell office:value-type="float" office:value="128673743" table:style-name="ce22">
            <text:p>128,673,743<text:s/></text:p>
          </table:table-cell>
          <table:table-cell office:value-type="float" office:value="113859591" table:style-name="ce22">
            <text:p>113,859,591<text:s/></text:p>
          </table:table-cell>
          <table:table-cell office:value-type="float" office:value="90785867.533000007" table:style-name="ce22">
            <text:p>90,785,868<text:s/></text:p>
          </table:table-cell>
          <table:table-cell office:value-type="float" office:value="14814152" table:style-name="ce23">
            <text:p>14,814,152<text:s/></text:p>
          </table:table-cell>
          <table:table-cell table:number-columns-repeated="16378"/>
        </table:table-row>
        <table:table-row table:style-name="ro2">
          <table:table-cell office:value-type="float" office:value="19" table:style-name="ce15">
            <text:p>19</text:p>
          </table:table-cell>
          <table:table-cell office:value-type="string" table:style-name="ce16">
            <text:p>Other Economic Service</text:p>
          </table:table-cell>
          <table:table-cell office:value-type="float" office:value="161621169" table:style-name="ce22">
            <text:p>161,621,169<text:s/></text:p>
          </table:table-cell>
          <table:table-cell office:value-type="float" office:value="213143142" table:style-name="ce22">
            <text:p>213,143,142<text:s/></text:p>
          </table:table-cell>
          <table:table-cell office:value-type="float" office:value="52408032.916000001" table:style-name="ce22">
            <text:p>52,408,033<text:s/></text:p>
          </table:table-cell>
          <table:table-cell office:value-type="float" office:value="-51521973" table:style-name="ce23">
            <text:p>-51,521,973<text:s/></text:p>
          </table:table-cell>
          <table:table-cell table:number-columns-repeated="16378"/>
        </table:table-row>
        <table:table-row table:style-name="ro2">
          <table:table-cell table:style-name="ce15"/>
          <table:table-cell office:value-type="string" table:style-name="ce13">
            <text:p>(5.Social Welfare)</text:p>
          </table:table-cell>
          <table:table-cell office:value-type="float" office:value="791680190" table:style-name="ce22">
            <text:p>791,680,190<text:s/></text:p>
          </table:table-cell>
          <table:table-cell office:value-type="float" office:value="712909883" table:style-name="ce22">
            <text:p>712,909,883<text:s/></text:p>
          </table:table-cell>
          <table:table-cell office:value-type="float" office:value="615055973.24199998" table:style-name="ce22">
            <text:p>615,055,973<text:s/></text:p>
          </table:table-cell>
          <table:table-cell office:value-type="float" office:value="78770307" table:style-name="ce23">
            <text:p>78,770,307<text:s/></text:p>
          </table:table-cell>
          <table:table-cell table:number-columns-repeated="16378"/>
        </table:table-row>
        <table:table-row table:style-name="ro2">
          <table:table-cell office:value-type="float" office:value="20" table:style-name="ce15">
            <text:p>20</text:p>
          </table:table-cell>
          <table:table-cell office:value-type="string" table:style-name="ce16">
            <text:p>Social Insurance</text:p>
          </table:table-cell>
          <table:table-cell office:value-type="float" office:value="548041484" table:style-name="ce22">
            <text:p>548,041,484<text:s/></text:p>
          </table:table-cell>
          <table:table-cell office:value-type="float" office:value="449898566" table:style-name="ce22">
            <text:p>449,898,566<text:s/></text:p>
          </table:table-cell>
          <table:table-cell office:value-type="float" office:value="409980349.02100003" table:style-name="ce22">
            <text:p>409,980,349<text:s/></text:p>
          </table:table-cell>
          <table:table-cell office:value-type="float" office:value="98142918" table:style-name="ce23">
            <text:p>98,142,918<text:s/></text:p>
          </table:table-cell>
          <table:table-cell table:number-columns-repeated="16378"/>
        </table:table-row>
        <table:table-row table:style-name="ro2">
          <table:table-cell office:value-type="float" office:value="21" table:style-name="ce15">
            <text:p>21</text:p>
          </table:table-cell>
          <table:table-cell office:value-type="string" table:style-name="ce16">
            <text:p>Social Relief</text:p>
          </table:table-cell>
          <table:table-cell office:value-type="float" office:value="9700615" table:style-name="ce22">
            <text:p>9,700,615<text:s/></text:p>
          </table:table-cell>
          <table:table-cell office:value-type="float" office:value="8905735" table:style-name="ce22">
            <text:p>8,905,735<text:s/></text:p>
          </table:table-cell>
          <table:table-cell office:value-type="float" office:value="9368635.5639999993" table:style-name="ce22">
            <text:p>9,368,636<text:s/></text:p>
          </table:table-cell>
          <table:table-cell office:value-type="float" office:value="794880" table:style-name="ce23">
            <text:p>794,880<text:s/></text:p>
          </table:table-cell>
          <table:table-cell table:number-columns-repeated="16378"/>
        </table:table-row>
        <table:table-row table:style-name="ro2">
          <table:table-cell office:value-type="float" office:value="22" table:style-name="ce15">
            <text:p>22</text:p>
          </table:table-cell>
          <table:table-cell office:value-type="string" table:style-name="ce16">
            <text:p>Welfare Service</text:p>
          </table:table-cell>
          <table:table-cell office:value-type="float" office:value="159365921" table:style-name="ce22">
            <text:p>159,365,921<text:s/></text:p>
          </table:table-cell>
          <table:table-cell office:value-type="float" office:value="143238223" table:style-name="ce22">
            <text:p>143,238,223<text:s/></text:p>
          </table:table-cell>
          <table:table-cell office:value-type="float" office:value="135804523.04699999" table:style-name="ce22">
            <text:p>135,804,523<text:s/></text:p>
          </table:table-cell>
          <table:table-cell office:value-type="float" office:value="16127698" table:style-name="ce23">
            <text:p>16,127,698<text:s/></text:p>
          </table:table-cell>
          <table:table-cell table:number-columns-repeated="16378"/>
        </table:table-row>
        <table:table-row table:style-name="ro2">
          <table:table-cell office:value-type="float" office:value="23" table:style-name="ce15">
            <text:p>23</text:p>
          </table:table-cell>
          <table:table-cell office:value-type="string" table:style-name="ce16">
            <text:p>Employment Service</text:p>
          </table:table-cell>
          <table:table-cell office:value-type="float" office:value="1739977" table:style-name="ce22">
            <text:p>1,739,977<text:s/></text:p>
          </table:table-cell>
          <table:table-cell office:value-type="float" office:value="1708756" table:style-name="ce22">
            <text:p>1,708,756<text:s/></text:p>
          </table:table-cell>
          <table:table-cell office:value-type="float" office:value="1673788.08" table:style-name="ce22">
            <text:p>1,673,788<text:s/></text:p>
          </table:table-cell>
          <table:table-cell office:value-type="float" office:value="31221" table:style-name="ce23">
            <text:p>31,221<text:s/></text:p>
          </table:table-cell>
          <table:table-cell table:number-columns-repeated="16378"/>
        </table:table-row>
        <table:table-row table:style-name="ro2">
          <table:table-cell office:value-type="float" office:value="24" table:style-name="ce15">
            <text:p>24</text:p>
          </table:table-cell>
          <table:table-cell office:value-type="string" table:style-name="ce16">
            <text:p>Public Health</text:p>
          </table:table-cell>
          <table:table-cell office:value-type="float" office:value="72832193" table:style-name="ce22">
            <text:p>72,832,193<text:s/></text:p>
          </table:table-cell>
          <table:table-cell office:value-type="float" office:value="109158603" table:style-name="ce22">
            <text:p>109,158,603<text:s/></text:p>
          </table:table-cell>
          <table:table-cell office:value-type="float" office:value="58228677.530000001" table:style-name="ce22">
            <text:p>58,228,678<text:s/></text:p>
          </table:table-cell>
          <table:table-cell office:value-type="float" office:value="-36326410" table:style-name="ce23">
            <text:p>-36,326,410<text:s/></text:p>
          </table:table-cell>
          <table:table-cell table:number-columns-repeated="16378"/>
        </table:table-row>
        <table:table-row table:style-name="ro5">
          <table:table-cell table:style-name="ce15"/>
          <table:table-cell office:value-type="string" table:style-name="ce13">
            <text:p>(6.Community Development and Environmental Protection)</text:p>
          </table:table-cell>
          <table:table-cell office:value-type="float" office:value="29638478" table:style-name="ce22">
            <text:p>29,638,478<text:s/></text:p>
          </table:table-cell>
          <table:table-cell office:value-type="float" office:value="28502750" table:style-name="ce22">
            <text:p>28,502,750<text:s/></text:p>
          </table:table-cell>
          <table:table-cell office:value-type="float" office:value="26128421.557" table:style-name="ce22">
            <text:p>26,128,422<text:s/></text:p>
          </table:table-cell>
          <table:table-cell office:value-type="float" office:value="1135728" table:style-name="ce23">
            <text:p>1,135,728<text:s/></text:p>
          </table:table-cell>
          <table:table-cell table:number-columns-repeated="16378"/>
        </table:table-row>
        <table:table-row table:style-name="ro2">
          <table:table-cell office:value-type="float" office:value="25" table:style-name="ce15">
            <text:p>25</text:p>
          </table:table-cell>
          <table:table-cell office:value-type="string" table:style-name="ce16">
            <text:p>Environmental Protection</text:p>
          </table:table-cell>
          <table:table-cell office:value-type="float" office:value="29638478" table:style-name="ce22">
            <text:p>29,638,478<text:s/></text:p>
          </table:table-cell>
          <table:table-cell office:value-type="float" office:value="28502750" table:style-name="ce22">
            <text:p>28,502,750<text:s/></text:p>
          </table:table-cell>
          <table:table-cell office:value-type="float" office:value="26128421.557" table:style-name="ce22">
            <text:p>26,128,422<text:s/></text:p>
          </table:table-cell>
          <table:table-cell office:value-type="float" office:value="1135728" table:style-name="ce23">
            <text:p>1,135,728<text:s/></text:p>
          </table:table-cell>
          <table:table-cell table:number-columns-repeated="16378"/>
        </table:table-row>
        <table:table-row table:style-name="ro2">
          <table:table-cell table:style-name="ce15"/>
          <table:table-cell office:value-type="string" table:style-name="ce13">
            <text:p>(7.Retirement and Condolence)</text:p>
          </table:table-cell>
          <table:table-cell office:value-type="float" office:value="173533965" table:style-name="ce22">
            <text:p>173,533,965<text:s/></text:p>
          </table:table-cell>
          <table:table-cell office:value-type="float" office:value="148199255" table:style-name="ce22">
            <text:p>148,199,255<text:s/></text:p>
          </table:table-cell>
          <table:table-cell office:value-type="float" office:value="147151256.567" table:style-name="ce22">
            <text:p>147,151,257<text:s/></text:p>
          </table:table-cell>
          <table:table-cell office:value-type="float" office:value="25334710" table:style-name="ce23">
            <text:p>25,334,710<text:s/></text:p>
          </table:table-cell>
          <table:table-cell table:number-columns-repeated="16378"/>
        </table:table-row>
        <table:table-row table:style-name="ro6">
          <table:table-cell office:value-type="float" office:value="26" table:style-name="ce15">
            <text:p>26</text:p>
          </table:table-cell>
          <table:table-cell office:value-type="string" table:style-name="ce16">
            <text:p>Retirement and Compassionate Aid Payment</text:p>
          </table:table-cell>
          <table:table-cell office:value-type="float" office:value="173199309" table:style-name="ce22">
            <text:p>173,199,309<text:s/></text:p>
          </table:table-cell>
          <table:table-cell office:value-type="float" office:value="148008974" table:style-name="ce22">
            <text:p>148,008,974<text:s/></text:p>
          </table:table-cell>
          <table:table-cell office:value-type="float" office:value="146970872.405" table:style-name="ce22">
            <text:p>146,970,872<text:s/></text:p>
          </table:table-cell>
          <table:table-cell office:value-type="float" office:value="25190335" table:style-name="ce23">
            <text:p>25,190,335<text:s/></text:p>
          </table:table-cell>
          <table:table-cell table:number-columns-repeated="16378"/>
        </table:table-row>
        <table:table-row table:style-name="ro4">
          <table:table-cell office:value-type="float" office:value="27" table:style-name="ce15">
            <text:p>27</text:p>
          </table:table-cell>
          <table:table-cell office:value-type="string" table:style-name="ce16">
            <text:p>Retirement and Compassionate Aid Affairs</text:p>
          </table:table-cell>
          <table:table-cell office:value-type="float" office:value="334656" table:style-name="ce22">
            <text:p>334,656<text:s/></text:p>
          </table:table-cell>
          <table:table-cell office:value-type="float" office:value="190281" table:style-name="ce22">
            <text:p>190,281<text:s/></text:p>
          </table:table-cell>
          <table:table-cell office:value-type="float" office:value="180384.16200000001" table:style-name="ce22">
            <text:p>180,384<text:s/></text:p>
          </table:table-cell>
          <table:table-cell office:value-type="float" office:value="144375" table:style-name="ce23">
            <text:p>144,375<text:s/></text:p>
          </table:table-cell>
          <table:table-cell table:number-columns-repeated="16378"/>
        </table:table-row>
        <table:table-row table:style-name="ro2">
          <table:table-cell table:style-name="ce15"/>
          <table:table-cell office:value-type="string" table:style-name="ce16">
            <text:p>(8.Obligations)</text:p>
          </table:table-cell>
          <table:table-cell office:value-type="float" office:value="107582940" table:style-name="ce22">
            <text:p>107,582,940<text:s/></text:p>
          </table:table-cell>
          <table:table-cell office:value-type="float" office:value="107582940" table:style-name="ce22">
            <text:p>107,582,940<text:s/></text:p>
          </table:table-cell>
          <table:table-cell office:value-type="float" office:value="82895254.049999997" table:style-name="ce22">
            <text:p>82,895,254<text:s/></text:p>
          </table:table-cell>
          <table:table-cell office:value-type="float" office:value="0" table:style-name="ce23">
            <text:p>0<text:s/></text:p>
          </table:table-cell>
          <table:table-cell table:number-columns-repeated="16378"/>
        </table:table-row>
        <table:table-row table:style-name="ro2">
          <table:table-cell office:value-type="float" office:value="28" table:style-name="ce15">
            <text:p>28</text:p>
          </table:table-cell>
          <table:table-cell office:value-type="string" table:style-name="ce16">
            <text:p>Interest Payment</text:p>
          </table:table-cell>
          <table:table-cell office:value-type="float" office:value="107154485" table:style-name="ce22">
            <text:p>107,154,485<text:s/></text:p>
          </table:table-cell>
          <table:table-cell office:value-type="float" office:value="107154485" table:style-name="ce22">
            <text:p>107,154,485<text:s/></text:p>
          </table:table-cell>
          <table:table-cell office:value-type="float" office:value="82559307.113999993" table:style-name="ce22">
            <text:p>82,559,307<text:s/></text:p>
          </table:table-cell>
          <table:table-cell office:value-type="float" office:value="0" table:style-name="ce23">
            <text:p>0<text:s/></text:p>
          </table:table-cell>
          <table:table-cell table:number-columns-repeated="16378"/>
        </table:table-row>
        <table:table-row table:style-name="ro2">
          <table:table-cell office:value-type="float" office:value="29" table:style-name="ce15">
            <text:p>29</text:p>
          </table:table-cell>
          <table:table-cell office:value-type="string" table:style-name="ce16">
            <text:p>Debt Servicing Management Fees</text:p>
          </table:table-cell>
          <table:table-cell office:value-type="float" office:value="428455" table:style-name="ce22">
            <text:p>428,455<text:s/></text:p>
          </table:table-cell>
          <table:table-cell office:value-type="float" office:value="428455" table:style-name="ce22">
            <text:p>428,455<text:s/></text:p>
          </table:table-cell>
          <table:table-cell office:value-type="float" office:value="335946.93599999999" table:style-name="ce22">
            <text:p>335,947<text:s/></text:p>
          </table:table-cell>
          <table:table-cell office:value-type="float" office:value="0" table:style-name="ce23">
            <text:p>0<text:s/></text:p>
          </table:table-cell>
          <table:table-cell table:number-columns-repeated="16378"/>
        </table:table-row>
        <table:table-row table:style-name="ro5">
          <table:table-cell table:style-name="ce15"/>
          <table:table-cell office:value-type="string" table:style-name="ce16">
            <text:p>(9.General Subsidies and Other Expenditure)</text:p>
          </table:table-cell>
          <table:table-cell office:value-type="float" office:value="101081738" table:style-name="ce22">
            <text:p>101,081,738<text:s/></text:p>
          </table:table-cell>
          <table:table-cell office:value-type="float" office:value="102150725" table:style-name="ce22">
            <text:p>102,150,725<text:s/></text:p>
          </table:table-cell>
          <table:table-cell office:value-type="float" office:value="86549446.406000003" table:style-name="ce22">
            <text:p>86,549,446<text:s/></text:p>
          </table:table-cell>
          <table:table-cell office:value-type="float" office:value="-1068987" table:style-name="ce23">
            <text:p>-1,068,987<text:s/></text:p>
          </table:table-cell>
          <table:table-cell table:number-columns-repeated="16378"/>
        </table:table-row>
        <table:table-row table:style-name="ro2">
          <table:table-cell office:value-type="float" office:value="30" table:style-name="ce15">
            <text:p>30</text:p>
          </table:table-cell>
          <table:table-cell office:value-type="string" table:style-name="ce16">
            <text:p>Subsidies for Special Projects</text:p>
          </table:table-cell>
          <table:table-cell office:value-type="float" office:value="36447561" table:style-name="ce22">
            <text:p>36,447,561<text:s/></text:p>
          </table:table-cell>
          <table:table-cell office:value-type="float" office:value="34558132" table:style-name="ce22">
            <text:p>34,558,132<text:s/></text:p>
          </table:table-cell>
          <table:table-cell office:value-type="float" office:value="26908539.712000001" table:style-name="ce22">
            <text:p>26,908,540<text:s/></text:p>
          </table:table-cell>
          <table:table-cell office:value-type="float" office:value="1889429" table:style-name="ce23">
            <text:p>1,889,429<text:s/></text:p>
          </table:table-cell>
          <table:table-cell table:number-columns-repeated="16378"/>
        </table:table-row>
        <table:table-row table:style-name="ro2">
          <table:table-cell office:value-type="float" office:value="31" table:style-name="ce15">
            <text:p>31</text:p>
          </table:table-cell>
          <table:table-cell office:value-type="string" table:style-name="ce17">
            <text:p>Subsidies for Balancing Budget</text:p>
          </table:table-cell>
          <table:table-cell office:value-type="float" office:value="52000000" table:style-name="ce22">
            <text:p>52,000,000<text:s/></text:p>
          </table:table-cell>
          <table:table-cell office:value-type="float" office:value="52000000" table:style-name="ce22">
            <text:p>52,000,000<text:s/></text:p>
          </table:table-cell>
          <table:table-cell office:value-type="float" office:value="51941547" table:style-name="ce22">
            <text:p>51,941,547<text:s/></text:p>
          </table:table-cell>
          <table:table-cell office:value-type="float" office:value="0" table:style-name="ce23">
            <text:p>0<text:s/></text:p>
          </table:table-cell>
          <table:table-cell table:number-columns-repeated="16378"/>
        </table:table-row>
        <table:table-row table:style-name="ro2">
          <table:table-cell office:value-type="float" office:value="32" table:style-name="ce15">
            <text:p>32</text:p>
          </table:table-cell>
          <table:table-cell office:value-type="string" table:style-name="ce16">
            <text:p>Others Expenditure</text:p>
          </table:table-cell>
          <table:table-cell office:value-type="float" office:value="5234177" table:style-name="ce22">
            <text:p>5,234,177<text:s/></text:p>
          </table:table-cell>
          <table:table-cell office:value-type="float" office:value="8192593" table:style-name="ce22">
            <text:p>8,192,593<text:s/></text:p>
          </table:table-cell>
          <table:table-cell office:value-type="float" office:value="7699359.6940000001" table:style-name="ce22">
            <text:p>7,699,360<text:s/></text:p>
          </table:table-cell>
          <table:table-cell office:value-type="float" office:value="-2958416" table:style-name="ce23">
            <text:p>-2,958,416<text:s/></text:p>
          </table:table-cell>
          <table:table-cell table:number-columns-repeated="16378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Secondary Reserve Fund</text:p>
          </table:table-cell>
          <table:table-cell office:value-type="float" office:value="7400000" table:style-name="ce24">
            <text:p>7,400,000<text:s/></text:p>
          </table:table-cell>
          <table:table-cell office:value-type="float" office:value="7400000" table:style-name="ce24">
            <text:p>7,400,00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5">
            <text:p>0<text:s/></text:p>
          </table:table-cell>
          <table:table-cell table:number-columns-repeated="16378"/>
        </table:table-row>
        <table:table-row table:number-rows-repeated="104852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_32_1_32_1" style:display-name="標題 1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11805555555556in" fo:margin-bottom="0.511805555555556in" fo:margin-left="0.551388888888889in" fo:margin-right="0.551388888888889in" style:print-orientation="portrait" style:print-page-order="ttb" style:first-page-number="continue" style:scale-to="82%" style:table-centering="horizontal" style:print="objects charts drawings"/>
      <style:header-style>
        <style:header-footer-properties fo:min-height="0.0784722222222223in" fo:margin-left="0in" fo:margin-right="0in" fo:margin-bottom="0in"/>
      </style:header-style>
      <style:footer-style>
        <style:header-footer-properties fo:min-height="0.078472222222222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李瑞瑜</meta:initial-creator>
    <dc:creator>張耘庭</dc:creator>
    <meta:creation-date>2023-09-14T10:16:34Z</meta:creation-date>
    <dc:date>2023-09-14T10:16:34Z</dc:date>
    <meta:print-date>2019-08-26T01:45:39Z</meta:print-date>
  </office:meta>
</office:document-meta>
</file>