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6" table:number-rows-spanned="1" table:style-name="ce23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Summary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FY2024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4">
            <text:p><text:s text:c="101"/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</text:p>
            <text:p>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2405697716" table:style-name="ce16">
            <text:p>2,405,697,716<text:s/></text:p>
          </table:table-cell>
          <table:table-cell office:value-type="float" office:value="476084379" table:style-name="ce16">
            <text:p>476,084,379<text:s/></text:p>
          </table:table-cell>
          <table:table-cell office:value-type="float" office:value="2881782095" table:style-name="ce16">
            <text:p>2,881,782,095<text:s/></text:p>
          </table:table-cell>
          <table:table-cell office:value-type="float" office:value="100" table:style-name="ce17">
            <text:p>100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Office of the President</text:p>
          </table:table-cell>
          <table:table-cell office:value-type="float" office:value="12589607" table:style-name="ce18">
            <text:p>12,589,607<text:s/></text:p>
          </table:table-cell>
          <table:table-cell office:value-type="float" office:value="2767095" table:style-name="ce18">
            <text:p>2,767,095<text:s/></text:p>
          </table:table-cell>
          <table:table-cell office:value-type="float" office:value="15356702" table:style-name="ce18">
            <text:p>15,356,702<text:s/></text:p>
          </table:table-cell>
          <table:table-cell office:value-type="float" office:value="0.53280000000000005" table:style-name="ce19">
            <text:p>0.5<text:s/></text:p>
          </table:table-cell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The Executive Yuan</text:p>
          </table:table-cell>
          <table:table-cell office:value-type="float" office:value="27023909" table:style-name="ce18">
            <text:p>27,023,909<text:s/></text:p>
          </table:table-cell>
          <table:table-cell office:value-type="float" office:value="8063512" table:style-name="ce18">
            <text:p>8,063,512<text:s/></text:p>
          </table:table-cell>
          <table:table-cell office:value-type="float" office:value="35087421" table:style-name="ce18">
            <text:p>35,087,421<text:s/></text:p>
          </table:table-cell>
          <table:table-cell office:value-type="float" office:value="1.2175" table:style-name="ce19">
            <text:p>1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The Legislative Yuan</text:p>
          </table:table-cell>
          <table:table-cell office:value-type="float" office:value="3429644" table:style-name="ce18">
            <text:p>3,429,644<text:s/></text:p>
          </table:table-cell>
          <table:table-cell office:value-type="float" office:value="238977" table:style-name="ce18">
            <text:p>238,977<text:s/></text:p>
          </table:table-cell>
          <table:table-cell office:value-type="float" office:value="3668621" table:style-name="ce18">
            <text:p>3,668,621<text:s/></text:p>
          </table:table-cell>
          <table:table-cell office:value-type="float" office:value="0.1273" table:style-name="ce19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The Judicial Yuan</text:p>
          </table:table-cell>
          <table:table-cell office:value-type="float" office:value="26081593" table:style-name="ce18">
            <text:p>26,081,593<text:s/></text:p>
          </table:table-cell>
          <table:table-cell office:value-type="float" office:value="1377416" table:style-name="ce18">
            <text:p>1,377,416<text:s/></text:p>
          </table:table-cell>
          <table:table-cell office:value-type="float" office:value="27459009" table:style-name="ce18">
            <text:p>27,459,009<text:s/></text:p>
          </table:table-cell>
          <table:table-cell office:value-type="float" office:value="0.95279999999999998" table:style-name="ce19">
            <text:p>1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The Examination Yuan</text:p>
          </table:table-cell>
          <table:table-cell office:value-type="float" office:value="33001845" table:style-name="ce18">
            <text:p>33,001,845<text:s/></text:p>
          </table:table-cell>
          <table:table-cell office:value-type="float" office:value="161846" table:style-name="ce18">
            <text:p>161,846<text:s/></text:p>
          </table:table-cell>
          <table:table-cell office:value-type="float" office:value="33163691" table:style-name="ce18">
            <text:p>33,163,691<text:s/></text:p>
          </table:table-cell>
          <table:table-cell office:value-type="float" office:value="1.1508" table:style-name="ce19">
            <text:p>1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The Control Yuan</text:p>
          </table:table-cell>
          <table:table-cell office:value-type="float" office:value="2576607" table:style-name="ce18">
            <text:p>2,576,607<text:s/></text:p>
          </table:table-cell>
          <table:table-cell office:value-type="float" office:value="143820" table:style-name="ce18">
            <text:p>143,820<text:s/></text:p>
          </table:table-cell>
          <table:table-cell office:value-type="float" office:value="2720427" table:style-name="ce18">
            <text:p>2,720,427<text:s/></text:p>
          </table:table-cell>
          <table:table-cell office:value-type="float" office:value="9.4399999999999998E-2" table:style-name="ce19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Ministry of the Interior</text:p>
          </table:table-cell>
          <table:table-cell office:value-type="float" office:value="78609491" table:style-name="ce18">
            <text:p>78,609,491<text:s/></text:p>
          </table:table-cell>
          <table:table-cell office:value-type="float" office:value="34500201" table:style-name="ce18">
            <text:p>34,500,201<text:s/></text:p>
          </table:table-cell>
          <table:table-cell office:value-type="float" office:value="113109692" table:style-name="ce18">
            <text:p>113,109,692<text:s/></text:p>
          </table:table-cell>
          <table:table-cell office:value-type="float" office:value="3.9249000000000001" table:style-name="ce19">
            <text:p>3.9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Ministry of Foreign Affairs</text:p>
          </table:table-cell>
          <table:table-cell office:value-type="float" office:value="30531429" table:style-name="ce18">
            <text:p>30,531,429<text:s/></text:p>
          </table:table-cell>
          <table:table-cell office:value-type="float" office:value="910708" table:style-name="ce18">
            <text:p>910,708<text:s/></text:p>
          </table:table-cell>
          <table:table-cell office:value-type="float" office:value="31442137" table:style-name="ce18">
            <text:p>31,442,137<text:s/></text:p>
          </table:table-cell>
          <table:table-cell office:value-type="float" office:value="1.091" table:style-name="ce19">
            <text:p>1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Ministry of National Defense</text:p>
          </table:table-cell>
          <table:table-cell office:value-type="float" office:value="418540391" table:style-name="ce18">
            <text:p>418,540,391<text:s/></text:p>
          </table:table-cell>
          <table:table-cell office:value-type="float" office:value="22048667" table:style-name="ce18">
            <text:p>22,048,667<text:s/></text:p>
          </table:table-cell>
          <table:table-cell office:value-type="float" office:value="440589058" table:style-name="ce18">
            <text:p>440,589,058<text:s/></text:p>
          </table:table-cell>
          <table:table-cell office:value-type="float" office:value="15.2887" table:style-name="ce19">
            <text:p>15.3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Ministry of Finance</text:p>
          </table:table-cell>
          <table:table-cell office:value-type="float" office:value="172422829" table:style-name="ce18">
            <text:p>172,422,829<text:s/></text:p>
          </table:table-cell>
          <table:table-cell office:value-type="float" office:value="5252512" table:style-name="ce18">
            <text:p>5,252,512<text:s/></text:p>
          </table:table-cell>
          <table:table-cell office:value-type="float" office:value="177675341" table:style-name="ce18">
            <text:p>177,675,341<text:s/></text:p>
          </table:table-cell>
          <table:table-cell office:value-type="float" office:value="6.1654" table:style-name="ce19">
            <text:p>6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2">
            <text:p>Ministry of Education</text:p>
          </table:table-cell>
          <table:table-cell office:value-type="float" office:value="308378310" table:style-name="ce18">
            <text:p>308,378,310<text:s/></text:p>
          </table:table-cell>
          <table:table-cell office:value-type="float" office:value="30638253" table:style-name="ce18">
            <text:p>30,638,253<text:s/></text:p>
          </table:table-cell>
          <table:table-cell office:value-type="float" office:value="339016563" table:style-name="ce18">
            <text:p>339,016,563<text:s/></text:p>
          </table:table-cell>
          <table:table-cell office:value-type="float" office:value="11.764099999999999" table:style-name="ce19">
            <text:p>11.8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2">
            <text:p>Ministry of Justice</text:p>
          </table:table-cell>
          <table:table-cell office:value-type="float" office:value="38541157" table:style-name="ce18">
            <text:p>38,541,157<text:s/></text:p>
          </table:table-cell>
          <table:table-cell office:value-type="float" office:value="5392121" table:style-name="ce18">
            <text:p>5,392,121<text:s/></text:p>
          </table:table-cell>
          <table:table-cell office:value-type="float" office:value="43933278" table:style-name="ce18">
            <text:p>43,933,278<text:s/></text:p>
          </table:table-cell>
          <table:table-cell office:value-type="float" office:value="1.5245" table:style-name="ce19">
            <text:p>1.5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2">
            <text:p>Ministry of Economic Affairs</text:p>
          </table:table-cell>
          <table:table-cell office:value-type="float" office:value="60480512" table:style-name="ce18">
            <text:p>60,480,512<text:s/></text:p>
          </table:table-cell>
          <table:table-cell office:value-type="float" office:value="124359173" table:style-name="ce18">
            <text:p>124,359,173<text:s/></text:p>
          </table:table-cell>
          <table:table-cell office:value-type="float" office:value="184839685" table:style-name="ce18">
            <text:p>184,839,685<text:s/></text:p>
          </table:table-cell>
          <table:table-cell office:value-type="float" office:value="6.4139999999999997" table:style-name="ce19">
            <text:p>6.4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33324654" table:style-name="ce18">
            <text:p>33,324,654<text:s/></text:p>
          </table:table-cell>
          <table:table-cell office:value-type="float" office:value="89534821" table:style-name="ce18">
            <text:p>89,534,821<text:s/></text:p>
          </table:table-cell>
          <table:table-cell office:value-type="float" office:value="122859475" table:style-name="ce18">
            <text:p>122,859,475<text:s/></text:p>
          </table:table-cell>
          <table:table-cell office:value-type="float" office:value="4.2633000000000001" table:style-name="ce19">
            <text:p>4.3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286564635" table:style-name="ce18">
            <text:p>286,564,635<text:s/></text:p>
          </table:table-cell>
          <table:table-cell office:value-type="float" office:value="434070" table:style-name="ce18">
            <text:p>434,070<text:s/></text:p>
          </table:table-cell>
          <table:table-cell office:value-type="float" office:value="286998705" table:style-name="ce18">
            <text:p>286,998,705<text:s/></text:p>
          </table:table-cell>
          <table:table-cell office:value-type="float" office:value="9.9589999999999996" table:style-name="ce19">
            <text:p>10.0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2">
            <text:p>Ministry of Agriculture</text:p>
          </table:table-cell>
          <table:table-cell office:value-type="float" office:value="140298375" table:style-name="ce18">
            <text:p>140,298,375<text:s/></text:p>
          </table:table-cell>
          <table:table-cell office:value-type="float" office:value="21980886" table:style-name="ce18">
            <text:p>21,980,886<text:s/></text:p>
          </table:table-cell>
          <table:table-cell office:value-type="float" office:value="162279261" table:style-name="ce18">
            <text:p>162,279,261<text:s/></text:p>
          </table:table-cell>
          <table:table-cell office:value-type="float" office:value="5.6311999999999998" table:style-name="ce19">
            <text:p>5.6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2">
            <text:p>Ministry of Health and Welfare</text:p>
          </table:table-cell>
          <table:table-cell office:value-type="float" office:value="335275126" table:style-name="ce18">
            <text:p>335,275,126<text:s/></text:p>
          </table:table-cell>
          <table:table-cell office:value-type="float" office:value="5192913" table:style-name="ce18">
            <text:p>5,192,913<text:s/></text:p>
          </table:table-cell>
          <table:table-cell office:value-type="float" office:value="340468039" table:style-name="ce18">
            <text:p>340,468,039<text:s/></text:p>
          </table:table-cell>
          <table:table-cell office:value-type="float" office:value="11.814399999999999" table:style-name="ce19">
            <text:p>11.8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2">
            <text:p>Ministry of Environment</text:p>
          </table:table-cell>
          <table:table-cell office:value-type="float" office:value="5496468" table:style-name="ce18">
            <text:p>5,496,468<text:s/></text:p>
          </table:table-cell>
          <table:table-cell office:value-type="float" office:value="2558235" table:style-name="ce18">
            <text:p>2,558,235<text:s/></text:p>
          </table:table-cell>
          <table:table-cell office:value-type="float" office:value="8054703" table:style-name="ce18">
            <text:p>8,054,703<text:s/></text:p>
          </table:table-cell>
          <table:table-cell office:value-type="float" office:value="0.27950000000000003" table:style-name="ce19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2">
            <text:p>Ministry of Culture</text:p>
          </table:table-cell>
          <table:table-cell office:value-type="float" office:value="22612716" table:style-name="ce18">
            <text:p>22,612,716<text:s/></text:p>
          </table:table-cell>
          <table:table-cell office:value-type="float" office:value="4253358" table:style-name="ce18">
            <text:p>4,253,358<text:s/></text:p>
          </table:table-cell>
          <table:table-cell office:value-type="float" office:value="26866074" table:style-name="ce18">
            <text:p>26,866,074<text:s/></text:p>
          </table:table-cell>
          <table:table-cell office:value-type="float" office:value="0.93220000000000003" table:style-name="ce19">
            <text:p>0.9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22">
            <text:p>Ministry of Digital Affairs</text:p>
          </table:table-cell>
          <table:table-cell office:value-type="float" office:value="6438637" table:style-name="ce18">
            <text:p>6,438,637<text:s/></text:p>
          </table:table-cell>
          <table:table-cell office:value-type="float" office:value="930158" table:style-name="ce18">
            <text:p>930,158<text:s/></text:p>
          </table:table-cell>
          <table:table-cell office:value-type="float" office:value="7368795" table:style-name="ce18">
            <text:p>7,368,795<text:s/></text:p>
          </table:table-cell>
          <table:table-cell office:value-type="float" office:value="0.25569999999999998" table:style-name="ce19">
            <text:p>0.3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768703" table:style-name="ce18">
            <text:p>1,768,703<text:s/></text:p>
          </table:table-cell>
          <table:table-cell office:value-type="float" office:value="22817" table:style-name="ce18">
            <text:p>22,817<text:s/></text:p>
          </table:table-cell>
          <table:table-cell office:value-type="float" office:value="1791520" table:style-name="ce18">
            <text:p>1,791,520<text:s/></text:p>
          </table:table-cell>
          <table:table-cell office:value-type="float" office:value="6.2100000000000002E-2" table:style-name="ce19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22">
            <text:p>National Science and Technology Council</text:p>
          </table:table-cell>
          <table:table-cell office:value-type="float" office:value="12415918" table:style-name="ce18">
            <text:p>12,415,918<text:s/></text:p>
          </table:table-cell>
          <table:table-cell office:value-type="float" office:value="48249841" table:style-name="ce18">
            <text:p>48,249,841<text:s/></text:p>
          </table:table-cell>
          <table:table-cell office:value-type="float" office:value="60665759" table:style-name="ce18">
            <text:p>60,665,759<text:s/></text:p>
          </table:table-cell>
          <table:table-cell office:value-type="float" office:value="2.1051000000000002" table:style-name="ce19">
            <text:p>2.1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2">
            <text:p>Financial Supervisory Commission</text:p>
          </table:table-cell>
          <table:table-cell office:value-type="float" office:value="1614828" table:style-name="ce18">
            <text:p>1,614,828<text:s/></text:p>
          </table:table-cell>
          <table:table-cell office:value-type="float" office:value="28394" table:style-name="ce18">
            <text:p>28,394<text:s/></text:p>
          </table:table-cell>
          <table:table-cell office:value-type="float" office:value="1643222" table:style-name="ce18">
            <text:p>1,643,222<text:s/></text:p>
          </table:table-cell>
          <table:table-cell office:value-type="float" office:value="5.7000000000000002E-2" table:style-name="ce19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3">
            <text:p>Ocean Affairs Council</text:p>
          </table:table-cell>
          <table:table-cell office:value-type="float" office:value="17398823" table:style-name="ce18">
            <text:p>17,398,823<text:s/></text:p>
          </table:table-cell>
          <table:table-cell office:value-type="float" office:value="11253268" table:style-name="ce18">
            <text:p>11,253,268<text:s/></text:p>
          </table:table-cell>
          <table:table-cell office:value-type="float" office:value="28652091" table:style-name="ce18">
            <text:p>28,652,091<text:s/></text:p>
          </table:table-cell>
          <table:table-cell office:value-type="float" office:value="0.99419999999999997" table:style-name="ce19">
            <text:p>1.0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2">
            <text:p>Veterans Affairs Council</text:p>
          </table:table-cell>
          <table:table-cell office:value-type="float" office:value="128071740" table:style-name="ce18">
            <text:p>128,071,740<text:s/></text:p>
          </table:table-cell>
          <table:table-cell office:value-type="float" office:value="1000824" table:style-name="ce18">
            <text:p>1,000,824<text:s/></text:p>
          </table:table-cell>
          <table:table-cell office:value-type="float" office:value="129072564" table:style-name="ce18">
            <text:p>129,072,564<text:s/></text:p>
          </table:table-cell>
          <table:table-cell office:value-type="float" office:value="4.4789000000000003" table:style-name="ce19">
            <text:p>4.5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78862235" table:style-name="ce18">
            <text:p>178,862,235<text:s/></text:p>
          </table:table-cell>
          <table:table-cell office:value-type="float" office:value="51390493" table:style-name="ce18">
            <text:p>51,390,493<text:s/></text:p>
          </table:table-cell>
          <table:table-cell office:value-type="float" office:value="230252728" table:style-name="ce18">
            <text:p>230,252,728<text:s/></text:p>
          </table:table-cell>
          <table:table-cell office:value-type="float" office:value="7.9898999999999996" table:style-name="ce19">
            <text:p>8.0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2">
            <text:p>Salary Adjustment Fund<text:s/></text:p>
          </table:table-cell>
          <table:table-cell office:value-type="float" office:value="17347534" table:style-name="ce18">
            <text:p>17,347,534<text:s/></text:p>
          </table:table-cell>
          <table:table-cell office:value-type="string" table:style-name="ce18">
            <text:p>-</text:p>
          </table:table-cell>
          <table:table-cell office:value-type="float" office:value="17347534" table:style-name="ce18">
            <text:p>17,347,534<text:s/></text:p>
          </table:table-cell>
          <table:table-cell office:value-type="float" office:value="0.60189999999999999" table:style-name="ce19">
            <text:p>0.6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2">
            <text:p>Disaster Reserve Fund</text:p>
          </table:table-cell>
          <table:table-cell office:value-type="float" office:value="500000" table:style-name="ce18">
            <text:p>500,000<text:s/></text:p>
          </table:table-cell>
          <table:table-cell office:value-type="float" office:value="1500000" table:style-name="ce18">
            <text:p>1,500,000<text:s/></text:p>
          </table:table-cell>
          <table:table-cell office:value-type="float" office:value="2000000" table:style-name="ce18">
            <text:p>2,000,000<text:s/></text:p>
          </table:table-cell>
          <table:table-cell office:value-type="float" office:value="6.9400000000000003E-2" table:style-name="ce19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15">
            <text:p>Secondary Reserve Fund<text:s/></text:p>
          </table:table-cell>
          <table:table-cell office:value-type="float" office:value="5500000" table:style-name="ce20">
            <text:p>5,500,000<text:s/>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7400000" table:style-name="ce20">
            <text:p>7,400,000<text:s/></text:p>
          </table:table-cell>
          <table:table-cell office:value-type="float" office:value="0.25669999999999998" table:style-name="ce21">
            <text:p>0.3<text:s/>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歲出機關別預算總表.$A$1:歲出機關別預算總表.$F$35" table:base-cell-address="歲出機關別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李瑞瑜</meta:initial-creator>
    <dc:creator>張耘庭</dc:creator>
    <meta:creation-date>2023-10-03T08:26:23Z</meta:creation-date>
    <dc:date>2023-10-03T10:03:56Z</dc:date>
    <meta:print-date>2023-10-03T08:26:34Z</meta:print-date>
  </office:meta>
</office:document-meta>
</file>