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middle" fo:wrap-option="wrap" style:cell-protect="none" style:shrink-to-fit="tru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16372" table:default-cell-style-name="ce4"/>
        <table:table-row table:style-name="ro1">
          <table:table-cell office:value-type="string" table:number-columns-spanned="9" table:number-rows-spanned="1" table:style-name="ce23">
            <text:p>The General Budget of Central Government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3">
            <text:p>Brief Presentation on Analysis of <text:s/>Annual Revenue and Expenditure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3">
            <text:p>FY2024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2">
          <table:table-cell office:value-type="string" table:style-name="ce5">
            <text:p>Current and Capital Account</text:p>
          </table:table-cell>
          <table:table-cell table:number-columns-repeated="6" table:style-name="ce6"/>
          <table:table-cell office:value-type="string" table:number-columns-spanned="2" table:number-rows-spanned="1" table:style-name="ce24">
            <text:p>Unit:Thousand NT$;%</text:p>
          </table:table-cell>
          <table:covered-table-cell/>
          <table:table-cell table:number-columns-repeated="247" table:style-name="ce1"/>
          <table:table-cell table:number-columns-repeated="16128"/>
        </table:table-row>
        <table:table-row table:style-name="ro3">
          <table:table-cell office:value-type="string" table:style-name="ce7">
            <text:p>Item</text:p>
          </table:table-cell>
          <table:table-cell office:value-type="string" table:style-name="ce8">
            <text:p>Budget for Current Fiscal Year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Budget for Last Fiscal Year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Outturn for Fiscal Year Before Last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Change Between Current and Last Fiscal Year</text:p>
          </table:table-cell>
          <table:table-cell office:value-type="string" table:style-name="ce9">
            <text:p>Percent Total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Total Annual Revenue</text:p>
          </table:table-cell>
          <table:table-cell office:value-type="string" table:style-name="ce14">
            <text:p>2,725,183,254</text:p>
          </table:table-cell>
          <table:table-cell office:value-type="float" office:value="100" table:style-name="ce15">
            <text:p>100.0<text:s/></text:p>
          </table:table-cell>
          <table:table-cell office:value-type="string" table:style-name="ce14">
            <text:p>2,579,588,822</text:p>
          </table:table-cell>
          <table:table-cell office:value-type="float" office:value="100" table:style-name="ce15">
            <text:p>100.0<text:s/></text:p>
          </table:table-cell>
          <table:table-cell office:value-type="string" table:style-name="ce14">
            <text:p>2,713,248,575</text:p>
          </table:table-cell>
          <table:table-cell office:value-type="float" office:value="100" table:style-name="ce15">
            <text:p>100.0<text:s/></text:p>
          </table:table-cell>
          <table:table-cell office:value-type="string" table:style-name="ce14">
            <text:p>145,594,432</text:p>
          </table:table-cell>
          <table:table-cell office:value-type="float" office:value="5.6440999999999999" table:style-name="ce16">
            <text:p>5.6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from Tax<text:s/></text:p>
          </table:table-cell>
          <table:table-cell office:value-type="string" table:style-name="ce17">
            <text:p>2,314,020,000</text:p>
          </table:table-cell>
          <table:table-cell office:value-type="float" office:value="84.912499999999994" table:style-name="ce18">
            <text:p>84.9<text:s/></text:p>
          </table:table-cell>
          <table:table-cell office:value-type="string" table:style-name="ce17">
            <text:p>2,194,910,000</text:p>
          </table:table-cell>
          <table:table-cell office:value-type="float" office:value="85.087599999999995" table:style-name="ce18">
            <text:p>85.1<text:s/></text:p>
          </table:table-cell>
          <table:table-cell office:value-type="string" table:style-name="ce17">
            <text:p>2,304,002,321</text:p>
          </table:table-cell>
          <table:table-cell office:value-type="float" office:value="84.916700000000006" table:style-name="ce18">
            <text:p>84.9<text:s/></text:p>
          </table:table-cell>
          <table:table-cell office:value-type="string" table:style-name="ce17">
            <text:p>119,110,000</text:p>
          </table:table-cell>
          <table:table-cell office:value-type="float" office:value="5.4265999999999996" table:style-name="ce19">
            <text:p>5.4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Surplus of Public Enterprises</text:p>
          </table:table-cell>
          <table:table-cell office:value-type="string" table:style-name="ce17">
            <text:p>286,910,423</text:p>
          </table:table-cell>
          <table:table-cell office:value-type="float" office:value="10.5281" table:style-name="ce18">
            <text:p>10.5<text:s/></text:p>
          </table:table-cell>
          <table:table-cell office:value-type="string" table:style-name="ce17">
            <text:p>264,659,364</text:p>
          </table:table-cell>
          <table:table-cell office:value-type="float" office:value="10.2597" table:style-name="ce18">
            <text:p>10.3<text:s/></text:p>
          </table:table-cell>
          <table:table-cell office:value-type="string" table:style-name="ce17">
            <text:p>263,627,274</text:p>
          </table:table-cell>
          <table:table-cell office:value-type="float" office:value="9.7163000000000004" table:style-name="ce18">
            <text:p>9.7<text:s/></text:p>
          </table:table-cell>
          <table:table-cell office:value-type="string" table:style-name="ce17">
            <text:p>22,251,059</text:p>
          </table:table-cell>
          <table:table-cell office:value-type="float" office:value="8.4074000000000009" table:style-name="ce19">
            <text:p>8.4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from Fees Fines and Indemnities</text:p>
          </table:table-cell>
          <table:table-cell office:value-type="string" table:style-name="ce17">
            <text:p>80,319,401</text:p>
          </table:table-cell>
          <table:table-cell office:value-type="float" office:value="2.9472999999999998" table:style-name="ce18">
            <text:p>2.9<text:s/></text:p>
          </table:table-cell>
          <table:table-cell office:value-type="string" table:style-name="ce17">
            <text:p>79,355,052</text:p>
          </table:table-cell>
          <table:table-cell office:value-type="float" office:value="3.0762999999999998" table:style-name="ce18">
            <text:p>3.1<text:s/></text:p>
          </table:table-cell>
          <table:table-cell office:value-type="string" table:style-name="ce17">
            <text:p>81,427,238</text:p>
          </table:table-cell>
          <table:table-cell office:value-type="float" office:value="3.0011000000000001" table:style-name="ce18">
            <text:p>3.0<text:s/></text:p>
          </table:table-cell>
          <table:table-cell office:value-type="string" table:style-name="ce17">
            <text:p>964,349</text:p>
          </table:table-cell>
          <table:table-cell office:value-type="float" office:value="1.2152000000000001" table:style-name="ce19">
            <text:p>1.2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of Public Properties</text:p>
          </table:table-cell>
          <table:table-cell office:value-type="string" table:style-name="ce17">
            <text:p>31,492,603</text:p>
          </table:table-cell>
          <table:table-cell office:value-type="float" office:value="1.1556" table:style-name="ce18">
            <text:p>1.2<text:s/></text:p>
          </table:table-cell>
          <table:table-cell office:value-type="string" table:style-name="ce17">
            <text:p>25,281,537</text:p>
          </table:table-cell>
          <table:table-cell office:value-type="float" office:value="0.98009999999999997" table:style-name="ce18">
            <text:p>1.0<text:s/></text:p>
          </table:table-cell>
          <table:table-cell office:value-type="string" table:style-name="ce17">
            <text:p>43,179,829</text:p>
          </table:table-cell>
          <table:table-cell office:value-type="float" office:value="1.5913999999999999" table:style-name="ce18">
            <text:p>1.6<text:s/></text:p>
          </table:table-cell>
          <table:table-cell office:value-type="string" table:style-name="ce17">
            <text:p>6,211,066</text:p>
          </table:table-cell>
          <table:table-cell office:value-type="float" office:value="24.567599999999999" table:style-name="ce19">
            <text:p>24.6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Other Revenues</text:p>
          </table:table-cell>
          <table:table-cell office:value-type="string" table:style-name="ce17">
            <text:p>12,440,827</text:p>
          </table:table-cell>
          <table:table-cell office:value-type="float" office:value="0.45650000000000002" table:style-name="ce18">
            <text:p>0.5<text:s/></text:p>
          </table:table-cell>
          <table:table-cell office:value-type="string" table:style-name="ce17">
            <text:p>15,382,869</text:p>
          </table:table-cell>
          <table:table-cell office:value-type="float" office:value="0.59630000000000005" table:style-name="ce18">
            <text:p>0.6<text:s/></text:p>
          </table:table-cell>
          <table:table-cell office:value-type="string" table:style-name="ce17">
            <text:p>21,011,913</text:p>
          </table:table-cell>
          <table:table-cell office:value-type="float" office:value="0.77439999999999998" table:style-name="ce18">
            <text:p>0.8<text:s/></text:p>
          </table:table-cell>
          <table:table-cell office:value-type="string" table:style-name="ce17">
            <text:p>-2,942,042</text:p>
          </table:table-cell>
          <table:table-cell office:value-type="float" office:value="-19.125399999999999" table:style-name="ce19">
            <text:p>-19.1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Total Annual Expenditure</text:p>
          </table:table-cell>
          <table:table-cell office:value-type="string" table:style-name="ce17">
            <text:p>2,851,855,874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7">
            <text:p>2,689,097,857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7">
            <text:p>2,213,956,436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7">
            <text:p>162,758,017</text:p>
          </table:table-cell>
          <table:table-cell office:value-type="float" office:value="6.0525000000000002" table:style-name="ce19">
            <text:p>6.1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General Administration</text:p>
          </table:table-cell>
          <table:table-cell office:value-type="string" table:style-name="ce17">
            <text:p>248,627,160</text:p>
          </table:table-cell>
          <table:table-cell office:value-type="float" office:value="8.7180999999999997" table:style-name="ce18">
            <text:p>8.7<text:s/></text:p>
          </table:table-cell>
          <table:table-cell office:value-type="string" table:style-name="ce17">
            <text:p>235,801,236</text:p>
          </table:table-cell>
          <table:table-cell office:value-type="float" office:value="8.7688000000000006" table:style-name="ce18">
            <text:p>8.8<text:s/></text:p>
          </table:table-cell>
          <table:table-cell office:value-type="string" table:style-name="ce17">
            <text:p>204,181,258</text:p>
          </table:table-cell>
          <table:table-cell office:value-type="float" office:value="9.2225000000000001" table:style-name="ce18">
            <text:p>9.2<text:s/></text:p>
          </table:table-cell>
          <table:table-cell office:value-type="string" table:style-name="ce17">
            <text:p>12,825,924</text:p>
          </table:table-cell>
          <table:table-cell office:value-type="float" office:value="5.4393000000000002" table:style-name="ce19">
            <text:p>5.4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National Defense</text:p>
          </table:table-cell>
          <table:table-cell office:value-type="string" table:style-name="ce17">
            <text:p>426,373,146</text:p>
          </table:table-cell>
          <table:table-cell office:value-type="float" office:value="14.950699999999999" table:style-name="ce18">
            <text:p>15.0<text:s/></text:p>
          </table:table-cell>
          <table:table-cell office:value-type="string" table:style-name="ce17">
            <text:p>392,516,828</text:p>
          </table:table-cell>
          <table:table-cell office:value-type="float" office:value="14.5966" table:style-name="ce18">
            <text:p>14.6<text:s/></text:p>
          </table:table-cell>
          <table:table-cell office:value-type="string" table:style-name="ce17">
            <text:p>354,647,888</text:p>
          </table:table-cell>
          <table:table-cell office:value-type="float" office:value="16.018699999999999" table:style-name="ce18">
            <text:p>16.0<text:s/></text:p>
          </table:table-cell>
          <table:table-cell office:value-type="string" table:style-name="ce17">
            <text:p>33,856,318</text:p>
          </table:table-cell>
          <table:table-cell office:value-type="float" office:value="8.6254000000000008" table:style-name="ce19">
            <text:p>8.6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Education, Science and Culture</text:p>
          </table:table-cell>
          <table:table-cell office:value-type="string" table:style-name="ce17">
            <text:p>548,921,128</text:p>
          </table:table-cell>
          <table:table-cell office:value-type="float" office:value="19.247900000000001" table:style-name="ce18">
            <text:p>19.2<text:s/></text:p>
          </table:table-cell>
          <table:table-cell office:value-type="string" table:style-name="ce17">
            <text:p>486,292,798</text:p>
          </table:table-cell>
          <table:table-cell office:value-type="float" office:value="18.0839" table:style-name="ce18">
            <text:p>18.1<text:s/></text:p>
          </table:table-cell>
          <table:table-cell office:value-type="string" table:style-name="ce17">
            <text:p>442,418,612</text:p>
          </table:table-cell>
          <table:table-cell office:value-type="float" office:value="19.9832" table:style-name="ce18">
            <text:p>20.0<text:s/></text:p>
          </table:table-cell>
          <table:table-cell office:value-type="string" table:style-name="ce17">
            <text:p>62,628,330</text:p>
          </table:table-cell>
          <table:table-cell office:value-type="float" office:value="12.8787" table:style-name="ce19">
            <text:p>12.9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Expenditures for Economic Development</text:p>
          </table:table-cell>
          <table:table-cell office:value-type="string" table:style-name="ce17">
            <text:p>427,704,619</text:p>
          </table:table-cell>
          <table:table-cell office:value-type="float" office:value="14.997400000000001" table:style-name="ce18">
            <text:p>15.0<text:s/></text:p>
          </table:table-cell>
          <table:table-cell office:value-type="string" table:style-name="ce17">
            <text:p>475,141,442</text:p>
          </table:table-cell>
          <table:table-cell office:value-type="float" office:value="17.6692" table:style-name="ce18">
            <text:p>17.7<text:s/></text:p>
          </table:table-cell>
          <table:table-cell office:value-type="string" table:style-name="ce17">
            <text:p>254,928,326</text:p>
          </table:table-cell>
          <table:table-cell office:value-type="float" office:value="11.5146" table:style-name="ce18">
            <text:p>11.5<text:s/></text:p>
          </table:table-cell>
          <table:table-cell office:value-type="string" table:style-name="ce17">
            <text:p>-47,436,823</text:p>
          </table:table-cell>
          <table:table-cell office:value-type="float" office:value="-9.9837000000000007" table:style-name="ce19">
            <text:p>-10.0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Social Welfare</text:p>
          </table:table-cell>
          <table:table-cell office:value-type="string" table:style-name="ce17">
            <text:p>789,721,971</text:p>
          </table:table-cell>
          <table:table-cell office:value-type="float" office:value="27.691500000000001" table:style-name="ce18">
            <text:p>27.7<text:s/></text:p>
          </table:table-cell>
          <table:table-cell office:value-type="string" table:style-name="ce17">
            <text:p>712,909,883</text:p>
          </table:table-cell>
          <table:table-cell office:value-type="float" office:value="26.511099999999999" table:style-name="ce18">
            <text:p>26.5<text:s/></text:p>
          </table:table-cell>
          <table:table-cell office:value-type="string" table:style-name="ce17">
            <text:p>615,055,973</text:p>
          </table:table-cell>
          <table:table-cell office:value-type="float" office:value="27.780899999999999" table:style-name="ce18">
            <text:p>27.8<text:s/></text:p>
          </table:table-cell>
          <table:table-cell office:value-type="string" table:style-name="ce17">
            <text:p>76,812,088</text:p>
          </table:table-cell>
          <table:table-cell office:value-type="float" office:value="10.7744" table:style-name="ce19">
            <text:p>10.8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　Community Development and Environmental Protection</text:p>
          </table:table-cell>
          <table:table-cell office:value-type="string" table:style-name="ce17">
            <text:p>28,640,137</text:p>
          </table:table-cell>
          <table:table-cell office:value-type="float" office:value="1.0043" table:style-name="ce18">
            <text:p>1.0<text:s/></text:p>
          </table:table-cell>
          <table:table-cell office:value-type="string" table:style-name="ce17">
            <text:p>28,502,750</text:p>
          </table:table-cell>
          <table:table-cell office:value-type="float" office:value="1.0599000000000001" table:style-name="ce18">
            <text:p>1.1<text:s/></text:p>
          </table:table-cell>
          <table:table-cell office:value-type="string" table:style-name="ce17">
            <text:p>26,128,422</text:p>
          </table:table-cell>
          <table:table-cell office:value-type="float" office:value="1.1801999999999999" table:style-name="ce18">
            <text:p>1.2<text:s/></text:p>
          </table:table-cell>
          <table:table-cell office:value-type="string" table:style-name="ce17">
            <text:p>137,387</text:p>
          </table:table-cell>
          <table:table-cell office:value-type="float" office:value="0.48199999999999998" table:style-name="ce19">
            <text:p>0.5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Retirement and Compassionate Aid</text:p>
          </table:table-cell>
          <table:table-cell office:value-type="string" table:style-name="ce17">
            <text:p>173,502,099</text:p>
          </table:table-cell>
          <table:table-cell office:value-type="float" office:value="6.0838000000000001" table:style-name="ce18">
            <text:p>6.1<text:s/></text:p>
          </table:table-cell>
          <table:table-cell office:value-type="string" table:style-name="ce17">
            <text:p>148,199,255</text:p>
          </table:table-cell>
          <table:table-cell office:value-type="float" office:value="5.5110999999999999" table:style-name="ce18">
            <text:p>5.5<text:s/></text:p>
          </table:table-cell>
          <table:table-cell office:value-type="string" table:style-name="ce17">
            <text:p>147,151,257</text:p>
          </table:table-cell>
          <table:table-cell office:value-type="float" office:value="6.6464999999999996" table:style-name="ce18">
            <text:p>6.6<text:s/></text:p>
          </table:table-cell>
          <table:table-cell office:value-type="string" table:style-name="ce17">
            <text:p>25,302,844</text:p>
          </table:table-cell>
          <table:table-cell office:value-type="float" office:value="17.073499999999999" table:style-name="ce19">
            <text:p>17.1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Obligations</text:p>
          </table:table-cell>
          <table:table-cell office:value-type="string" table:style-name="ce17">
            <text:p>107,313,876</text:p>
          </table:table-cell>
          <table:table-cell office:value-type="float" office:value="3.7629000000000001" table:style-name="ce18">
            <text:p>3.8<text:s/></text:p>
          </table:table-cell>
          <table:table-cell office:value-type="string" table:style-name="ce17">
            <text:p>107,582,940</text:p>
          </table:table-cell>
          <table:table-cell office:value-type="float" office:value="4.0007000000000001" table:style-name="ce18">
            <text:p>4.0<text:s/></text:p>
          </table:table-cell>
          <table:table-cell office:value-type="string" table:style-name="ce17">
            <text:p>82,895,254</text:p>
          </table:table-cell>
          <table:table-cell office:value-type="float" office:value="3.7442000000000002" table:style-name="ce18">
            <text:p>3.7<text:s/></text:p>
          </table:table-cell>
          <table:table-cell office:value-type="string" table:style-name="ce17">
            <text:p>-269,064</text:p>
          </table:table-cell>
          <table:table-cell office:value-type="float" office:value="-0.25009999999999999" table:style-name="ce19">
            <text:p>-0.3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General Subsidies and Other Expenditure</text:p>
          </table:table-cell>
          <table:table-cell office:value-type="string" table:style-name="ce17">
            <text:p>101,051,738</text:p>
          </table:table-cell>
          <table:table-cell office:value-type="float" office:value="3.5434000000000001" table:style-name="ce18">
            <text:p>3.5<text:s/></text:p>
          </table:table-cell>
          <table:table-cell office:value-type="string" table:style-name="ce17">
            <text:p>102,150,725</text:p>
          </table:table-cell>
          <table:table-cell office:value-type="float" office:value="3.7987000000000002" table:style-name="ce18">
            <text:p>3.8<text:s/></text:p>
          </table:table-cell>
          <table:table-cell office:value-type="string" table:style-name="ce17">
            <text:p>86,549,446</text:p>
          </table:table-cell>
          <table:table-cell office:value-type="float" office:value="3.9093" table:style-name="ce18">
            <text:p>3.9<text:s/></text:p>
          </table:table-cell>
          <table:table-cell office:value-type="string" table:style-name="ce17">
            <text:p>-1,098,987</text:p>
          </table:table-cell>
          <table:table-cell office:value-type="float" office:value="-1.0758000000000001" table:style-name="ce19">
            <text:p>-1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Balance</text:p>
          </table:table-cell>
          <table:table-cell office:value-type="string" table:style-name="ce20">
            <text:p>-126,672,620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109,509,035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499,292,138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17,163,585</text:p>
          </table:table-cell>
          <table:table-cell office:value-type="float" office:value="15.6732" table:style-name="ce22">
            <text:p>15.7<text:s/>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歲入歲出簡明比較分析表.$A$1:歲入歲出簡明比較分析表.$I$22" table:base-cell-address="歲入歲出簡明比較分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李瑞瑜</meta:initial-creator>
    <dc:creator>張耘庭</dc:creator>
    <meta:creation-date>2024-02-21T02:45:32Z</meta:creation-date>
    <dc:date>2024-02-21T02:45:32Z</dc:date>
    <meta:print-date>2023-09-14T10:05:00Z</meta:print-date>
  </office:meta>
</office:document-meta>
</file>