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50">
      <style:table-cell-properties fo:background-color="transparen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shrink-to-fit="true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53">
      <style:table-cell-properties fo:background-color="transparent"/>
    </style:style>
    <style:style style:name="ce12" style:family="table-cell" style:parent-style-name="Default" style:data-style-name="N53">
      <style:table-cell-properties fo:background-color="transparent"/>
    </style:style>
    <style:style style:name="ce13" style:family="table-cell" style:parent-style-name="Default" style:data-style-name="N50">
      <style:table-cell-properties fo:background-color="transparent"/>
    </style:style>
    <style:style style:name="ce14" style:family="table-cell" style:parent-style-name="Default" style:data-style-name="N0">
      <style:table-cell-properties style:vertical-align="top" fo:background-color="transparent"/>
    </style:style>
    <style:style style:name="ce15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54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54">
      <style:table-cell-properties fo:border-top="none" fo:border-bottom="none" fo:border-left="thin solid #000000" fo:border-right="none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top" fo:wrap-option="wrap"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shrink-to-fit="true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 style:repeat-content="false"/>
      <style:paragraph-properties fo:text-align="start" fo:margin-left="0cm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none" style:vertical-align="top" fo:wrap-option="wrap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shrink-to-fit="true"/>
    </style:style>
    <style:style style:name="ce30" style:family="table-cell" style:parent-style-name="Default" style:data-style-name="N51">
      <style:table-cell-properties fo:border-top="thin solid #000000" fo:border-bottom="none" fo:border-left="thin solid #000000" fo:border-right="none" style:vertical-align="top" fo:wrap-option="wrap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shrink-to-fit="true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shrink-to-fit="true"/>
    </style:style>
    <style:style style:name="ce33" style:family="table-cell" style:parent-style-name="Default" style:data-style-name="N50">
      <style:table-cell-properties style:vertical-align="top" fo:background-color="transparent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shrink-to-fit="true"/>
    </style:style>
    <style:style style:name="ce35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44" style:family="table-cell" style:parent-style-name="Default" style:data-style-name="N51">
      <style:table-cell-properties style:vertical-align="top"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51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64" style:family="table-cell" style:parent-style-name="Default" style:data-style-name="N51">
      <style:table-cell-properties fo:border-top="thin solid #000000" fo:border-bottom="none" fo:border-left="none" fo:border-right="none" style:vertical-align="top" fo:background-color="transparen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49.5pt" style:use-optimal-row-height="false" fo:break-before="page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6.75pt" style:use-optimal-row-height="false" fo:break-before="page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102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36.6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21.6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8" table:number-rows-spanned="1" table:style-name="ce51">
            <text:p>The General Budget of Central Government<text:s/>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51">
            <text:p>by Fund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51">
            <text:p>FY2024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52">
            <text:p>Unit:Thousand NT$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2" table:style-name="ce61">
            <text:p>Funds</text:p>
          </table:table-cell>
          <table:covered-table-cell/>
          <table:table-cell office:value-type="string" table:number-columns-spanned="2" table:number-rows-spanned="1" table:style-name="ce62">
            <text:p>Budget for Current Fiscal Year</text:p>
          </table:table-cell>
          <table:covered-table-cell/>
          <table:table-cell office:value-type="string" table:number-columns-spanned="2" table:number-rows-spanned="1" table:style-name="ce59">
            <text:p>Budget for Last Fiscal Year</text:p>
          </table:table-cell>
          <table:covered-table-cell/>
          <table:table-cell office:value-type="string" table:number-columns-spanned="2" table:number-rows-spanned="1" table:style-name="ce59">
            <text:p>Change Between Current and Last Fiscal Year</text:p>
          </table:table-cell>
          <table:covered-table-cell/>
          <table:table-cell table:number-columns-repeated="16376" table:style-name="ce3"/>
        </table:table-row>
        <table:table-row table:style-name="ro4">
          <table:covered-table-cell/>
          <table:covered-table-cell/>
          <table:table-cell office:value-type="string" table:style-name="ce36">
            <text:p>Revenue</text:p>
          </table:table-cell>
          <table:table-cell office:value-type="string" table:style-name="ce37">
            <text:p>Expenditure</text:p>
          </table:table-cell>
          <table:table-cell office:value-type="string" table:style-name="ce37">
            <text:p>Revenue</text:p>
          </table:table-cell>
          <table:table-cell office:value-type="string" table:style-name="ce38">
            <text:p>Expenditure</text:p>
          </table:table-cell>
          <table:table-cell office:value-type="string" table:style-name="ce37">
            <text:p>Revenue</text:p>
          </table:table-cell>
          <table:table-cell office:value-type="string" table:style-name="ce39">
            <text:p>Expenditure</text:p>
          </table:table-cell>
          <table:table-cell table:number-columns-repeated="16376" table:style-name="ce4"/>
        </table:table-row>
        <table:table-row table:style-name="ro2">
          <table:table-cell office:value-type="string" table:number-columns-spanned="2" table:number-rows-spanned="1" table:style-name="ce65">
            <text:p>General Funds</text:p>
          </table:table-cell>
          <table:covered-table-cell/>
          <table:table-cell office:value-type="float" office:value="2725183254" table:style-name="ce40">
            <text:p>2,725,183,254<text:s/></text:p>
          </table:table-cell>
          <table:table-cell office:value-type="float" office:value="3115602538" table:style-name="ce40">
            <text:p>3,115,602,538<text:s/></text:p>
          </table:table-cell>
          <table:table-cell office:value-type="float" office:value="2579588822" table:style-name="ce40">
            <text:p>2,579,588,822<text:s/></text:p>
          </table:table-cell>
          <table:table-cell office:value-type="float" office:value="3198144083" table:style-name="ce40">
            <text:p>3,198,144,083<text:s/></text:p>
          </table:table-cell>
          <table:table-cell office:value-type="float" office:value="145594432" table:style-name="ce40">
            <text:p>145,594,432<text:s/></text:p>
          </table:table-cell>
          <table:table-cell office:value-type="float" office:value="-82541545" table:style-name="ce40">
            <text:p>-82,541,545<text:s/></text:p>
          </table:table-cell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66">
            <text:p><text:s text:c="4"/>General Budget</text:p>
          </table:table-cell>
          <table:covered-table-cell/>
          <table:table-cell office:value-type="float" office:value="2725183254" table:style-name="ce16">
            <text:p>2,725,183,254<text:s/></text:p>
          </table:table-cell>
          <table:table-cell office:value-type="float" office:value="2851855874" table:style-name="ce16">
            <text:p>2,851,855,874<text:s/></text:p>
          </table:table-cell>
          <table:table-cell office:value-type="float" office:value="2579588822" table:style-name="ce16">
            <text:p>2,579,588,822<text:s/></text:p>
          </table:table-cell>
          <table:table-cell office:value-type="float" office:value="2689097857" table:style-name="ce16">
            <text:p>2,689,097,857<text:s/></text:p>
          </table:table-cell>
          <table:table-cell office:value-type="float" office:value="145594432" table:style-name="ce16">
            <text:p>145,594,432<text:s/></text:p>
          </table:table-cell>
          <table:table-cell office:value-type="float" office:value="162758017" table:style-name="ce16">
            <text:p>162,758,017<text:s/></text:p>
          </table:table-cell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63">
            <text:p><text:s text:c="4"/>Special Budget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263746664" table:style-name="ce16">
            <text:p>263,746,66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09046226" table:style-name="ce16">
            <text:p>509,046,2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-245299562" table:style-name="ce16">
            <text:p>-245,299,562<text:s/></text:p>
          </table:table-cell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66">
            <text:p>Special Funds</text:p>
          </table:table-cell>
          <table:covered-table-cell/>
          <table:table-cell office:value-type="float" office:value="6807461332" table:style-name="ce17">
            <text:p>6,807,461,332<text:s/></text:p>
          </table:table-cell>
          <table:table-cell office:value-type="float" office:value="6763431141" table:style-name="ce17">
            <text:p>6,763,431,141<text:s/></text:p>
          </table:table-cell>
          <table:table-cell office:value-type="float" office:value="6456890454" table:style-name="ce17">
            <text:p>6,456,890,454<text:s/></text:p>
          </table:table-cell>
          <table:table-cell office:value-type="float" office:value="6497926192" table:style-name="ce17">
            <text:p>6,497,926,192<text:s/></text:p>
          </table:table-cell>
          <table:table-cell office:value-type="float" office:value="350570878" table:style-name="ce17">
            <text:p>350,570,878<text:s/></text:p>
          </table:table-cell>
          <table:table-cell office:value-type="float" office:value="265504949" table:style-name="ce15">
            <text:p>265,504,949<text:s/></text:p>
          </table:table-cell>
          <table:table-cell table:number-columns-repeated="2" table:style-name="ce6"/>
          <table:table-cell table:number-columns-repeated="16374" table:style-name="ce4"/>
        </table:table-row>
        <table:table-row table:style-name="ro2">
          <table:table-cell office:value-type="string" table:number-columns-spanned="2" table:number-rows-spanned="1" table:style-name="ce63">
            <text:p><text:s text:c="4"/>Enterprise Revolving Funds</text:p>
          </table:table-cell>
          <table:covered-table-cell/>
          <table:table-cell office:value-type="float" office:value="3313833794" table:style-name="ce15">
            <text:p>3,313,833,794<text:s/></text:p>
          </table:table-cell>
          <table:table-cell office:value-type="float" office:value="3289180778" table:style-name="ce15">
            <text:p>3,289,180,778<text:s/></text:p>
          </table:table-cell>
          <table:table-cell office:value-type="float" office:value="3147964383" table:style-name="ce15">
            <text:p>3,147,964,383<text:s/></text:p>
          </table:table-cell>
          <table:table-cell office:value-type="float" office:value="3229182075" table:style-name="ce15">
            <text:p>3,229,182,075<text:s/></text:p>
          </table:table-cell>
          <table:table-cell office:value-type="float" office:value="165869411" table:style-name="ce17">
            <text:p>165,869,411<text:s/></text:p>
          </table:table-cell>
          <table:table-cell office:value-type="float" office:value="59998703" table:style-name="ce15">
            <text:p>59,998,703<text:s/></text:p>
          </table:table-cell>
          <table:table-cell table:number-columns-repeated="2" table:style-name="ce6"/>
          <table:table-cell table:number-columns-repeated="16374" table:style-name="ce4"/>
        </table:table-row>
        <table:table-row table:style-name="ro5">
          <table:table-cell office:value-type="float" office:value="1" table:style-name="ce24">
            <text:p>1.</text:p>
          </table:table-cell>
          <table:table-cell office:value-type="string" table:style-name="ce25">
            <text:p>Central Bank of <text:s/>the Republic of China ( Taiwan)</text:p>
          </table:table-cell>
          <table:table-cell office:value-type="float" office:value="412511065" table:style-name="ce19">
            <text:p>412,511,065<text:s/></text:p>
          </table:table-cell>
          <table:table-cell office:value-type="float" office:value="237205603" table:style-name="ce19">
            <text:p>237,205,603<text:s/></text:p>
          </table:table-cell>
          <table:table-cell office:value-type="float" office:value="354729569" table:style-name="ce15">
            <text:p>354,729,569<text:s/></text:p>
          </table:table-cell>
          <table:table-cell office:value-type="float" office:value="194174463" table:style-name="ce15">
            <text:p>194,174,463<text:s/></text:p>
          </table:table-cell>
          <table:table-cell office:value-type="float" office:value="57781496" table:style-name="ce17">
            <text:p>57,781,496<text:s/></text:p>
          </table:table-cell>
          <table:table-cell office:value-type="float" office:value="43031140" table:style-name="ce15">
            <text:p>43,031,140<text:s/>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office:value-type="float" office:value="2" table:style-name="ce24">
            <text:p>2.</text:p>
          </table:table-cell>
          <table:table-cell office:value-type="string" table:style-name="ce26">
            <text:p>Taiwan Sugar Corporation</text:p>
          </table:table-cell>
          <table:table-cell office:value-type="float" office:value="35399878" table:style-name="ce19">
            <text:p>35,399,878<text:s/></text:p>
          </table:table-cell>
          <table:table-cell office:value-type="float" office:value="30451870" table:style-name="ce19">
            <text:p>30,451,870<text:s/></text:p>
          </table:table-cell>
          <table:table-cell office:value-type="float" office:value="34630039" table:style-name="ce15">
            <text:p>34,630,039<text:s/></text:p>
          </table:table-cell>
          <table:table-cell office:value-type="float" office:value="29440265" table:style-name="ce15">
            <text:p>29,440,265<text:s/></text:p>
          </table:table-cell>
          <table:table-cell office:value-type="float" office:value="769839" table:style-name="ce17">
            <text:p>769,839<text:s/></text:p>
          </table:table-cell>
          <table:table-cell office:value-type="float" office:value="1011605" table:style-name="ce15">
            <text:p>1,011,605<text:s/></text:p>
          </table:table-cell>
          <table:table-cell table:style-name="ce6"/>
          <table:table-cell table:number-columns-repeated="16375" table:style-name="ce3"/>
        </table:table-row>
        <table:table-row table:style-name="ro6">
          <table:table-cell office:value-type="float" office:value="3" table:style-name="ce24">
            <text:p>3.</text:p>
          </table:table-cell>
          <table:table-cell office:value-type="string" table:style-name="ce26">
            <text:p>Chinese Petroleum Corporation (CPC)</text:p>
          </table:table-cell>
          <table:table-cell office:value-type="float" office:value="1225455616" table:style-name="ce19">
            <text:p>1,225,455,616<text:s/></text:p>
          </table:table-cell>
          <table:table-cell office:value-type="float" office:value="1222755736" table:style-name="ce19">
            <text:p>1,222,755,736<text:s/></text:p>
          </table:table-cell>
          <table:table-cell office:value-type="float" office:value="1231384991" table:style-name="ce15">
            <text:p>1,231,384,991<text:s/></text:p>
          </table:table-cell>
          <table:table-cell office:value-type="float" office:value="1231206386" table:style-name="ce15">
            <text:p>1,231,206,386<text:s/></text:p>
          </table:table-cell>
          <table:table-cell office:value-type="float" office:value="-5929375" table:style-name="ce17">
            <text:p>-5,929,375<text:s/></text:p>
          </table:table-cell>
          <table:table-cell office:value-type="float" office:value="-8450650" table:style-name="ce15">
            <text:p>-8,450,650<text:s/>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office:value-type="float" office:value="4" table:style-name="ce24">
            <text:p>4.</text:p>
          </table:table-cell>
          <table:table-cell office:value-type="string" table:style-name="ce26">
            <text:p>Taiwan Power Company</text:p>
          </table:table-cell>
          <table:table-cell office:value-type="float" office:value="818603506" table:style-name="ce19">
            <text:p>818,603,506<text:s/></text:p>
          </table:table-cell>
          <table:table-cell office:value-type="float" office:value="1007308044" table:style-name="ce19">
            <text:p>1,007,308,044<text:s/></text:p>
          </table:table-cell>
          <table:table-cell office:value-type="float" office:value="752732508" table:style-name="ce15">
            <text:p>752,732,508<text:s/></text:p>
          </table:table-cell>
          <table:table-cell office:value-type="float" office:value="1031182018" table:style-name="ce15">
            <text:p>1,031,182,018<text:s/></text:p>
          </table:table-cell>
          <table:table-cell office:value-type="float" office:value="65870998" table:style-name="ce17">
            <text:p>65,870,998<text:s/></text:p>
          </table:table-cell>
          <table:table-cell office:value-type="float" office:value="-23873974" table:style-name="ce15">
            <text:p>-23,873,974<text:s/></text:p>
          </table:table-cell>
          <table:table-cell table:style-name="ce6"/>
          <table:table-cell table:number-columns-repeated="16375" table:style-name="ce3"/>
        </table:table-row>
        <table:table-row table:style-name="ro7">
          <table:table-cell office:value-type="float" office:value="5" table:style-name="ce24">
            <text:p>5.</text:p>
          </table:table-cell>
          <table:table-cell office:value-type="string" table:style-name="ce26">
            <text:p>Taiwan Water Corporation</text:p>
          </table:table-cell>
          <table:table-cell office:value-type="float" office:value="33427973" table:style-name="ce19">
            <text:p>33,427,973<text:s/></text:p>
          </table:table-cell>
          <table:table-cell office:value-type="float" office:value="35694593" table:style-name="ce19">
            <text:p>35,694,593<text:s/></text:p>
          </table:table-cell>
          <table:table-cell office:value-type="float" office:value="33344733" table:style-name="ce15">
            <text:p>33,344,733<text:s/></text:p>
          </table:table-cell>
          <table:table-cell office:value-type="float" office:value="34069388" table:style-name="ce15">
            <text:p>34,069,388<text:s/></text:p>
          </table:table-cell>
          <table:table-cell office:value-type="float" office:value="83240" table:style-name="ce17">
            <text:p>83,240<text:s/></text:p>
          </table:table-cell>
          <table:table-cell office:value-type="float" office:value="1625205" table:style-name="ce15">
            <text:p>1,625,205<text:s/></text:p>
          </table:table-cell>
          <table:table-cell table:style-name="ce6"/>
          <table:table-cell table:number-columns-repeated="16375" table:style-name="ce3"/>
        </table:table-row>
        <table:table-row table:style-name="ro6">
          <table:table-cell office:value-type="float" office:value="6" table:style-name="ce24">
            <text:p>6.</text:p>
          </table:table-cell>
          <table:table-cell office:value-type="string" table:style-name="ce26">
            <text:p>The Export-Import Bank of the Republic of China</text:p>
          </table:table-cell>
          <table:table-cell office:value-type="float" office:value="4255404" table:style-name="ce19">
            <text:p>4,255,404<text:s/></text:p>
          </table:table-cell>
          <table:table-cell office:value-type="float" office:value="3415508" table:style-name="ce19">
            <text:p>3,415,508<text:s/></text:p>
          </table:table-cell>
          <table:table-cell office:value-type="float" office:value="3168179" table:style-name="ce15">
            <text:p>3,168,179<text:s/></text:p>
          </table:table-cell>
          <table:table-cell office:value-type="float" office:value="2403616" table:style-name="ce15">
            <text:p>2,403,616<text:s/></text:p>
          </table:table-cell>
          <table:table-cell office:value-type="float" office:value="1087225" table:style-name="ce17">
            <text:p>1,087,225<text:s/></text:p>
          </table:table-cell>
          <table:table-cell office:value-type="float" office:value="1011892" table:style-name="ce15">
            <text:p>1,011,892<text:s/></text:p>
          </table:table-cell>
          <table:table-cell table:style-name="ce6"/>
          <table:table-cell table:number-columns-repeated="16375" table:style-name="ce3"/>
        </table:table-row>
        <table:table-row table:style-name="ro6">
          <table:table-cell office:value-type="float" office:value="7" table:style-name="ce24">
            <text:p>7.</text:p>
          </table:table-cell>
          <table:table-cell office:value-type="string" table:style-name="ce26">
            <office:annotation draw:style-name="a0" svg:x="0.947916666666667in" svg:y="6.09375in" svg:width="3.77083333333333in" svg:height="0.791666666666667in">
              <dc:creator/>
              <text:p><text:span text:style-name="T3">A105:</text:span></text:p>
              <text:p><text:span text:style-name="T4">98新增</text:span></text:p>
              <text:p/>
            </office:annotation>
            <text:p>Taiwan Financial Holdings Co., Ltd.</text:p>
          </table:table-cell>
          <table:table-cell office:value-type="float" office:value="323698843" table:style-name="ce19">
            <text:p>323,698,843<text:s/></text:p>
          </table:table-cell>
          <table:table-cell office:value-type="float" office:value="313700901" table:style-name="ce19">
            <text:p>313,700,901<text:s/></text:p>
          </table:table-cell>
          <table:table-cell office:value-type="float" office:value="309942649" table:style-name="ce15">
            <text:p>309,942,649<text:s/></text:p>
          </table:table-cell>
          <table:table-cell office:value-type="float" office:value="300782884" table:style-name="ce15">
            <text:p>300,782,884<text:s/></text:p>
          </table:table-cell>
          <table:table-cell office:value-type="float" office:value="13756194" table:style-name="ce17">
            <text:p>13,756,194<text:s/></text:p>
          </table:table-cell>
          <table:table-cell office:value-type="float" office:value="12918017" table:style-name="ce15">
            <text:p>12,918,017<text:s/>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office:value-type="float" office:value="8" table:style-name="ce24">
            <text:p>8.</text:p>
          </table:table-cell>
          <table:table-cell office:value-type="string" table:style-name="ce27">
            <text:p>Land Bank of Taiwan</text:p>
          </table:table-cell>
          <table:table-cell office:value-type="float" office:value="74139884" table:style-name="ce21">
            <text:p><text:s/>74,139,884<text:s/></text:p>
          </table:table-cell>
          <table:table-cell office:value-type="float" office:value="64527455" table:style-name="ce21">
            <text:p><text:s/>64,527,455<text:s/></text:p>
          </table:table-cell>
          <table:table-cell office:value-type="float" office:value="55868848" table:style-name="ce18">
            <text:p><text:s/>55,868,848<text:s/></text:p>
          </table:table-cell>
          <table:table-cell office:value-type="float" office:value="46904065" table:style-name="ce18">
            <text:p><text:s/>46,904,065<text:s/></text:p>
          </table:table-cell>
          <table:table-cell office:value-type="float" office:value="18271036" table:style-name="ce17">
            <text:p>18,271,036<text:s/></text:p>
          </table:table-cell>
          <table:table-cell office:value-type="float" office:value="17623390" table:style-name="ce15">
            <text:p>17,623,390<text:s/></text:p>
          </table:table-cell>
          <table:table-cell table:style-name="ce6"/>
          <table:table-cell table:number-columns-repeated="16375" table:style-name="ce3"/>
        </table:table-row>
        <table:table-row table:style-name="ro6">
          <table:table-cell office:value-type="float" office:value="9" table:style-name="ce24">
            <text:p>9.</text:p>
          </table:table-cell>
          <table:table-cell office:value-type="string" table:style-name="ce26">
            <text:p>Printing Plant, Ministry of Finance</text:p>
          </table:table-cell>
          <table:table-cell office:value-type="float" office:value="695882" table:style-name="ce19">
            <text:p>695,882<text:s/></text:p>
          </table:table-cell>
          <table:table-cell office:value-type="float" office:value="663301" table:style-name="ce19">
            <text:p>663,301<text:s/></text:p>
          </table:table-cell>
          <table:table-cell office:value-type="float" office:value="755660" table:style-name="ce15">
            <text:p>755,660<text:s/></text:p>
          </table:table-cell>
          <table:table-cell office:value-type="float" office:value="712962" table:style-name="ce15">
            <text:p>712,962<text:s/></text:p>
          </table:table-cell>
          <table:table-cell office:value-type="float" office:value="-59778" table:style-name="ce17">
            <text:p>-59,778<text:s/></text:p>
          </table:table-cell>
          <table:table-cell office:value-type="float" office:value="-49661" table:style-name="ce15">
            <text:p>-49,661<text:s/></text:p>
          </table:table-cell>
          <table:table-cell table:style-name="ce6"/>
          <table:table-cell table:number-columns-repeated="16375" table:style-name="ce3"/>
        </table:table-row>
        <table:table-row table:style-name="ro6">
          <table:table-cell office:value-type="float" office:value="10" table:style-name="ce24">
            <text:p>10.</text:p>
          </table:table-cell>
          <table:table-cell office:value-type="string" table:style-name="ce26">
            <text:p>Taiwan Tobacco &amp; Liquor Corporation</text:p>
          </table:table-cell>
          <table:table-cell office:value-type="float" office:value="64252546" table:style-name="ce19">
            <text:p>64,252,546<text:s/></text:p>
          </table:table-cell>
          <table:table-cell office:value-type="float" office:value="59458463" table:style-name="ce19">
            <text:p>59,458,463<text:s/></text:p>
          </table:table-cell>
          <table:table-cell office:value-type="float" office:value="68162746" table:style-name="ce15">
            <text:p>68,162,746<text:s/></text:p>
          </table:table-cell>
          <table:table-cell office:value-type="float" office:value="62619710" table:style-name="ce15">
            <text:p>62,619,710<text:s/></text:p>
          </table:table-cell>
          <table:table-cell office:value-type="float" office:value="-3910200" table:style-name="ce17">
            <text:p>-3,910,200<text:s/></text:p>
          </table:table-cell>
          <table:table-cell office:value-type="float" office:value="-3161247" table:style-name="ce15">
            <text:p>-3,161,247<text:s/>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office:value-type="float" office:value="11" table:style-name="ce24">
            <text:p>11.</text:p>
          </table:table-cell>
          <table:table-cell office:value-type="string" table:style-name="ce26">
            <text:p>Chunghwa Post Co., Ltd.</text:p>
          </table:table-cell>
          <table:table-cell office:value-type="float" office:value="235292949" table:style-name="ce19">
            <text:p>235,292,949<text:s/></text:p>
          </table:table-cell>
          <table:table-cell office:value-type="float" office:value="225779623" table:style-name="ce20">
            <text:p>225,779,623<text:s/></text:p>
          </table:table-cell>
          <table:table-cell office:value-type="float" office:value="224291683" table:style-name="ce19">
            <text:p>224,291,683<text:s/></text:p>
          </table:table-cell>
          <table:table-cell office:value-type="float" office:value="215356610" table:style-name="ce20">
            <text:p>215,356,610<text:s/></text:p>
          </table:table-cell>
          <table:table-cell office:value-type="float" office:value="11001266" table:style-name="ce20">
            <text:p>11,001,266<text:s/></text:p>
          </table:table-cell>
          <table:table-cell office:value-type="float" office:value="10423013" table:style-name="ce19">
            <text:p>10,423,013<text:s/>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office:value-type="float" office:value="12" table:style-name="ce24">
            <text:p>12.</text:p>
          </table:table-cell>
          <table:table-cell office:value-type="string" table:style-name="ce26">
            <text:p>Taiwan Railway</text:p>
          </table:table-cell>
          <table:table-cell office:value-type="float" office:value="34451779" table:style-name="ce19">
            <text:p>34,451,779<text:s/></text:p>
          </table:table-cell>
          <table:table-cell office:value-type="float" office:value="41944047" table:style-name="ce20">
            <text:p>41,944,047<text:s/></text:p>
          </table:table-cell>
          <table:table-cell office:value-type="float" office:value="30644515" table:style-name="ce19">
            <text:p>30,644,515<text:s/></text:p>
          </table:table-cell>
          <table:table-cell office:value-type="float" office:value="35317291" table:style-name="ce20">
            <text:p>35,317,291<text:s/></text:p>
          </table:table-cell>
          <table:table-cell office:value-type="float" office:value="3807264" table:style-name="ce20">
            <text:p>3,807,264<text:s/></text:p>
          </table:table-cell>
          <table:table-cell office:value-type="float" office:value="6626756" table:style-name="ce19">
            <text:p>6,626,756<text:s/></text:p>
          </table:table-cell>
          <table:table-cell table:style-name="ce6"/>
          <table:table-cell table:number-columns-repeated="16375" table:style-name="ce3"/>
        </table:table-row>
        <table:table-row table:style-name="ro6">
          <table:table-cell office:value-type="float" office:value="13" table:style-name="ce24">
            <text:p>13.</text:p>
          </table:table-cell>
          <table:table-cell office:value-type="string" table:style-name="ce25">
            <text:p>Taiwan International Ports Corporation</text:p>
          </table:table-cell>
          <table:table-cell office:value-type="float" office:value="25360626" table:style-name="ce19">
            <text:p>25,360,626<text:s/></text:p>
          </table:table-cell>
          <table:table-cell office:value-type="float" office:value="17697980" table:style-name="ce20">
            <text:p>17,697,980<text:s/></text:p>
          </table:table-cell>
          <table:table-cell office:value-type="float" office:value="26195003" table:style-name="ce19">
            <text:p>26,195,003<text:s/></text:p>
          </table:table-cell>
          <table:table-cell office:value-type="float" office:value="17414933" table:style-name="ce20">
            <text:p>17,414,933<text:s/></text:p>
          </table:table-cell>
          <table:table-cell office:value-type="float" office:value="-834377" table:style-name="ce20">
            <text:p>-834,377<text:s/></text:p>
          </table:table-cell>
          <table:table-cell office:value-type="float" office:value="283047" table:style-name="ce19">
            <text:p>283,047<text:s/></text:p>
          </table:table-cell>
          <table:table-cell table:style-name="ce6"/>
          <table:table-cell table:number-columns-repeated="16375" table:style-name="ce3"/>
        </table:table-row>
        <table:table-row table:style-name="ro6">
          <table:table-cell office:value-type="float" office:value="14" table:style-name="ce24">
            <text:p>14.</text:p>
          </table:table-cell>
          <table:table-cell office:value-type="string" table:style-name="ce25">
            <text:p>Taoyuan Internaltional Airport Corporation Limited</text:p>
          </table:table-cell>
          <table:table-cell office:value-type="float" office:value="13464485" table:style-name="ce19">
            <text:p>13,464,485<text:s/></text:p>
          </table:table-cell>
          <table:table-cell office:value-type="float" office:value="15754296" table:style-name="ce20">
            <text:p>15,754,296<text:s/></text:p>
          </table:table-cell>
          <table:table-cell office:value-type="float" office:value="9927335" table:style-name="ce19">
            <text:p>9,927,335<text:s/></text:p>
          </table:table-cell>
          <table:table-cell office:value-type="float" office:value="15411559" table:style-name="ce20">
            <text:p>15,411,559<text:s/></text:p>
          </table:table-cell>
          <table:table-cell office:value-type="float" office:value="3537150" table:style-name="ce20">
            <text:p>3,537,150<text:s/></text:p>
          </table:table-cell>
          <table:table-cell office:value-type="float" office:value="342737" table:style-name="ce19">
            <text:p>342,737<text:s/></text:p>
          </table:table-cell>
          <table:table-cell table:style-name="ce6"/>
          <table:table-cell table:number-columns-repeated="16375" table:style-name="ce3"/>
        </table:table-row>
        <table:table-row table:style-name="ro6">
          <table:table-cell office:value-type="float" office:value="15" table:style-name="ce24">
            <text:p>15.</text:p>
          </table:table-cell>
          <table:table-cell office:value-type="string" table:style-name="ce25">
            <text:p>Central Deposit Insurance Corp.</text:p>
          </table:table-cell>
          <table:table-cell office:value-type="float" office:value="12823358" table:style-name="ce19">
            <text:p>12,823,358<text:s/></text:p>
          </table:table-cell>
          <table:table-cell office:value-type="float" office:value="12823358" table:style-name="ce19">
            <text:p>12,823,358<text:s/></text:p>
          </table:table-cell>
          <table:table-cell office:value-type="float" office:value="12185925" table:style-name="ce19">
            <text:p>12,185,925<text:s/></text:p>
          </table:table-cell>
          <table:table-cell office:value-type="float" office:value="12185925" table:style-name="ce19">
            <text:p>12,185,925<text:s/></text:p>
          </table:table-cell>
          <table:table-cell office:value-type="float" office:value="637433" table:style-name="ce20">
            <text:p>637,433<text:s/></text:p>
          </table:table-cell>
          <table:table-cell office:value-type="float" office:value="637433" table:style-name="ce19">
            <text:p>637,433<text:s/></text:p>
          </table:table-cell>
          <table:table-cell table:style-name="ce6"/>
          <table:table-cell table:number-columns-repeated="16375" table:style-name="ce3"/>
        </table:table-row>
        <table:table-row table:style-name="ro3">
          <table:table-cell office:value-type="string" table:number-columns-spanned="2" table:number-rows-spanned="1" table:style-name="ce63">
            <text:p><text:s/>Non-Profit Revolving Funds－</text:p>
            <text:p><text:s text:c="6"/>Operation Funds</text:p>
          </table:table-cell>
          <table:covered-table-cell/>
          <table:table-cell office:value-type="float" office:value="2235771673" table:style-name="ce19">
            <text:p>2,235,771,673<text:s/></text:p>
          </table:table-cell>
          <table:table-cell office:value-type="float" office:value="2206543075" table:style-name="ce19">
            <text:p>2,206,543,075<text:s/></text:p>
          </table:table-cell>
          <table:table-cell office:value-type="float" office:value="2075775244" table:style-name="ce19">
            <text:p>2,075,775,244<text:s/></text:p>
          </table:table-cell>
          <table:table-cell office:value-type="float" office:value="2033538127" table:style-name="ce19">
            <text:p>2,033,538,127<text:s/></text:p>
          </table:table-cell>
          <table:table-cell office:value-type="float" office:value="159996429" table:style-name="ce19">
            <text:p>159,996,429<text:s/></text:p>
          </table:table-cell>
          <table:table-cell office:value-type="float" office:value="173004948" table:style-name="ce19">
            <text:p>173,004,948<text:s/></text:p>
          </table:table-cell>
          <table:table-cell table:number-columns-repeated="4" table:style-name="ce7"/>
          <table:table-cell table:number-columns-repeated="16372"/>
        </table:table-row>
        <table:table-row table:style-name="ro6">
          <table:table-cell office:value-type="float" office:value="1" table:style-name="ce24">
            <text:p>1.</text:p>
          </table:table-cell>
          <table:table-cell office:value-type="string" table:style-name="ce25">
            <text:p>Development Fund, Executive Yuan</text:p>
          </table:table-cell>
          <table:table-cell office:value-type="float" office:value="28771530" table:style-name="ce19">
            <text:p>28,771,530<text:s/></text:p>
          </table:table-cell>
          <table:table-cell office:value-type="float" office:value="5117562" table:style-name="ce19">
            <text:p>5,117,562<text:s/></text:p>
          </table:table-cell>
          <table:table-cell office:value-type="float" office:value="32617898" table:style-name="ce19">
            <text:p>32,617,898<text:s/></text:p>
          </table:table-cell>
          <table:table-cell office:value-type="float" office:value="5018130" table:style-name="ce19">
            <text:p>5,018,130<text:s/></text:p>
          </table:table-cell>
          <table:table-cell office:value-type="float" office:value="-3846368" table:style-name="ce19">
            <text:p>-3,846,368<text:s/></text:p>
          </table:table-cell>
          <table:table-cell office:value-type="float" office:value="99432" table:style-name="ce19">
            <text:p>99,432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float" office:value="2" table:style-name="ce24">
            <text:p>2.</text:p>
          </table:table-cell>
          <table:table-cell office:value-type="string" table:style-name="ce25">
            <text:p>Construction and Planning Fund</text:p>
          </table:table-cell>
          <table:table-cell office:value-type="float" office:value="24996918" table:style-name="ce19">
            <text:p>24,996,918<text:s/></text:p>
          </table:table-cell>
          <table:table-cell office:value-type="float" office:value="40551624" table:style-name="ce19">
            <text:p>40,551,624<text:s/></text:p>
          </table:table-cell>
          <table:table-cell office:value-type="float" office:value="36139556" table:style-name="ce19">
            <text:p>36,139,556<text:s/></text:p>
          </table:table-cell>
          <table:table-cell office:value-type="float" office:value="36877841" table:style-name="ce19">
            <text:p>36,877,841<text:s/></text:p>
          </table:table-cell>
          <table:table-cell office:value-type="float" office:value="-11142638" table:style-name="ce19">
            <text:p>-11,142,638<text:s/></text:p>
          </table:table-cell>
          <table:table-cell office:value-type="float" office:value="3673783" table:style-name="ce19">
            <text:p>3,673,783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float" office:value="3" table:style-name="ce24">
            <text:p>3.</text:p>
          </table:table-cell>
          <table:table-cell office:value-type="string" table:style-name="ce25">
            <text:p>The Land Ownership Equalization Fund</text:p>
          </table:table-cell>
          <table:table-cell office:value-type="float" office:value="46201" table:style-name="ce19">
            <text:p>46,201<text:s/></text:p>
          </table:table-cell>
          <table:table-cell office:value-type="float" office:value="11700" table:style-name="ce19">
            <text:p>11,700<text:s/></text:p>
          </table:table-cell>
          <table:table-cell office:value-type="float" office:value="45023" table:style-name="ce19">
            <text:p>45,023<text:s/></text:p>
          </table:table-cell>
          <table:table-cell office:value-type="float" office:value="20018" table:style-name="ce19">
            <text:p>20,018<text:s/></text:p>
          </table:table-cell>
          <table:table-cell office:value-type="float" office:value="1178" table:style-name="ce19">
            <text:p>1,178<text:s/></text:p>
          </table:table-cell>
          <table:table-cell office:value-type="float" office:value="-8318" table:style-name="ce19">
            <text:p>-8,318<text:s/></text:p>
          </table:table-cell>
          <table:table-cell table:style-name="ce7"/>
          <table:table-cell table:number-columns-repeated="16375" table:style-name="ce1"/>
        </table:table-row>
        <table:table-row table:style-name="ro8">
          <table:table-cell office:value-type="float" office:value="4" table:style-name="ce24">
            <text:p>4.</text:p>
          </table:table-cell>
          <table:table-cell office:value-type="string" table:style-name="ce25">
            <text:p>The Revolving Fund of Production and Services for Military Personnel</text:p>
          </table:table-cell>
          <table:table-cell office:value-type="float" office:value="39251495" table:style-name="ce19">
            <text:p>39,251,495<text:s/></text:p>
          </table:table-cell>
          <table:table-cell office:value-type="float" office:value="37969730" table:style-name="ce19">
            <text:p>37,969,730<text:s/></text:p>
          </table:table-cell>
          <table:table-cell office:value-type="float" office:value="40365734" table:style-name="ce19">
            <text:p>40,365,734<text:s/></text:p>
          </table:table-cell>
          <table:table-cell office:value-type="float" office:value="38953825" table:style-name="ce19">
            <text:p>38,953,825<text:s/></text:p>
          </table:table-cell>
          <table:table-cell office:value-type="float" office:value="-1114239" table:style-name="ce19">
            <text:p>-1,114,239<text:s/></text:p>
          </table:table-cell>
          <table:table-cell office:value-type="float" office:value="-984095" table:style-name="ce19">
            <text:p>-984,095<text:s/></text:p>
          </table:table-cell>
          <table:table-cell table:style-name="ce7"/>
          <table:table-cell table:number-columns-repeated="16375" table:style-name="ce1"/>
        </table:table-row>
        <table:table-row table:style-name="ro8">
          <table:table-cell office:value-type="float" office:value="5" table:style-name="ce24">
            <text:p>5.</text:p>
          </table:table-cell>
          <table:table-cell office:value-type="string" table:style-name="ce25">
            <text:p>The Revolving Fund of Rebuilding Old Quarters for Military Dependents</text:p>
          </table:table-cell>
          <table:table-cell office:value-type="float" office:value="654349" table:style-name="ce19">
            <text:p>654,349<text:s/></text:p>
          </table:table-cell>
          <table:table-cell office:value-type="float" office:value="560134" table:style-name="ce19">
            <text:p>560,134<text:s/></text:p>
          </table:table-cell>
          <table:table-cell office:value-type="float" office:value="682654" table:style-name="ce19">
            <text:p>682,654<text:s/></text:p>
          </table:table-cell>
          <table:table-cell office:value-type="float" office:value="477574" table:style-name="ce19">
            <text:p>477,574<text:s/></text:p>
          </table:table-cell>
          <table:table-cell office:value-type="float" office:value="-28305" table:style-name="ce19">
            <text:p>-28,305<text:s/></text:p>
          </table:table-cell>
          <table:table-cell office:value-type="float" office:value="82560" table:style-name="ce19">
            <text:p>82,560<text:s/></text:p>
          </table:table-cell>
          <table:table-cell table:style-name="ce7"/>
          <table:table-cell table:number-columns-repeated="16375" table:style-name="ce1"/>
        </table:table-row>
        <table:table-row table:style-name="ro8">
          <table:table-cell office:value-type="float" office:value="6" table:style-name="ce24">
            <text:p>6.</text:p>
          </table:table-cell>
          <table:table-cell office:value-type="string" table:style-name="ce25">
            <text:p>Military Education Fund of National Defense Medical Center</text:p>
          </table:table-cell>
          <table:table-cell office:value-type="float" office:value="705892" table:style-name="ce19">
            <text:p>705,892<text:s/></text:p>
          </table:table-cell>
          <table:table-cell office:value-type="float" office:value="739167" table:style-name="ce19">
            <text:p>739,16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705892" table:style-name="ce19">
            <text:p>705,892<text:s/></text:p>
          </table:table-cell>
          <table:table-cell office:value-type="float" office:value="739167" table:style-name="ce19">
            <text:p>739,167<text:s/></text:p>
          </table:table-cell>
          <table:table-cell table:style-name="ce7"/>
          <table:table-cell table:number-columns-repeated="16375"/>
        </table:table-row>
        <table:table-row table:style-name="ro8">
          <table:table-cell office:value-type="float" office:value="7" table:style-name="ce24">
            <text:p>7.</text:p>
          </table:table-cell>
          <table:table-cell office:value-type="string" table:style-name="ce25">
            <text:p>National University Operation Fund(Summary of 47 National University)</text:p>
          </table:table-cell>
          <table:table-cell office:value-type="float" office:value="142986860" table:style-name="ce19">
            <text:p>142,986,860<text:s/></text:p>
          </table:table-cell>
          <table:table-cell office:value-type="float" office:value="147553944" table:style-name="ce19">
            <text:p>147,553,944<text:s/></text:p>
          </table:table-cell>
          <table:table-cell office:value-type="float" office:value="135873294" table:style-name="ce19">
            <text:p>135,873,294<text:s/></text:p>
          </table:table-cell>
          <table:table-cell office:value-type="float" office:value="140021998" table:style-name="ce19">
            <text:p>140,021,998<text:s/></text:p>
          </table:table-cell>
          <table:table-cell office:value-type="float" office:value="7113566" table:style-name="ce19">
            <text:p>7,113,566<text:s/></text:p>
          </table:table-cell>
          <table:table-cell office:value-type="float" office:value="7531946" table:style-name="ce19">
            <text:p>7,531,946<text:s/></text:p>
          </table:table-cell>
          <table:table-cell table:style-name="ce7"/>
          <table:table-cell table:number-columns-repeated="16375"/>
        </table:table-row>
        <table:table-row table:style-name="ro6">
          <table:table-cell office:value-type="float" office:value="8" table:style-name="ce24">
            <text:p>8.</text:p>
          </table:table-cell>
          <table:table-cell office:value-type="string" table:style-name="ce25">
            <text:p>National Taiwan University Hospital Operations Fund</text:p>
          </table:table-cell>
          <table:table-cell office:value-type="float" office:value="52784839" table:style-name="ce19">
            <text:p>52,784,839<text:s/></text:p>
          </table:table-cell>
          <table:table-cell office:value-type="float" office:value="50915048" table:style-name="ce19">
            <text:p>50,915,048<text:s/></text:p>
          </table:table-cell>
          <table:table-cell office:value-type="float" office:value="50202567" table:style-name="ce19">
            <text:p>50,202,567<text:s/></text:p>
          </table:table-cell>
          <table:table-cell office:value-type="float" office:value="47745690" table:style-name="ce19">
            <text:p>47,745,690<text:s/></text:p>
          </table:table-cell>
          <table:table-cell office:value-type="float" office:value="2582272" table:style-name="ce19">
            <text:p>2,582,272<text:s/></text:p>
          </table:table-cell>
          <table:table-cell office:value-type="float" office:value="3169358" table:style-name="ce19">
            <text:p>3,169,358<text:s/></text:p>
          </table:table-cell>
          <table:table-cell table:style-name="ce7"/>
          <table:table-cell table:number-columns-repeated="16375"/>
        </table:table-row>
        <table:table-row table:style-name="ro8">
          <table:table-cell office:value-type="float" office:value="9" table:style-name="ce28">
            <text:p>9.</text:p>
          </table:table-cell>
          <table:table-cell office:value-type="string" table:style-name="ce29">
            <text:p>National Cheng Kung University Hospital Operation Fund</text:p>
          </table:table-cell>
          <table:table-cell office:value-type="float" office:value="16313937" table:style-name="ce41">
            <text:p>16,313,937<text:s/></text:p>
          </table:table-cell>
          <table:table-cell office:value-type="float" office:value="16211100" table:style-name="ce41">
            <text:p>16,211,100<text:s/></text:p>
          </table:table-cell>
          <table:table-cell office:value-type="float" office:value="15252568" table:style-name="ce41">
            <text:p>15,252,568<text:s/></text:p>
          </table:table-cell>
          <table:table-cell office:value-type="float" office:value="15142610" table:style-name="ce41">
            <text:p>15,142,610<text:s/></text:p>
          </table:table-cell>
          <table:table-cell office:value-type="float" office:value="1061369" table:style-name="ce41">
            <text:p>1,061,369<text:s/></text:p>
          </table:table-cell>
          <table:table-cell office:value-type="float" office:value="1068490" table:style-name="ce41">
            <text:p>1,068,490<text:s/></text:p>
          </table:table-cell>
          <table:table-cell table:style-name="ce7"/>
          <table:table-cell table:number-columns-repeated="16375"/>
        </table:table-row>
        <table:table-row table:style-name="ro9">
          <table:table-cell office:value-type="float" office:value="10" table:style-name="ce30">
            <text:p>10.</text:p>
          </table:table-cell>
          <table:table-cell office:value-type="string" table:style-name="ce31">
            <text:p>National Yang Ming Chiao Tung University Hospital Operation Fund</text:p>
          </table:table-cell>
          <table:table-cell office:value-type="float" office:value="3881665" table:style-name="ce35">
            <text:p>3,881,665<text:s/></text:p>
          </table:table-cell>
          <table:table-cell office:value-type="float" office:value="3874726" table:style-name="ce35">
            <text:p>3,874,726<text:s/></text:p>
          </table:table-cell>
          <table:table-cell office:value-type="float" office:value="3502874" table:style-name="ce35">
            <text:p>3,502,874<text:s/></text:p>
          </table:table-cell>
          <table:table-cell office:value-type="float" office:value="3499324" table:style-name="ce35">
            <text:p>3,499,324<text:s/></text:p>
          </table:table-cell>
          <table:table-cell office:value-type="float" office:value="378791" table:style-name="ce35">
            <text:p>378,791<text:s/></text:p>
          </table:table-cell>
          <table:table-cell office:value-type="float" office:value="375402" table:style-name="ce35">
            <text:p>375,402<text:s/></text:p>
          </table:table-cell>
          <table:table-cell table:style-name="ce7"/>
          <table:table-cell table:number-columns-repeated="16375"/>
        </table:table-row>
        <table:table-row table:style-name="ro6">
          <table:table-cell office:value-type="float" office:value="11" table:style-name="ce24">
            <text:p>11.</text:p>
          </table:table-cell>
          <table:table-cell office:value-type="string" table:style-name="ce32">
            <text:p>National Social Education Operation Fund<text:s text:c="2"/></text:p>
          </table:table-cell>
          <table:table-cell office:value-type="float" office:value="2192325" table:style-name="ce19">
            <text:p>2,192,325<text:s/></text:p>
          </table:table-cell>
          <table:table-cell office:value-type="float" office:value="2704701" table:style-name="ce19">
            <text:p>2,704,701<text:s/></text:p>
          </table:table-cell>
          <table:table-cell office:value-type="float" office:value="2138524" table:style-name="ce19">
            <text:p>2,138,524<text:s/></text:p>
          </table:table-cell>
          <table:table-cell office:value-type="float" office:value="2667476" table:style-name="ce19">
            <text:p>2,667,476<text:s/></text:p>
          </table:table-cell>
          <table:table-cell office:value-type="float" office:value="53801" table:style-name="ce19">
            <text:p>53,801<text:s/></text:p>
          </table:table-cell>
          <table:table-cell office:value-type="float" office:value="37225" table:style-name="ce19">
            <text:p>37,225<text:s/></text:p>
          </table:table-cell>
          <table:table-cell table:style-name="ce7"/>
          <table:table-cell table:number-columns-repeated="16375"/>
        </table:table-row>
        <table:table-row table:style-name="ro6">
          <table:table-cell office:value-type="float" office:value="12" table:style-name="ce24">
            <text:p>12.</text:p>
          </table:table-cell>
          <table:table-cell office:value-type="string" table:style-name="ce32">
            <text:p>National Senior High Schools Operation Fund</text:p>
          </table:table-cell>
          <table:table-cell office:value-type="float" office:value="35277826" table:style-name="ce19">
            <text:p>35,277,826<text:s/></text:p>
          </table:table-cell>
          <table:table-cell office:value-type="float" office:value="39424990" table:style-name="ce19">
            <text:p>39,424,990<text:s/></text:p>
          </table:table-cell>
          <table:table-cell office:value-type="float" office:value="32771225" table:style-name="ce19">
            <text:p>32,771,225<text:s/></text:p>
          </table:table-cell>
          <table:table-cell office:value-type="float" office:value="36884579" table:style-name="ce19">
            <text:p>36,884,579<text:s/></text:p>
          </table:table-cell>
          <table:table-cell office:value-type="float" office:value="2506601" table:style-name="ce19">
            <text:p>2,506,601<text:s/></text:p>
          </table:table-cell>
          <table:table-cell office:value-type="float" office:value="2540411" table:style-name="ce19">
            <text:p>2,540,411<text:s/></text:p>
          </table:table-cell>
          <table:table-cell table:style-name="ce7"/>
          <table:table-cell table:number-columns-repeated="16375"/>
        </table:table-row>
        <table:table-row table:style-name="ro6">
          <table:table-cell office:value-type="float" office:value="13" table:style-name="ce24">
            <text:p>13.</text:p>
          </table:table-cell>
          <table:table-cell office:value-type="string" table:style-name="ce32">
            <text:p>The Correctional Industries Fund, MOJ</text:p>
          </table:table-cell>
          <table:table-cell office:value-type="float" office:value="1186880" table:style-name="ce19">
            <text:p>1,186,880<text:s/></text:p>
          </table:table-cell>
          <table:table-cell office:value-type="float" office:value="1290290" table:style-name="ce19">
            <text:p>1,290,290<text:s/></text:p>
          </table:table-cell>
          <table:table-cell office:value-type="float" office:value="1177983" table:style-name="ce19">
            <text:p>1,177,983<text:s/></text:p>
          </table:table-cell>
          <table:table-cell office:value-type="float" office:value="1273879" table:style-name="ce19">
            <text:p>1,273,879<text:s/></text:p>
          </table:table-cell>
          <table:table-cell office:value-type="float" office:value="8897" table:style-name="ce19">
            <text:p>8,897<text:s/></text:p>
          </table:table-cell>
          <table:table-cell office:value-type="float" office:value="16411" table:style-name="ce19">
            <text:p>16,411<text:s/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4" table:style-name="ce24">
            <text:p>14.</text:p>
          </table:table-cell>
          <table:table-cell office:value-type="string" table:style-name="ce25">
            <text:p>Economic Operation Funds</text:p>
          </table:table-cell>
          <table:table-cell office:value-type="float" office:value="8327018" table:style-name="ce19">
            <text:p>8,327,018<text:s/></text:p>
          </table:table-cell>
          <table:table-cell office:value-type="float" office:value="7658680" table:style-name="ce19">
            <text:p>7,658,680<text:s/></text:p>
          </table:table-cell>
          <table:table-cell office:value-type="float" office:value="9865796" table:style-name="ce19">
            <text:p>9,865,796<text:s/></text:p>
          </table:table-cell>
          <table:table-cell office:value-type="float" office:value="9421341" table:style-name="ce19">
            <text:p>9,421,341<text:s/></text:p>
          </table:table-cell>
          <table:table-cell office:value-type="float" office:value="-1538778" table:style-name="ce19">
            <text:p>-1,538,778<text:s/></text:p>
          </table:table-cell>
          <table:table-cell office:value-type="float" office:value="-1762661" table:style-name="ce19">
            <text:p>-1,762,661<text:s/></text:p>
          </table:table-cell>
          <table:table-cell table:style-name="ce7"/>
          <table:table-cell table:number-columns-repeated="16375"/>
        </table:table-row>
        <table:table-row table:style-name="ro6">
          <table:table-cell office:value-type="float" office:value="15" table:style-name="ce24">
            <text:p>15.</text:p>
          </table:table-cell>
          <table:table-cell office:value-type="string" table:style-name="ce25">
            <text:p>Water Resources Operation Fund</text:p>
          </table:table-cell>
          <table:table-cell office:value-type="float" office:value="9114098" table:style-name="ce19">
            <text:p>9,114,098<text:s/></text:p>
          </table:table-cell>
          <table:table-cell office:value-type="float" office:value="11002796" table:style-name="ce19">
            <text:p>11,002,796<text:s/></text:p>
          </table:table-cell>
          <table:table-cell office:value-type="float" office:value="9515988" table:style-name="ce19">
            <text:p>9,515,988<text:s/></text:p>
          </table:table-cell>
          <table:table-cell office:value-type="float" office:value="10675193" table:style-name="ce19">
            <text:p>10,675,193<text:s/></text:p>
          </table:table-cell>
          <table:table-cell office:value-type="float" office:value="-401890" table:style-name="ce19">
            <text:p>-401,890<text:s/></text:p>
          </table:table-cell>
          <table:table-cell office:value-type="float" office:value="327603" table:style-name="ce19">
            <text:p>327,603<text:s/></text:p>
          </table:table-cell>
          <table:table-cell table:style-name="ce7"/>
          <table:table-cell table:number-columns-repeated="16375"/>
        </table:table-row>
        <table:table-row table:style-name="ro8">
          <table:table-cell office:value-type="float" office:value="16" table:style-name="ce24">
            <text:p>16.</text:p>
          </table:table-cell>
          <table:table-cell office:value-type="string" table:style-name="ce25">
            <text:p>Transportation and Communications Operations Fund</text:p>
          </table:table-cell>
          <table:table-cell office:value-type="float" office:value="64193803" table:style-name="ce19">
            <text:p>64,193,803<text:s/></text:p>
          </table:table-cell>
          <table:table-cell office:value-type="float" office:value="44120729" table:style-name="ce19">
            <text:p>44,120,729<text:s/></text:p>
          </table:table-cell>
          <table:table-cell office:value-type="float" office:value="54275602" table:style-name="ce19">
            <text:p>54,275,602<text:s/></text:p>
          </table:table-cell>
          <table:table-cell office:value-type="float" office:value="38169942" table:style-name="ce19">
            <text:p>38,169,942<text:s/></text:p>
          </table:table-cell>
          <table:table-cell office:value-type="float" office:value="9918201" table:style-name="ce19">
            <text:p>9,918,201<text:s/></text:p>
          </table:table-cell>
          <table:table-cell office:value-type="float" office:value="5950787" table:style-name="ce19">
            <text:p>5,950,787<text:s/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7" table:style-name="ce24">
            <text:p>17.</text:p>
          </table:table-cell>
          <table:table-cell office:value-type="string" table:style-name="ce25">
            <text:p>Job Placement Fund, VAC</text:p>
          </table:table-cell>
          <table:table-cell office:value-type="float" office:value="3224402" table:style-name="ce19">
            <text:p>3,224,402<text:s/></text:p>
          </table:table-cell>
          <table:table-cell office:value-type="float" office:value="2015498" table:style-name="ce19">
            <text:p>2,015,498<text:s/></text:p>
          </table:table-cell>
          <table:table-cell office:value-type="float" office:value="3034456" table:style-name="ce19">
            <text:p>3,034,456<text:s/></text:p>
          </table:table-cell>
          <table:table-cell office:value-type="float" office:value="1928388" table:style-name="ce19">
            <text:p>1,928,388<text:s/></text:p>
          </table:table-cell>
          <table:table-cell office:value-type="float" office:value="189946" table:style-name="ce19">
            <text:p>189,946<text:s/></text:p>
          </table:table-cell>
          <table:table-cell office:value-type="float" office:value="87110" table:style-name="ce19">
            <text:p>87,110<text:s/></text:p>
          </table:table-cell>
          <table:table-cell table:style-name="ce7"/>
          <table:table-cell table:number-columns-repeated="16375"/>
        </table:table-row>
        <table:table-row table:style-name="ro6">
          <table:table-cell office:value-type="float" office:value="18" table:style-name="ce24">
            <text:p>18.</text:p>
          </table:table-cell>
          <table:table-cell office:value-type="string" table:style-name="ce25">
            <text:p>Veterans Medical Care Operations Fund, VAC</text:p>
          </table:table-cell>
          <table:table-cell office:value-type="float" office:value="79377323" table:style-name="ce19">
            <text:p>79,377,323<text:s/></text:p>
          </table:table-cell>
          <table:table-cell office:value-type="float" office:value="76097943" table:style-name="ce19">
            <text:p>76,097,943<text:s/></text:p>
          </table:table-cell>
          <table:table-cell office:value-type="float" office:value="73004337" table:style-name="ce19">
            <text:p>73,004,337<text:s/></text:p>
          </table:table-cell>
          <table:table-cell office:value-type="float" office:value="70655787" table:style-name="ce19">
            <text:p>70,655,787<text:s/></text:p>
          </table:table-cell>
          <table:table-cell office:value-type="float" office:value="6372986" table:style-name="ce19">
            <text:p>6,372,986<text:s/></text:p>
          </table:table-cell>
          <table:table-cell office:value-type="float" office:value="5442156" table:style-name="ce19">
            <text:p>5,442,156<text:s/></text:p>
          </table:table-cell>
          <table:table-cell table:style-name="ce7"/>
          <table:table-cell table:number-columns-repeated="16375"/>
        </table:table-row>
        <table:table-row table:style-name="ro6">
          <table:table-cell office:value-type="float" office:value="19" table:style-name="ce24">
            <text:p>19.</text:p>
          </table:table-cell>
          <table:table-cell office:value-type="string" table:style-name="ce25">
            <text:p>Operating Fund of Science Park Administration</text:p>
          </table:table-cell>
          <table:table-cell office:value-type="float" office:value="23547493" table:style-name="ce19">
            <text:p>23,547,493<text:s/></text:p>
          </table:table-cell>
          <table:table-cell office:value-type="float" office:value="18441652" table:style-name="ce19">
            <text:p>18,441,652<text:s/></text:p>
          </table:table-cell>
          <table:table-cell office:value-type="float" office:value="20772089" table:style-name="ce19">
            <text:p>20,772,089<text:s/></text:p>
          </table:table-cell>
          <table:table-cell office:value-type="float" office:value="16215223" table:style-name="ce19">
            <text:p>16,215,223<text:s/></text:p>
          </table:table-cell>
          <table:table-cell office:value-type="float" office:value="2775404" table:style-name="ce19">
            <text:p>2,775,404<text:s/></text:p>
          </table:table-cell>
          <table:table-cell office:value-type="float" office:value="2226429" table:style-name="ce19">
            <text:p>2,226,429<text:s/></text:p>
          </table:table-cell>
          <table:table-cell table:style-name="ce7"/>
          <table:table-cell table:number-columns-repeated="16375"/>
        </table:table-row>
        <table:table-row table:style-name="ro6">
          <table:table-cell office:value-type="float" office:value="20" table:style-name="ce24">
            <text:p>20.</text:p>
          </table:table-cell>
          <table:table-cell office:value-type="string" table:style-name="ce25">
            <text:p>Agricultural Operation Fund</text:p>
          </table:table-cell>
          <table:table-cell office:value-type="float" office:value="531770" table:style-name="ce19">
            <text:p>531,770<text:s/></text:p>
          </table:table-cell>
          <table:table-cell office:value-type="float" office:value="643008" table:style-name="ce19">
            <text:p>643,008<text:s/></text:p>
          </table:table-cell>
          <table:table-cell office:value-type="float" office:value="521228" table:style-name="ce19">
            <text:p>521,228<text:s/></text:p>
          </table:table-cell>
          <table:table-cell office:value-type="float" office:value="622893" table:style-name="ce19">
            <text:p>622,893<text:s/></text:p>
          </table:table-cell>
          <table:table-cell office:value-type="float" office:value="10542" table:style-name="ce19">
            <text:p>10,542<text:s/></text:p>
          </table:table-cell>
          <table:table-cell office:value-type="float" office:value="20115" table:style-name="ce19">
            <text:p>20,115<text:s/></text:p>
          </table:table-cell>
          <table:table-cell table:style-name="ce7"/>
          <table:table-cell table:number-columns-repeated="16375"/>
        </table:table-row>
        <table:table-row table:style-name="ro10">
          <table:table-cell office:value-type="float" office:value="21" table:style-name="ce24">
            <text:p>21.</text:p>
          </table:table-cell>
          <table:table-cell office:value-type="string" table:style-name="ce25">
            <text:p>Irrigation Operation Fund</text:p>
          </table:table-cell>
          <table:table-cell office:value-type="float" office:value="9994404" table:style-name="ce19">
            <text:p>9,994,404<text:s/></text:p>
          </table:table-cell>
          <table:table-cell office:value-type="float" office:value="12733140" table:style-name="ce19">
            <text:p>12,733,140<text:s/></text:p>
          </table:table-cell>
          <table:table-cell office:value-type="float" office:value="9338150" table:style-name="ce16">
            <text:p>9,338,150<text:s/></text:p>
          </table:table-cell>
          <table:table-cell office:value-type="float" office:value="12950011" table:style-name="ce16">
            <text:p>12,950,011<text:s/></text:p>
          </table:table-cell>
          <table:table-cell office:value-type="float" office:value="656254" table:style-name="ce19">
            <text:p>656,254<text:s/></text:p>
          </table:table-cell>
          <table:table-cell office:value-type="float" office:value="-216871" table:style-name="ce19">
            <text:p>-216,871<text:s/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2" table:style-name="ce24">
            <text:p>22.</text:p>
          </table:table-cell>
          <table:table-cell office:value-type="string" table:style-name="ce25">
            <text:p>Bureau of Labor Insurance<text:s/></text:p>
          </table:table-cell>
          <table:table-cell office:value-type="float" office:value="699230514" table:style-name="ce19">
            <text:p>699,230,514<text:s/></text:p>
          </table:table-cell>
          <table:table-cell office:value-type="float" office:value="699230514" table:style-name="ce19">
            <text:p>699,230,514<text:s/></text:p>
          </table:table-cell>
          <table:table-cell office:value-type="float" office:value="594645725" table:style-name="ce19">
            <text:p>594,645,725<text:s/></text:p>
          </table:table-cell>
          <table:table-cell office:value-type="float" office:value="594645725" table:style-name="ce19">
            <text:p>594,645,725<text:s/></text:p>
          </table:table-cell>
          <table:table-cell office:value-type="float" office:value="104584789" table:style-name="ce19">
            <text:p>104,584,789<text:s/></text:p>
          </table:table-cell>
          <table:table-cell office:value-type="float" office:value="104584789" table:style-name="ce19">
            <text:p>104,584,789<text:s/></text:p>
          </table:table-cell>
          <table:table-cell table:style-name="ce7"/>
          <table:table-cell table:number-columns-repeated="16375" table:style-name="ce1"/>
        </table:table-row>
        <table:table-row table:style-name="ro2">
          <table:table-cell office:value-type="float" office:value="23" table:style-name="ce24">
            <text:p>23.</text:p>
          </table:table-cell>
          <table:table-cell office:value-type="string" table:style-name="ce25">
            <text:p>Medical Treatment Fund</text:p>
          </table:table-cell>
          <table:table-cell office:value-type="float" office:value="43612586" table:style-name="ce19">
            <text:p>43,612,586<text:s/></text:p>
          </table:table-cell>
          <table:table-cell office:value-type="float" office:value="42067344" table:style-name="ce19">
            <text:p>42,067,344<text:s/></text:p>
          </table:table-cell>
          <table:table-cell office:value-type="float" office:value="40610234" table:style-name="ce19">
            <text:p>40,610,234<text:s/></text:p>
          </table:table-cell>
          <table:table-cell office:value-type="float" office:value="39162963" table:style-name="ce19">
            <text:p>39,162,963<text:s/></text:p>
          </table:table-cell>
          <table:table-cell office:value-type="float" office:value="3002352" table:style-name="ce19">
            <text:p>3,002,352<text:s/></text:p>
          </table:table-cell>
          <table:table-cell office:value-type="float" office:value="2904381" table:style-name="ce19">
            <text:p>2,904,381<text:s/></text:p>
          </table:table-cell>
          <table:table-cell table:style-name="ce7"/>
          <table:table-cell table:number-columns-repeated="16375" table:style-name="ce1"/>
        </table:table-row>
        <table:table-row table:style-name="ro11">
          <table:table-cell office:value-type="float" office:value="24" table:style-name="ce24">
            <text:p>24.</text:p>
          </table:table-cell>
          <table:table-cell office:value-type="string" table:style-name="ce25">
            <text:p>Operation Fund of Pharmaceutical Plant, National Bureau of Controlled Drugs</text:p>
          </table:table-cell>
          <table:table-cell office:value-type="float" office:value="921943" table:style-name="ce19">
            <text:p>921,943<text:s/></text:p>
          </table:table-cell>
          <table:table-cell office:value-type="float" office:value="671455" table:style-name="ce19">
            <text:p>671,455<text:s/></text:p>
          </table:table-cell>
          <table:table-cell office:value-type="float" office:value="896028" table:style-name="ce19">
            <text:p>896,028<text:s/></text:p>
          </table:table-cell>
          <table:table-cell office:value-type="float" office:value="647010" table:style-name="ce19">
            <text:p>647,010<text:s/></text:p>
          </table:table-cell>
          <table:table-cell office:value-type="float" office:value="25915" table:style-name="ce19">
            <text:p>25,915<text:s/></text:p>
          </table:table-cell>
          <table:table-cell office:value-type="float" office:value="24445" table:style-name="ce19">
            <text:p>24,445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float" office:value="25" table:style-name="ce24">
            <text:p>25.</text:p>
          </table:table-cell>
          <table:table-cell office:value-type="string" table:style-name="ce25">
            <text:p>National Health Insurance Fund</text:p>
          </table:table-cell>
          <table:table-cell office:value-type="float" office:value="817107253" table:style-name="ce19">
            <text:p>817,107,253<text:s/></text:p>
          </table:table-cell>
          <table:table-cell office:value-type="float" office:value="817107253" table:style-name="ce19">
            <text:p>817,107,253<text:s/></text:p>
          </table:table-cell>
          <table:table-cell office:value-type="float" office:value="782172034" table:style-name="ce19">
            <text:p>782,172,034<text:s/></text:p>
          </table:table-cell>
          <table:table-cell office:value-type="float" office:value="782172034" table:style-name="ce19">
            <text:p>782,172,034<text:s/></text:p>
          </table:table-cell>
          <table:table-cell office:value-type="float" office:value="34935219" table:style-name="ce19">
            <text:p>34,935,219<text:s/></text:p>
          </table:table-cell>
          <table:table-cell office:value-type="float" office:value="34935219" table:style-name="ce19">
            <text:p>34,935,219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float" office:value="26" table:style-name="ce24">
            <text:p>26.</text:p>
          </table:table-cell>
          <table:table-cell office:value-type="string" table:style-name="ce25">
            <text:p>National Pension Insurance Fund</text:p>
          </table:table-cell>
          <table:table-cell office:value-type="float" office:value="122850973" table:style-name="ce19">
            <text:p>122,850,973<text:s/></text:p>
          </table:table-cell>
          <table:table-cell office:value-type="float" office:value="122850973" table:style-name="ce19">
            <text:p>122,850,973<text:s/></text:p>
          </table:table-cell>
          <table:table-cell office:value-type="float" office:value="122769730" table:style-name="ce19">
            <text:p>122,769,730<text:s/></text:p>
          </table:table-cell>
          <table:table-cell office:value-type="float" office:value="122769730" table:style-name="ce19">
            <text:p>122,769,730<text:s/></text:p>
          </table:table-cell>
          <table:table-cell office:value-type="float" office:value="81243" table:style-name="ce19">
            <text:p>81,243<text:s/></text:p>
          </table:table-cell>
          <table:table-cell office:value-type="float" office:value="81243" table:style-name="ce19">
            <text:p>81,243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float" office:value="27" table:style-name="ce24">
            <text:p>27.</text:p>
          </table:table-cell>
          <table:table-cell office:value-type="string" table:style-name="ce25">
            <text:p>National Culture Operation Fund</text:p>
          </table:table-cell>
          <table:table-cell office:value-type="float" office:value="842078" table:style-name="ce19">
            <text:p>842,078<text:s/></text:p>
          </table:table-cell>
          <table:table-cell office:value-type="float" office:value="964460" table:style-name="ce19">
            <text:p>964,460<text:s/></text:p>
          </table:table-cell>
          <table:table-cell office:value-type="float" office:value="806344" table:style-name="ce19">
            <text:p>806,344<text:s/></text:p>
          </table:table-cell>
          <table:table-cell office:value-type="float" office:value="951982" table:style-name="ce19">
            <text:p>951,982<text:s/></text:p>
          </table:table-cell>
          <table:table-cell office:value-type="float" office:value="35734" table:style-name="ce19">
            <text:p>35,734<text:s/></text:p>
          </table:table-cell>
          <table:table-cell office:value-type="float" office:value="12478" table:style-name="ce19">
            <text:p>12,478<text:s/></text:p>
          </table:table-cell>
          <table:table-cell table:style-name="ce7"/>
          <table:table-cell table:number-columns-repeated="16375" table:style-name="ce9"/>
        </table:table-row>
        <table:table-row table:style-name="ro6">
          <table:table-cell office:value-type="float" office:value="28" table:style-name="ce24">
            <text:p>28.</text:p>
          </table:table-cell>
          <table:table-cell office:value-type="string" table:style-name="ce25">
            <text:p>National Palace Museum Art Development Funds</text:p>
          </table:table-cell>
          <table:table-cell office:value-type="float" office:value="367063" table:style-name="ce19">
            <text:p>367,063<text:s/></text:p>
          </table:table-cell>
          <table:table-cell office:value-type="float" office:value="336775" table:style-name="ce19">
            <text:p>336,775<text:s/></text:p>
          </table:table-cell>
          <table:table-cell office:value-type="float" office:value="345845" table:style-name="ce19">
            <text:p>345,845<text:s/></text:p>
          </table:table-cell>
          <table:table-cell office:value-type="float" office:value="289484" table:style-name="ce19">
            <text:p>289,484<text:s/></text:p>
          </table:table-cell>
          <table:table-cell office:value-type="float" office:value="21218" table:style-name="ce19">
            <text:p>21,218<text:s/></text:p>
          </table:table-cell>
          <table:table-cell office:value-type="float" office:value="47291" table:style-name="ce19">
            <text:p>47,291<text:s/></text:p>
          </table:table-cell>
          <table:table-cell table:style-name="ce7"/>
          <table:table-cell table:number-columns-repeated="16375" table:style-name="ce9"/>
        </table:table-row>
        <table:table-row table:style-name="ro8">
          <table:table-cell office:value-type="float" office:value="29" table:style-name="ce24">
            <text:p>29.</text:p>
          </table:table-cell>
          <table:table-cell office:value-type="string" table:style-name="ce25">
            <text:p>Comprehensive Development Fund for Indigenous Peoples</text:p>
          </table:table-cell>
          <table:table-cell office:value-type="float" office:value="2850242" table:style-name="ce19">
            <text:p>2,850,242<text:s/></text:p>
          </table:table-cell>
          <table:table-cell office:value-type="float" office:value="3091874" table:style-name="ce19">
            <text:p>3,091,874<text:s/></text:p>
          </table:table-cell>
          <table:table-cell office:value-type="float" office:value="1794858" table:style-name="ce19">
            <text:p>1,794,858<text:s/></text:p>
          </table:table-cell>
          <table:table-cell office:value-type="float" office:value="3105277" table:style-name="ce19">
            <text:p>3,105,277<text:s/></text:p>
          </table:table-cell>
          <table:table-cell office:value-type="float" office:value="1055384" table:style-name="ce19">
            <text:p>1,055,384<text:s/></text:p>
          </table:table-cell>
          <table:table-cell office:value-type="float" office:value="-13403" table:style-name="ce19">
            <text:p>-13,403<text:s/></text:p>
          </table:table-cell>
          <table:table-cell table:style-name="ce7"/>
          <table:table-cell table:number-columns-repeated="16375" table:style-name="ce9"/>
        </table:table-row>
        <table:table-row table:style-name="ro2">
          <table:table-cell office:value-type="float" office:value="30" table:style-name="ce24">
            <text:p>30.</text:p>
          </table:table-cell>
          <table:table-cell office:value-type="string" table:style-name="ce25">
            <text:p>Examination Affairs Fund</text:p>
          </table:table-cell>
          <table:table-cell office:value-type="float" office:value="627993" table:style-name="ce19">
            <text:p>627,993<text:s/></text:p>
          </table:table-cell>
          <table:table-cell office:value-type="float" office:value="584265" table:style-name="ce19">
            <text:p>584,265<text:s/></text:p>
          </table:table-cell>
          <table:table-cell office:value-type="float" office:value="636900" table:style-name="ce19">
            <text:p>636,900<text:s/></text:p>
          </table:table-cell>
          <table:table-cell office:value-type="float" office:value="572200" table:style-name="ce19">
            <text:p>572,200<text:s/></text:p>
          </table:table-cell>
          <table:table-cell office:value-type="float" office:value="-8907" table:style-name="ce19">
            <text:p>-8,907<text:s/></text:p>
          </table:table-cell>
          <table:table-cell office:value-type="float" office:value="12065" table:style-name="ce19">
            <text:p>12,065<text:s/></text:p>
          </table:table-cell>
          <table:table-cell table:style-name="ce7"/>
          <table:table-cell table:number-columns-repeated="16375" table:style-name="ce9"/>
        </table:table-row>
        <table:table-row table:style-name="ro12">
          <table:table-cell office:value-type="string" table:number-columns-spanned="2" table:number-rows-spanned="1" table:style-name="ce63">
            <text:p><text:s/>Non-Profit Revolving Funds－</text:p>
            <text:p><text:s text:c="4"/>Debt Service Fund</text:p>
          </table:table-cell>
          <table:covered-table-cell/>
          <table:table-cell office:value-type="float" office:value="893235265" table:style-name="ce15">
            <text:p>893,235,265<text:s/></text:p>
          </table:table-cell>
          <table:table-cell office:value-type="float" office:value="893234315" table:style-name="ce15">
            <text:p>893,234,315<text:s/></text:p>
          </table:table-cell>
          <table:table-cell office:value-type="float" office:value="872884715" table:style-name="ce15">
            <text:p>872,884,715<text:s/></text:p>
          </table:table-cell>
          <table:table-cell office:value-type="float" office:value="872884415" table:style-name="ce15">
            <text:p>872,884,415<text:s/></text:p>
          </table:table-cell>
          <table:table-cell office:value-type="float" office:value="20350550" table:style-name="ce15">
            <text:p>20,350,550<text:s/></text:p>
          </table:table-cell>
          <table:table-cell office:value-type="float" office:value="20349900" table:style-name="ce15">
            <text:p>20,349,900<text:s/>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16372"/>
        </table:table-row>
        <table:table-row table:style-name="ro6">
          <table:table-cell table:style-name="ce24"/>
          <table:table-cell office:value-type="string" table:style-name="ce23">
            <text:p>Central Government Debt Service Fund</text:p>
          </table:table-cell>
          <table:table-cell office:value-type="float" office:value="893235265" table:style-name="ce15">
            <text:p>893,235,265<text:s/></text:p>
          </table:table-cell>
          <table:table-cell office:value-type="float" office:value="893234315" table:style-name="ce15">
            <text:p>893,234,315<text:s/></text:p>
          </table:table-cell>
          <table:table-cell office:value-type="float" office:value="872884715" table:style-name="ce15">
            <text:p>872,884,715<text:s/></text:p>
          </table:table-cell>
          <table:table-cell office:value-type="float" office:value="872884415" table:style-name="ce15">
            <text:p>872,884,415<text:s/></text:p>
          </table:table-cell>
          <table:table-cell office:value-type="float" office:value="20350550" table:style-name="ce15">
            <text:p>20,350,550<text:s/></text:p>
          </table:table-cell>
          <table:table-cell office:value-type="float" office:value="20349900" table:style-name="ce15">
            <text:p>20,349,900<text:s/></text:p>
          </table:table-cell>
          <table:table-cell table:style-name="ce13"/>
          <table:table-cell table:style-name="ce10"/>
          <table:table-cell table:number-columns-repeated="16374" table:style-name="ce1"/>
        </table:table-row>
        <table:table-row table:style-name="ro13">
          <table:table-cell office:value-type="string" table:number-columns-spanned="2" table:number-rows-spanned="1" table:style-name="ce63">
            <text:p><text:s text:c="2"/>Non-Profit Revolving Funds－</text:p>
            <text:p><text:s text:c="4"/>Special Revenue Fund</text:p>
          </table:table-cell>
          <table:covered-table-cell/>
          <table:table-cell office:value-type="float" office:value="346598076" table:style-name="ce15">
            <text:p>346,598,076<text:s/></text:p>
          </table:table-cell>
          <table:table-cell office:value-type="float" office:value="341824053" table:style-name="ce15">
            <text:p>341,824,053<text:s/></text:p>
          </table:table-cell>
          <table:table-cell office:value-type="float" office:value="338547840" table:style-name="ce15">
            <text:p>338,547,840<text:s/></text:p>
          </table:table-cell>
          <table:table-cell office:value-type="float" office:value="338967923" table:style-name="ce15">
            <text:p>338,967,923<text:s/></text:p>
          </table:table-cell>
          <table:table-cell office:value-type="float" office:value="8050236" table:style-name="ce17">
            <text:p>8,050,236<text:s/></text:p>
          </table:table-cell>
          <table:table-cell office:value-type="float" office:value="2856130" table:style-name="ce15">
            <text:p>2,856,130<text:s/></text:p>
          </table:table-cell>
          <table:table-cell table:style-name="ce13"/>
          <table:table-cell table:style-name="ce11"/>
          <table:table-cell table:style-name="ce12"/>
          <table:table-cell table:number-columns-repeated="16373" table:style-name="ce1"/>
        </table:table-row>
        <table:table-row table:style-name="ro6">
          <table:table-cell office:value-type="float" office:value="1" table:style-name="ce24">
            <text:p>1.</text:p>
          </table:table-cell>
          <table:table-cell office:value-type="string" table:style-name="ce25">
            <text:p>Academia Sinica Scientific Research Fund</text:p>
          </table:table-cell>
          <table:table-cell office:value-type="float" office:value="4187759" table:style-name="ce15">
            <text:p>4,187,759<text:s/></text:p>
          </table:table-cell>
          <table:table-cell office:value-type="float" office:value="4159599" table:style-name="ce15">
            <text:p>4,159,599<text:s/></text:p>
          </table:table-cell>
          <table:table-cell office:value-type="float" office:value="4326360" table:style-name="ce15">
            <text:p>4,326,360<text:s/></text:p>
          </table:table-cell>
          <table:table-cell office:value-type="float" office:value="4294502" table:style-name="ce15">
            <text:p>4,294,502<text:s/></text:p>
          </table:table-cell>
          <table:table-cell office:value-type="float" office:value="-138601" table:style-name="ce15">
            <text:p>-138,601<text:s/></text:p>
          </table:table-cell>
          <table:table-cell office:value-type="float" office:value="-134903" table:style-name="ce15">
            <text:p>-134,903<text:s/></text:p>
          </table:table-cell>
          <table:table-cell table:style-name="ce13"/>
          <table:table-cell table:style-name="ce10"/>
          <table:table-cell table:number-columns-repeated="16374" table:style-name="ce1"/>
        </table:table-row>
        <table:table-row table:style-name="ro8">
          <table:table-cell office:value-type="float" office:value="2" table:style-name="ce28">
            <text:p>2.</text:p>
          </table:table-cell>
          <table:table-cell office:value-type="string" table:style-name="ce29">
            <text:p>National Science and Technology Development Fund</text:p>
          </table:table-cell>
          <table:table-cell office:value-type="float" office:value="46123139" table:style-name="ce22">
            <text:p>46,123,139<text:s/></text:p>
          </table:table-cell>
          <table:table-cell office:value-type="float" office:value="49123139" table:style-name="ce22">
            <text:p>49,123,139<text:s/></text:p>
          </table:table-cell>
          <table:table-cell office:value-type="float" office:value="40769512" table:style-name="ce22">
            <text:p>40,769,512<text:s/></text:p>
          </table:table-cell>
          <table:table-cell office:value-type="float" office:value="40759512" table:style-name="ce22">
            <text:p>40,759,512<text:s/></text:p>
          </table:table-cell>
          <table:table-cell office:value-type="float" office:value="5353627" table:style-name="ce22">
            <text:p>5,353,627<text:s/></text:p>
          </table:table-cell>
          <table:table-cell office:value-type="float" office:value="8363627" table:style-name="ce22">
            <text:p>8,363,627<text:s/></text:p>
          </table:table-cell>
          <table:table-cell table:style-name="ce13"/>
          <table:table-cell table:style-name="ce10"/>
          <table:table-cell table:number-columns-repeated="16374" table:style-name="ce1"/>
        </table:table-row>
        <table:table-row table:style-name="ro14">
          <table:table-cell office:value-type="float" office:value="3" table:style-name="ce30">
            <text:p>3.</text:p>
          </table:table-cell>
          <table:table-cell office:value-type="string" table:style-name="ce34">
            <text:p>Offshore Development Fund</text:p>
          </table:table-cell>
          <table:table-cell office:value-type="float" office:value="901522" table:style-name="ce40">
            <text:p>901,522<text:s/></text:p>
          </table:table-cell>
          <table:table-cell office:value-type="float" office:value="900599" table:style-name="ce40">
            <text:p>900,599<text:s/></text:p>
          </table:table-cell>
          <table:table-cell office:value-type="float" office:value="849760" table:style-name="ce40">
            <text:p>849,760<text:s/></text:p>
          </table:table-cell>
          <table:table-cell office:value-type="float" office:value="902520" table:style-name="ce40">
            <text:p>902,520<text:s/></text:p>
          </table:table-cell>
          <table:table-cell office:value-type="float" office:value="51762" table:style-name="ce40">
            <text:p>51,762<text:s/></text:p>
          </table:table-cell>
          <table:table-cell office:value-type="float" office:value="-1921" table:style-name="ce40">
            <text:p>-1,921<text:s/></text:p>
          </table:table-cell>
          <table:table-cell table:style-name="ce13"/>
          <table:table-cell table:style-name="ce10"/>
          <table:table-cell table:number-columns-repeated="16374" table:style-name="ce1"/>
        </table:table-row>
        <table:table-row table:style-name="ro15">
          <table:table-cell office:value-type="float" office:value="4" table:style-name="ce24">
            <text:p>4.</text:p>
          </table:table-cell>
          <table:table-cell office:value-type="string" table:style-name="ce8">
            <text:p>Hualien and Taitung Region's Sustainable Development Fund</text:p>
          </table:table-cell>
          <table:table-cell office:value-type="float" office:value="6000" table:style-name="ce15">
            <text:p>6,000<text:s/></text:p>
          </table:table-cell>
          <table:table-cell office:value-type="float" office:value="2706291" table:style-name="ce15">
            <text:p>2,706,291<text:s/></text:p>
          </table:table-cell>
          <table:table-cell office:value-type="float" office:value="6000" table:style-name="ce15">
            <text:p>6,000<text:s/></text:p>
          </table:table-cell>
          <table:table-cell office:value-type="float" office:value="2806469" table:style-name="ce15">
            <text:p>2,806,46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-100178" table:style-name="ce15">
            <text:p>-100,178<text:s/>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5" table:style-name="ce24">
            <text:p>5.</text:p>
          </table:table-cell>
          <table:table-cell office:value-type="string" table:style-name="ce8">
            <text:p>Transitional Justice Fund</text:p>
          </table:table-cell>
          <table:table-cell office:value-type="float" office:value="69181" table:style-name="ce15">
            <text:p>69,181<text:s/></text:p>
          </table:table-cell>
          <table:table-cell office:value-type="float" office:value="162748" table:style-name="ce15">
            <text:p>162,748<text:s/></text:p>
          </table:table-cell>
          <table:table-cell office:value-type="float" office:value="63829" table:style-name="ce15">
            <text:p>63,829<text:s/></text:p>
          </table:table-cell>
          <table:table-cell office:value-type="float" office:value="97269" table:style-name="ce15">
            <text:p>97,269<text:s/></text:p>
          </table:table-cell>
          <table:table-cell office:value-type="float" office:value="5352" table:style-name="ce15">
            <text:p>5,352<text:s/></text:p>
          </table:table-cell>
          <table:table-cell office:value-type="float" office:value="65479" table:style-name="ce15">
            <text:p>65,479<text:s/>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6" table:style-name="ce24">
            <text:p>6.</text:p>
          </table:table-cell>
          <table:table-cell office:value-type="string" table:style-name="ce8">
            <text:p>Fund to Care for Foreign Spouses of the R.O.C. Citizens</text:p>
          </table:table-cell>
          <table:table-cell office:value-type="float" office:value="403300" table:style-name="ce15">
            <text:p>403,300<text:s/></text:p>
          </table:table-cell>
          <table:table-cell office:value-type="float" office:value="423886" table:style-name="ce15">
            <text:p>423,886<text:s/></text:p>
          </table:table-cell>
          <table:table-cell office:value-type="float" office:value="401647" table:style-name="ce15">
            <text:p>401,647<text:s/></text:p>
          </table:table-cell>
          <table:table-cell office:value-type="float" office:value="420820" table:style-name="ce15">
            <text:p>420,820<text:s/></text:p>
          </table:table-cell>
          <table:table-cell office:value-type="float" office:value="1653" table:style-name="ce15">
            <text:p>1,653<text:s/></text:p>
          </table:table-cell>
          <table:table-cell office:value-type="float" office:value="3066" table:style-name="ce15">
            <text:p>3,066<text:s/></text:p>
          </table:table-cell>
          <table:table-cell table:style-name="ce7"/>
          <table:table-cell table:number-columns-repeated="16375"/>
        </table:table-row>
        <table:table-row table:style-name="ro8">
          <table:table-cell office:value-type="float" office:value="7" table:style-name="ce24">
            <text:p>7.</text:p>
          </table:table-cell>
          <table:table-cell office:value-type="string" table:style-name="ce8">
            <text:p>Research and Development Substitutive Service Foundation</text:p>
          </table:table-cell>
          <table:table-cell office:value-type="float" office:value="419455" table:style-name="ce15">
            <text:p>419,455<text:s/></text:p>
          </table:table-cell>
          <table:table-cell office:value-type="float" office:value="433600" table:style-name="ce15">
            <text:p>433,600<text:s/></text:p>
          </table:table-cell>
          <table:table-cell office:value-type="float" office:value="415264" table:style-name="ce15">
            <text:p>415,264<text:s/></text:p>
          </table:table-cell>
          <table:table-cell office:value-type="float" office:value="413283" table:style-name="ce15">
            <text:p>413,283<text:s/></text:p>
          </table:table-cell>
          <table:table-cell office:value-type="float" office:value="4191" table:style-name="ce15">
            <text:p>4,191<text:s/></text:p>
          </table:table-cell>
          <table:table-cell office:value-type="float" office:value="20317" table:style-name="ce15">
            <text:p>20,317<text:s/></text:p>
          </table:table-cell>
          <table:table-cell table:style-name="ce7"/>
          <table:table-cell table:number-columns-repeated="16375"/>
        </table:table-row>
        <table:table-row table:style-name="ro17">
          <table:table-cell office:value-type="float" office:value="8" table:style-name="ce24">
            <text:p>8.</text:p>
          </table:table-cell>
          <table:table-cell office:value-type="string" table:style-name="ce8">
            <text:p>Safety Funds to Police Officers/Fire-Fighters/ Coastguards/Crewmen of National Airborne Service Corps and Members of Volunteers Forces</text:p>
          </table:table-cell>
          <table:table-cell office:value-type="float" office:value="4564" table:style-name="ce15">
            <text:p>4,564<text:s/></text:p>
          </table:table-cell>
          <table:table-cell office:value-type="float" office:value="15313" table:style-name="ce15">
            <text:p>15,313<text:s/></text:p>
          </table:table-cell>
          <table:table-cell office:value-type="float" office:value="2760" table:style-name="ce15">
            <text:p>2,760<text:s/></text:p>
          </table:table-cell>
          <table:table-cell office:value-type="float" office:value="17887" table:style-name="ce15">
            <text:p>17,887<text:s/></text:p>
          </table:table-cell>
          <table:table-cell office:value-type="float" office:value="1804" table:style-name="ce15">
            <text:p>1,804<text:s/></text:p>
          </table:table-cell>
          <table:table-cell office:value-type="float" office:value="-2574" table:style-name="ce15">
            <text:p>-2,574<text:s/></text:p>
          </table:table-cell>
          <table:table-cell table:style-name="ce7"/>
          <table:table-cell table:number-columns-repeated="16375"/>
        </table:table-row>
        <table:table-row table:style-name="ro13">
          <table:table-cell office:value-type="float" office:value="9" table:style-name="ce24">
            <text:p>9.</text:p>
          </table:table-cell>
          <table:table-cell office:value-type="string" table:style-name="ce8">
            <text:p>Sustainable Development Fund</text:p>
          </table:table-cell>
          <table:table-cell office:value-type="float" office:value="10147472" table:style-name="ce15">
            <text:p>10,147,472<text:s/></text:p>
          </table:table-cell>
          <table:table-cell office:value-type="float" office:value="669474" table:style-name="ce15">
            <text:p>669,474<text:s/></text:p>
          </table:table-cell>
          <table:table-cell office:value-type="float" office:value="10030010" table:style-name="ce15">
            <text:p>10,030,010<text:s/></text:p>
          </table:table-cell>
          <table:table-cell office:value-type="float" office:value="516019" table:style-name="ce15">
            <text:p>516,019<text:s/></text:p>
          </table:table-cell>
          <table:table-cell office:value-type="float" office:value="117462" table:style-name="ce15">
            <text:p>117,462<text:s/></text:p>
          </table:table-cell>
          <table:table-cell office:value-type="float" office:value="153455" table:style-name="ce15">
            <text:p>153,455<text:s/></text:p>
          </table:table-cell>
          <table:table-cell table:style-name="ce7"/>
          <table:table-cell table:number-columns-repeated="16375"/>
        </table:table-row>
        <table:table-row table:style-name="ro18">
          <table:table-cell office:value-type="float" office:value="10" table:style-name="ce24">
            <text:p>10.</text:p>
          </table:table-cell>
          <table:table-cell office:value-type="string" table:style-name="ce8">
            <text:p>School Property Fund</text:p>
          </table:table-cell>
          <table:table-cell office:value-type="float" office:value="859832" table:style-name="ce15">
            <text:p>859,832<text:s/></text:p>
          </table:table-cell>
          <table:table-cell office:value-type="float" office:value="745103" table:style-name="ce15">
            <text:p>745,103<text:s/></text:p>
          </table:table-cell>
          <table:table-cell office:value-type="float" office:value="816760" table:style-name="ce15">
            <text:p>816,760<text:s/></text:p>
          </table:table-cell>
          <table:table-cell office:value-type="float" office:value="776229" table:style-name="ce15">
            <text:p>776,229<text:s/></text:p>
          </table:table-cell>
          <table:table-cell office:value-type="float" office:value="43072" table:style-name="ce15">
            <text:p>43,072<text:s/></text:p>
          </table:table-cell>
          <table:table-cell office:value-type="float" office:value="-31126" table:style-name="ce15">
            <text:p>-31,126<text:s/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1" table:style-name="ce24">
            <text:p>11.</text:p>
          </table:table-cell>
          <table:table-cell office:value-type="string" table:style-name="ce8">
            <text:p>Sports Development Fund</text:p>
          </table:table-cell>
          <table:table-cell office:value-type="float" office:value="5722627" table:style-name="ce15">
            <text:p>5,722,627<text:s/></text:p>
          </table:table-cell>
          <table:table-cell office:value-type="float" office:value="7041509" table:style-name="ce15">
            <text:p>7,041,509<text:s/></text:p>
          </table:table-cell>
          <table:table-cell office:value-type="float" office:value="4554778" table:style-name="ce15">
            <text:p>4,554,778<text:s/></text:p>
          </table:table-cell>
          <table:table-cell office:value-type="float" office:value="6821902" table:style-name="ce15">
            <text:p>6,821,902<text:s/></text:p>
          </table:table-cell>
          <table:table-cell office:value-type="float" office:value="1167849" table:style-name="ce15">
            <text:p>1,167,849<text:s/></text:p>
          </table:table-cell>
          <table:table-cell office:value-type="float" office:value="219607" table:style-name="ce15">
            <text:p>219,607<text:s/></text:p>
          </table:table-cell>
          <table:table-cell table:style-name="ce7"/>
          <table:table-cell table:number-columns-repeated="16375"/>
        </table:table-row>
        <table:table-row table:style-name="ro19">
          <table:table-cell office:value-type="float" office:value="12" table:style-name="ce24">
            <text:p>12.</text:p>
          </table:table-cell>
          <table:table-cell office:value-type="string" table:style-name="ce8">
            <text:p>University,College,or Junior College Transition or Closure Fund</text:p>
          </table:table-cell>
          <table:table-cell office:value-type="float" office:value="200000" table:style-name="ce15">
            <text:p>200,000<text:s/></text:p>
          </table:table-cell>
          <table:table-cell office:value-type="float" office:value="101347" table:style-name="ce15">
            <text:p>101,347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76415" table:style-name="ce15">
            <text:p>76,415<text:s/></text:p>
          </table:table-cell>
          <table:table-cell office:value-type="float" office:value="199978" table:style-name="ce15">
            <text:p>199,978<text:s/></text:p>
          </table:table-cell>
          <table:table-cell office:value-type="float" office:value="24932" table:style-name="ce15">
            <text:p>24,932<text:s/></text:p>
          </table:table-cell>
          <table:table-cell table:style-name="ce7"/>
          <table:table-cell table:number-columns-repeated="16375"/>
        </table:table-row>
        <table:table-row table:style-name="ro20">
          <table:table-cell office:value-type="float" office:value="13" table:style-name="ce24">
            <text:p>13.</text:p>
          </table:table-cell>
          <table:table-cell office:value-type="string" table:style-name="ce8">
            <text:p>Drug Prevention Fund</text:p>
          </table:table-cell>
          <table:table-cell office:value-type="float" office:value="662291" table:style-name="ce15">
            <text:p>662,291<text:s/></text:p>
          </table:table-cell>
          <table:table-cell office:value-type="float" office:value="683806" table:style-name="ce15">
            <text:p>683,806<text:s/></text:p>
          </table:table-cell>
          <table:table-cell office:value-type="float" office:value="567055" table:style-name="ce15">
            <text:p>567,055<text:s/></text:p>
          </table:table-cell>
          <table:table-cell office:value-type="float" office:value="711918" table:style-name="ce15">
            <text:p>711,918<text:s/></text:p>
          </table:table-cell>
          <table:table-cell office:value-type="float" office:value="95236" table:style-name="ce15">
            <text:p>95,236<text:s/></text:p>
          </table:table-cell>
          <table:table-cell office:value-type="float" office:value="-28112" table:style-name="ce15">
            <text:p>-28,112<text:s/>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14" table:style-name="ce24">
            <text:p>14.</text:p>
          </table:table-cell>
          <table:table-cell office:value-type="string" table:style-name="ce8">
            <text:p>Economic Special Revenue Fund</text:p>
          </table:table-cell>
          <table:table-cell office:value-type="float" office:value="25428620" table:style-name="ce15">
            <text:p>25,428,620<text:s/></text:p>
          </table:table-cell>
          <table:table-cell office:value-type="float" office:value="22534414" table:style-name="ce15">
            <text:p>22,534,414<text:s/></text:p>
          </table:table-cell>
          <table:table-cell office:value-type="float" office:value="22057197" table:style-name="ce15">
            <text:p>22,057,197<text:s/></text:p>
          </table:table-cell>
          <table:table-cell office:value-type="float" office:value="21635426" table:style-name="ce15">
            <text:p>21,635,426<text:s/></text:p>
          </table:table-cell>
          <table:table-cell office:value-type="float" office:value="3371423" table:style-name="ce15">
            <text:p>3,371,423<text:s/></text:p>
          </table:table-cell>
          <table:table-cell office:value-type="float" office:value="898988" table:style-name="ce15">
            <text:p>898,988<text:s/></text:p>
          </table:table-cell>
          <table:table-cell table:style-name="ce7"/>
          <table:table-cell table:number-columns-repeated="16375"/>
        </table:table-row>
        <table:table-row table:style-name="ro6">
          <table:table-cell office:value-type="float" office:value="15" table:style-name="ce24">
            <text:p>15.</text:p>
          </table:table-cell>
          <table:table-cell office:value-type="string" table:style-name="ce8">
            <text:p>Nuclear Backend Management Fund</text:p>
          </table:table-cell>
          <table:table-cell office:value-type="float" office:value="26771732" table:style-name="ce15">
            <text:p>26,771,732<text:s/></text:p>
          </table:table-cell>
          <table:table-cell office:value-type="float" office:value="6449317" table:style-name="ce15">
            <text:p>6,449,317<text:s/></text:p>
          </table:table-cell>
          <table:table-cell office:value-type="float" office:value="26318907" table:style-name="ce15">
            <text:p>26,318,907<text:s/></text:p>
          </table:table-cell>
          <table:table-cell office:value-type="float" office:value="6695587" table:style-name="ce15">
            <text:p>6,695,587<text:s/></text:p>
          </table:table-cell>
          <table:table-cell office:value-type="float" office:value="452825" table:style-name="ce15">
            <text:p>452,825<text:s/></text:p>
          </table:table-cell>
          <table:table-cell office:value-type="float" office:value="-246270" table:style-name="ce15">
            <text:p>-246,270<text:s/></text:p>
          </table:table-cell>
          <table:table-cell table:style-name="ce7"/>
          <table:table-cell table:number-columns-repeated="16375"/>
        </table:table-row>
        <table:table-row table:style-name="ro6">
          <table:table-cell office:value-type="float" office:value="16" table:style-name="ce24">
            <text:p>16.</text:p>
          </table:table-cell>
          <table:table-cell office:value-type="string" table:style-name="ce8">
            <text:p>Construction Funds of Port</text:p>
          </table:table-cell>
          <table:table-cell office:value-type="float" office:value="9698339" table:style-name="ce15">
            <text:p>9,698,339<text:s/></text:p>
          </table:table-cell>
          <table:table-cell office:value-type="float" office:value="9706945" table:style-name="ce15">
            <text:p>9,706,945<text:s/></text:p>
          </table:table-cell>
          <table:table-cell office:value-type="float" office:value="9782835" table:style-name="ce15">
            <text:p>9,782,835<text:s/></text:p>
          </table:table-cell>
          <table:table-cell office:value-type="float" office:value="10085235" table:style-name="ce15">
            <text:p>10,085,235<text:s/></text:p>
          </table:table-cell>
          <table:table-cell office:value-type="float" office:value="-84496" table:style-name="ce15">
            <text:p>-84,496<text:s/></text:p>
          </table:table-cell>
          <table:table-cell office:value-type="float" office:value="-378290" table:style-name="ce15">
            <text:p>-378,290<text:s/></text:p>
          </table:table-cell>
          <table:table-cell table:style-name="ce7"/>
          <table:table-cell table:number-columns-repeated="16375"/>
        </table:table-row>
        <table:table-row table:style-name="ro21">
          <table:table-cell office:value-type="float" office:value="17" table:style-name="ce24">
            <text:p>17.</text:p>
          </table:table-cell>
          <table:table-cell office:value-type="string" table:style-name="ce8">
            <text:p>Nuclear Emergency Response Fund</text:p>
          </table:table-cell>
          <table:table-cell office:value-type="float" office:value="120592" table:style-name="ce15">
            <text:p>120,592<text:s/></text:p>
          </table:table-cell>
          <table:table-cell office:value-type="float" office:value="101289" table:style-name="ce15">
            <text:p>101,289<text:s/></text:p>
          </table:table-cell>
          <table:table-cell office:value-type="float" office:value="116949" table:style-name="ce15">
            <text:p>116,949<text:s/></text:p>
          </table:table-cell>
          <table:table-cell office:value-type="float" office:value="94464" table:style-name="ce15">
            <text:p>94,464<text:s/></text:p>
          </table:table-cell>
          <table:table-cell office:value-type="float" office:value="3643" table:style-name="ce15">
            <text:p>3,643<text:s/></text:p>
          </table:table-cell>
          <table:table-cell office:value-type="float" office:value="6825" table:style-name="ce15">
            <text:p>6,825<text:s/></text:p>
          </table:table-cell>
          <table:table-cell table:style-name="ce7"/>
          <table:table-cell table:number-columns-repeated="16375"/>
        </table:table-row>
        <table:table-row table:style-name="ro6">
          <table:table-cell office:value-type="float" office:value="18" table:style-name="ce24">
            <text:p>18.</text:p>
          </table:table-cell>
          <table:table-cell office:value-type="string" table:style-name="ce8">
            <text:p>Agricultural Special Revenue Fund</text:p>
          </table:table-cell>
          <table:table-cell office:value-type="float" office:value="40322137" table:style-name="ce15">
            <text:p>40,322,137<text:s/></text:p>
          </table:table-cell>
          <table:table-cell office:value-type="float" office:value="55526366" table:style-name="ce15">
            <text:p>55,526,366<text:s/></text:p>
          </table:table-cell>
          <table:table-cell office:value-type="float" office:value="42902022" table:style-name="ce15">
            <text:p>42,902,022<text:s/></text:p>
          </table:table-cell>
          <table:table-cell office:value-type="float" office:value="60031527" table:style-name="ce15">
            <text:p>60,031,527<text:s/></text:p>
          </table:table-cell>
          <table:table-cell office:value-type="float" office:value="-2579885" table:style-name="ce15">
            <text:p>-2,579,885<text:s/></text:p>
          </table:table-cell>
          <table:table-cell office:value-type="float" office:value="-4505161" table:style-name="ce15">
            <text:p>-4,505,161<text:s/></text:p>
          </table:table-cell>
          <table:table-cell table:style-name="ce7"/>
          <table:table-cell table:number-columns-repeated="16375"/>
        </table:table-row>
        <table:table-row table:style-name="ro22">
          <table:table-cell office:value-type="float" office:value="19" table:style-name="ce24">
            <text:p>19.</text:p>
          </table:table-cell>
          <table:table-cell office:value-type="string" table:style-name="ce8">
            <text:p>Employment Security Fund</text:p>
          </table:table-cell>
          <table:table-cell office:value-type="float" office:value="28487410" table:style-name="ce15">
            <text:p>28,487,410<text:s/></text:p>
          </table:table-cell>
          <table:table-cell office:value-type="float" office:value="28469403" table:style-name="ce15">
            <text:p>28,469,403<text:s/></text:p>
          </table:table-cell>
          <table:table-cell office:value-type="float" office:value="27529867" table:style-name="ce15">
            <text:p>27,529,867<text:s/></text:p>
          </table:table-cell>
          <table:table-cell office:value-type="float" office:value="35272655" table:style-name="ce15">
            <text:p>35,272,655<text:s/></text:p>
          </table:table-cell>
          <table:table-cell office:value-type="float" office:value="957543" table:style-name="ce15">
            <text:p>957,543<text:s/></text:p>
          </table:table-cell>
          <table:table-cell office:value-type="float" office:value="-6803252" table:style-name="ce15">
            <text:p>-6,803,252<text:s/></text:p>
          </table:table-cell>
          <table:table-cell table:style-name="ce7"/>
          <table:table-cell table:number-columns-repeated="16375"/>
        </table:table-row>
        <table:table-row table:style-name="ro23">
          <table:table-cell office:value-type="float" office:value="20" table:style-name="ce24">
            <text:p>20.</text:p>
          </table:table-cell>
          <table:table-cell office:value-type="string" table:style-name="ce8">
            <text:p>Health and Welfare Special Revenue Fund</text:p>
          </table:table-cell>
          <table:table-cell office:value-type="float" office:value="105061817" table:style-name="ce15">
            <text:p>105,061,817<text:s/></text:p>
          </table:table-cell>
          <table:table-cell office:value-type="float" office:value="112164377" table:style-name="ce15">
            <text:p>112,164,377<text:s/></text:p>
          </table:table-cell>
          <table:table-cell office:value-type="float" office:value="104885847" table:style-name="ce15">
            <text:p>104,885,847<text:s/></text:p>
          </table:table-cell>
          <table:table-cell office:value-type="float" office:value="106063822" table:style-name="ce15">
            <text:p>106,063,822<text:s/></text:p>
          </table:table-cell>
          <table:table-cell office:value-type="float" office:value="175970" table:style-name="ce15">
            <text:p>175,970<text:s/></text:p>
          </table:table-cell>
          <table:table-cell office:value-type="float" office:value="6100555" table:style-name="ce15">
            <text:p>6,100,555<text:s/></text:p>
          </table:table-cell>
          <table:table-cell table:style-name="ce7"/>
          <table:table-cell table:number-columns-repeated="16375"/>
        </table:table-row>
        <table:table-row table:style-name="ro6">
          <table:table-cell office:value-type="float" office:value="21" table:style-name="ce24">
            <text:p>21.</text:p>
          </table:table-cell>
          <table:table-cell office:value-type="string" table:style-name="ce8">
            <text:p>Environmental Protection Funds</text:p>
          </table:table-cell>
          <table:table-cell office:value-type="float" office:value="9791309" table:style-name="ce15">
            <text:p>9,791,309<text:s/></text:p>
          </table:table-cell>
          <table:table-cell office:value-type="float" office:value="9537278" table:style-name="ce15">
            <text:p>9,537,278<text:s/></text:p>
          </table:table-cell>
          <table:table-cell office:value-type="float" office:value="11927041" table:style-name="ce15">
            <text:p>11,927,041<text:s/></text:p>
          </table:table-cell>
          <table:table-cell office:value-type="float" office:value="11260315" table:style-name="ce15">
            <text:p>11,260,315<text:s/></text:p>
          </table:table-cell>
          <table:table-cell office:value-type="float" office:value="-2135732" table:style-name="ce15">
            <text:p>-2,135,732<text:s/></text:p>
          </table:table-cell>
          <table:table-cell office:value-type="float" office:value="-1723037" table:style-name="ce15">
            <text:p>-1,723,037<text:s/>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float" office:value="22" table:style-name="ce24">
            <text:p>22.</text:p>
          </table:table-cell>
          <table:table-cell office:value-type="string" table:style-name="ce8">
            <text:p>Cultural Development Fund</text:p>
          </table:table-cell>
          <table:table-cell office:value-type="float" office:value="80731" table:style-name="ce15">
            <text:p>80,731<text:s/></text:p>
          </table:table-cell>
          <table:table-cell office:value-type="float" office:value="54053" table:style-name="ce15">
            <text:p>54,053<text:s/></text:p>
          </table:table-cell>
          <table:table-cell office:value-type="float" office:value="250000" table:style-name="ce15">
            <text:p>250,000<text:s/></text:p>
          </table:table-cell>
          <table:table-cell office:value-type="float" office:value="229100" table:style-name="ce15">
            <text:p>229,100<text:s/></text:p>
          </table:table-cell>
          <table:table-cell office:value-type="float" office:value="-169269" table:style-name="ce15">
            <text:p>-169,269<text:s/></text:p>
          </table:table-cell>
          <table:table-cell office:value-type="float" office:value="-175047" table:style-name="ce15">
            <text:p>-175,047<text:s/></text:p>
          </table:table-cell>
          <table:table-cell table:style-name="ce7"/>
          <table:table-cell table:number-columns-repeated="16375" table:style-name="ce1"/>
        </table:table-row>
        <table:table-row table:style-name="ro24">
          <table:table-cell office:value-type="float" office:value="23" table:style-name="ce24">
            <text:p>23.</text:p>
          </table:table-cell>
          <table:table-cell office:value-type="string" table:style-name="ce8">
            <text:p>Financial Supervisory Fund</text:p>
          </table:table-cell>
          <table:table-cell office:value-type="float" office:value="30348278" table:style-name="ce15">
            <text:p>30,348,278<text:s/></text:p>
          </table:table-cell>
          <table:table-cell office:value-type="float" office:value="29230192" table:style-name="ce15">
            <text:p>29,230,192<text:s/></text:p>
          </table:table-cell>
          <table:table-cell office:value-type="float" office:value="29219318" table:style-name="ce15">
            <text:p>29,219,318<text:s/></text:p>
          </table:table-cell>
          <table:table-cell office:value-type="float" office:value="28136022" table:style-name="ce15">
            <text:p>28,136,022<text:s/></text:p>
          </table:table-cell>
          <table:table-cell office:value-type="float" office:value="1128960" table:style-name="ce15">
            <text:p>1,128,960<text:s/></text:p>
          </table:table-cell>
          <table:table-cell office:value-type="float" office:value="1094170" table:style-name="ce15">
            <text:p>1,094,170<text:s/>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float" office:value="24" table:style-name="ce24">
            <text:p>24.</text:p>
          </table:table-cell>
          <table:table-cell office:value-type="string" table:style-name="ce8">
            <text:p>Communications Supervisory Fund</text:p>
          </table:table-cell>
          <table:table-cell office:value-type="float" office:value="439156" table:style-name="ce15">
            <text:p>439,156<text:s/></text:p>
          </table:table-cell>
          <table:table-cell office:value-type="float" office:value="516359" table:style-name="ce15">
            <text:p>516,359<text:s/></text:p>
          </table:table-cell>
          <table:table-cell office:value-type="float" office:value="408622" table:style-name="ce15">
            <text:p>408,622<text:s/></text:p>
          </table:table-cell>
          <table:table-cell office:value-type="float" office:value="482748" table:style-name="ce15">
            <text:p>482,748<text:s/></text:p>
          </table:table-cell>
          <table:table-cell office:value-type="float" office:value="30534" table:style-name="ce15">
            <text:p>30,534<text:s/></text:p>
          </table:table-cell>
          <table:table-cell office:value-type="float" office:value="33611" table:style-name="ce15">
            <text:p>33,611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float" office:value="25" table:style-name="ce24">
            <text:p>25.</text:p>
          </table:table-cell>
          <table:table-cell office:value-type="string" table:style-name="ce8">
            <text:p>Cable Radio and Television Industry Development Fund</text:p>
          </table:table-cell>
          <table:table-cell office:value-type="float" office:value="286840" table:style-name="ce15">
            <text:p>286,840<text:s/></text:p>
          </table:table-cell>
          <table:table-cell office:value-type="float" office:value="282641" table:style-name="ce15">
            <text:p>282,641<text:s/></text:p>
          </table:table-cell>
          <table:table-cell office:value-type="float" office:value="297167" table:style-name="ce15">
            <text:p>297,167<text:s/></text:p>
          </table:table-cell>
          <table:table-cell office:value-type="float" office:value="289533" table:style-name="ce15">
            <text:p>289,533<text:s/></text:p>
          </table:table-cell>
          <table:table-cell office:value-type="float" office:value="-10327" table:style-name="ce15">
            <text:p>-10,327<text:s/></text:p>
          </table:table-cell>
          <table:table-cell office:value-type="float" office:value="-6892" table:style-name="ce15">
            <text:p>-6,892<text:s/></text:p>
          </table:table-cell>
          <table:table-cell table:style-name="ce7"/>
          <table:table-cell table:number-columns-repeated="16375" table:style-name="ce1"/>
        </table:table-row>
        <table:table-row table:style-name="ro25">
          <table:table-cell office:value-type="float" office:value="26" table:style-name="ce24">
            <text:p>26.</text:p>
          </table:table-cell>
          <table:table-cell office:value-type="string" table:style-name="ce8">
            <text:p>Anti-trust Fund</text:p>
          </table:table-cell>
          <table:table-cell office:value-type="float" office:value="53973" table:style-name="ce15">
            <text:p>53,973<text:s/></text:p>
          </table:table-cell>
          <table:table-cell office:value-type="float" office:value="85005" table:style-name="ce15">
            <text:p>85,005<text:s/></text:p>
          </table:table-cell>
          <table:table-cell office:value-type="float" office:value="48311" table:style-name="ce15">
            <text:p>48,311<text:s/></text:p>
          </table:table-cell>
          <table:table-cell office:value-type="float" office:value="76744" table:style-name="ce15">
            <text:p>76,744<text:s/></text:p>
          </table:table-cell>
          <table:table-cell office:value-type="float" office:value="5662" table:style-name="ce15">
            <text:p>5,662<text:s/></text:p>
          </table:table-cell>
          <table:table-cell office:value-type="float" office:value="8261" table:style-name="ce15">
            <text:p>8,261<text:s/></text:p>
          </table:table-cell>
          <table:table-cell table:style-name="ce7"/>
          <table:table-cell table:number-columns-repeated="16375" table:style-name="ce14"/>
        </table:table-row>
        <table:table-row table:style-name="ro24">
          <table:table-cell office:value-type="string" table:number-columns-spanned="2" table:number-rows-spanned="1" table:style-name="ce67">
            <text:p><text:s text:c="2"/>Non-Profit Revolving Funds－</text:p>
            <text:p><text:s text:c="3"/>Capital Project Fund</text:p>
          </table:table-cell>
          <table:covered-table-cell/>
          <table:table-cell office:value-type="float" office:value="18022524" table:style-name="ce15">
            <text:p>18,022,524<text:s/></text:p>
          </table:table-cell>
          <table:table-cell office:value-type="float" office:value="32648920" table:style-name="ce15">
            <text:p>32,648,920<text:s/></text:p>
          </table:table-cell>
          <table:table-cell office:value-type="float" office:value="21718272" table:style-name="ce15">
            <text:p>21,718,272<text:s/></text:p>
          </table:table-cell>
          <table:table-cell office:value-type="float" office:value="23353652" table:style-name="ce15">
            <text:p>23,353,652<text:s/></text:p>
          </table:table-cell>
          <table:table-cell office:value-type="float" office:value="-3695748" table:style-name="ce15">
            <text:p>-3,695,748<text:s/></text:p>
          </table:table-cell>
          <table:table-cell office:value-type="float" office:value="9295268" table:style-name="ce15">
            <text:p>9,295,268<text:s/></text:p>
          </table:table-cell>
          <table:table-cell table:style-name="ce7"/>
          <table:table-cell table:number-columns-repeated="16375" table:style-name="ce14"/>
        </table:table-row>
        <table:table-row table:style-name="ro26">
          <table:table-cell table:style-name="ce28"/>
          <table:table-cell office:value-type="string" table:style-name="ce29">
            <text:p>Military Barracks and Facilities Construction Fund</text:p>
          </table:table-cell>
          <table:table-cell office:value-type="float" office:value="18022524" table:style-name="ce22">
            <text:p>18,022,524<text:s/></text:p>
          </table:table-cell>
          <table:table-cell office:value-type="float" office:value="32648920" table:style-name="ce22">
            <text:p>32,648,920<text:s/></text:p>
          </table:table-cell>
          <table:table-cell office:value-type="float" office:value="21718272" table:style-name="ce22">
            <text:p>21,718,272<text:s/></text:p>
          </table:table-cell>
          <table:table-cell office:value-type="float" office:value="23353652" table:style-name="ce22">
            <text:p>23,353,652<text:s/></text:p>
          </table:table-cell>
          <table:table-cell office:value-type="float" office:value="-3695748" table:style-name="ce22">
            <text:p>-3,695,748<text:s/></text:p>
          </table:table-cell>
          <table:table-cell office:value-type="float" office:value="9295268" table:style-name="ce22">
            <text:p>9,295,268<text:s/>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64">
            <text:p>文化發展基金</text:p>
          </table:table-cell>
          <table:covered-table-cell/>
          <table:table-cell table:number-columns-repeated="6" table:style-name="ce33"/>
          <table:table-cell table:number-columns-repeated="16376" table:style-name="ce1"/>
        </table:table-row>
        <table:table-row table:number-rows-repeated="1048487" table:style-name="ro27">
          <table:table-cell table:number-columns-repeated="16384"/>
        </table:table-row>
        <table:named-expressions>
          <table:named-expression table:name="HTML_Control" table:expression="of:={&quot;'Sheet1'!$A$1:$I$102&quot;;&quot;'Sheet1'!$A$1:$I$104&quot;}" table:base-cell-address="2019.$A$1"/>
          <table:named-expression table:name="_oil1" table:expression="of:=[.#REF!]" table:base-cell-address="2019.$A$1"/>
          <table:named-expression table:name="_oil2" table:expression="of:=[.#REF!]" table:base-cell-address="2019.$A$1"/>
          <table:named-range table:name="Print_Area" table:cell-range-address="2019.$A$1:2019.$H$88" table:base-cell-address="2019.$A$1"/>
          <table:named-range table:name="Print_Titles" table:cell-range-address="2019.$A$1:2019.$IV$6" table:base-cell-address="2019.$A$1"/>
          <table:named-expression table:name="rate2" table:expression="of:=[.#REF!]" table:base-cell-address="2019.$A$1"/>
          <table:named-expression table:name="rate3" table:expression="of:=[.#REF!]" table:base-cell-address="2019.$A$1"/>
          <table:named-expression table:name="職能表預" table:expression="of:=[.#REF!]" table:base-cell-address="2019.$A$1"/>
        </table:named-expressions>
      </table:table>
      <table:named-expressions>
        <table:named-expression table:name="_Fill" table:expression="of:=#N/A" table:base-cell-address="2019.$A$1"/>
        <table:named-expression table:name="HTML_CodePage" table:expression="of:=950" table:base-cell-address="2019.$A$1"/>
        <table:named-expression table:name="HTML_Control" table:expression="of:={&quot;'Sheet1'!$A$1:$I$102&quot;;&quot;'Sheet1'!$A$1:$I$104&quot;}" table:base-cell-address="2019.$A$1"/>
        <table:named-expression table:name="HTML_Description" table:expression="of:=&quot;&quot;" table:base-cell-address="2019.$A$1"/>
        <table:named-expression table:name="HTML_Email" table:expression="of:=&quot;&quot;" table:base-cell-address="2019.$A$1"/>
        <table:named-expression table:name="HTML_Header" table:expression="of:=&quot;&quot;" table:base-cell-address="2019.$A$1"/>
        <table:named-expression table:name="HTML_LastUpdate" table:expression="of:=&quot;&quot;" table:base-cell-address="2019.$A$1"/>
        <table:named-expression table:name="HTML_LineAfter" table:expression="of:=FALSE" table:base-cell-address="2019.$A$1"/>
        <table:named-expression table:name="HTML_LineBefore" table:expression="of:=FALSE" table:base-cell-address="2019.$A$1"/>
        <table:named-expression table:name="HTML_Name" table:expression="of:=&quot;&quot;" table:base-cell-address="2019.$A$1"/>
        <table:named-expression table:name="HTML_OBDlg2" table:expression="of:=FALSE" table:base-cell-address="2019.$A$1"/>
        <table:named-expression table:name="HTML_OBDlg3" table:expression="of:=TRUE" table:base-cell-address="2019.$A$1"/>
        <table:named-expression table:name="HTML_OBDlg4" table:expression="of:=TRUE" table:base-cell-address="2019.$A$1"/>
        <table:named-expression table:name="HTML_OS" table:expression="of:=0" table:base-cell-address="2019.$A$1"/>
        <table:named-expression table:name="HTML_PathFile" table:expression="of:=&quot;C:\htmlchi\gtable-bb.htm&quot;" table:base-cell-address="2019.$A$1"/>
        <table:named-expression table:name="HTML_PathTemplate" table:expression="of:=&quot;C:\htmlchi\table-bbb.htm&quot;" table:base-cell-address="2019.$A$1"/>
        <table:named-expression table:name="HTML_Title" table:expression="of:=&quot;&quot;" table:base-cell-address="2019.$A$1"/>
        <table:named-expression table:name="NI" table:expression="of:=#N/A" table:base-cell-address="2019.$A$1"/>
        <table:named-expression table:name="_oil1" table:expression="of:=[.#REF!]" table:base-cell-address="2019.$A$1"/>
        <table:named-expression table:name="_oil2" table:expression="of:=[.#REF!]" table:base-cell-address="2019.$A$1"/>
        <table:named-expression table:name="Print_Area_MI" table:expression="of:=#N/A" table:base-cell-address="2019.$A$1"/>
        <table:named-expression table:name="rate" table:expression="of:=#N/A" table:base-cell-address="2019.$A$1"/>
        <table:named-expression table:name="rate2" table:expression="of:=[.#REF!]" table:base-cell-address="2019.$A$1"/>
        <table:named-expression table:name="rate3" table:expression="of:=[.#REF!]" table:base-cell-address="2019.$A$1"/>
        <table:named-expression table:name="職能表預" table:expression="of:=[.#REF!]" table:base-cell-address="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integer-digits="1" number:grouping="true">
        <number:embedded-text number:position="0">.</number:embedded-text>
      </number:number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0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Apply" style:display-name="貨幣[0]_Apply" style:family="table-cell" style:data-style-name="N49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in" fo:margin-left="0.551388888888889in" fo:margin-right="0.551388888888889in" style:print-orientation="portrait" style:print-page-order="ttb" style:first-page-number="continue" style:scale-to="71%" style:table-centering="horizontal" style:print="annotations 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551388888888889in" fo:margin-left="0in" fo:margin-right="0in" fo:margin-top="0in"/>
      </style:footer-style>
    </style:page-layout>
    <style:style style:name="T1" style:family="text">
      <style:text-properties fo:color="#000000" style:font-name="CourierPS" style:font-name-asian="CourierPS" style:font-name-complex="CourierPS" fo:font-size="19pt" style:font-size-asian="19pt" style:font-size-complex="19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李瑞瑜</meta:initial-creator>
    <dc:creator>張耘庭</dc:creator>
    <meta:creation-date>2023-10-03T08:13:46Z</meta:creation-date>
    <dc:date>2024-02-21T02:49:27Z</dc:date>
    <meta:print-date>2023-10-05T08:39:42Z</meta:print-date>
  </office:meta>
</office:document-meta>
</file>