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WORKPLACE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9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September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17">
            <text:p>11 417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3771">
            <text:p>3 771</text:p>
          </table:table-cell>
          <table:table-cell table:style-name="ce11" office:value-type="float" office:value="2044">
            <text:p>2 044</text:p>
          </table:table-cell>
          <table:table-cell table:style-name="ce11" office:value-type="float" office:value="2359">
            <text:p>2 359</text:p>
          </table:table-cell>
          <table:table-cell table:style-name="ce11" office:value-type="float" office:value="1269">
            <text:p>1 269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58">
            <text:p>1 45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336">
            <text:p><text:s/>3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2">
            <text:p>2 04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189">
            <text:p><text:s/>1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76">
            <text:p>2 276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1341">
            <text:p>1 341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7">
            <text:p>3 477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772">
            <text:p><text:s/>772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13">
            <text:p>6 313</text:p>
          </table:table-cell>
          <table:table-cell table:style-name="ce11" office:value-type="float" office:value="637">
            <text:p><text:s/>637</text:p>
          </table:table-cell>
          <table:table-cell table:style-name="ce11" office:value-type="float" office:value="2118">
            <text:p>2 118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270">
            <text:p>1 270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454">
            <text:p><text:s/>45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01">
            <text:p><text:s/>7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9">
            <text:p>1 059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61">
            <text:p>1 06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74">
            <text:p>2 574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010">
            <text:p>1 010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513">
            <text:p><text:s/>513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04">
            <text:p>5 104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1653">
            <text:p>1 653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089">
            <text:p>1 08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70">
            <text:p><text:s/>57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7">
            <text:p><text:s/>75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46">
            <text:p><text:s/>2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3">
            <text:p><text:s/>98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10">
            <text:p>1 0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30">
            <text:p><text:s/>1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15">
            <text:p>1 215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70">
            <text:p><text:s/>77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8">
            <text:p><text:s/>108</text:p>
          </table:table-cell>
          <table:table-cell table:number-columns-repeated="2" table:style-name="ce11" office:value-type="float" office:value="2">
            <text:p><text:s/>2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903">
            <text:p><text:s/>90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11-15T14:35:10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