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6">
            <text:p>3 526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53">
            <text:p>1 453</text:p>
          </table:table-cell>
          <table:table-cell table:style-name="ce21"/>
          <table:table-cell table:style-name="ce21" office:value-type="float" office:value="427">
            <text:p><text:s/>427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27">
            <text:p><text:s/>6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84">
            <text:p><text:s/>68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56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1">
            <text:p><text:s/>2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80">
            <text:p><text:s/>380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number-columns-repeated="2"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0">
            <text:p>1 12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5">
            <text:p><text:s/>1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21">
            <text:p>1 721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5">
            <text:p><text:s/>545</text:p>
          </table:table-cell>
          <table:table-cell table:style-name="ce21"/>
          <table:table-cell table:style-name="ce21" office:value-type="float" office:value="244">
            <text:p><text:s/>24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28">
            <text:p><text:s/>52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5">
            <text:p><text:s/>13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6">
            <text:p><text:s/>20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8">
            <text:p>1 698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20">
            <text:p><text:s/>22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67">
            <text:p><text:s/>16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2">
            <text:p><text:s/>5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8">
            <text:p><text:s/>138</text:p>
          </table:table-cell>
          <table:table-cell table:style-name="ce21"/>
          <table:table-cell table:style-name="ce21" office:value-type="float" office:value="103">
            <text:p><text:s/>10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7">
            <text:p>1 827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93">
            <text:p><text:s/>893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45">
            <text:p><text:s/>3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2">
            <text:p><text:s/>25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9">
            <text:p><text:s/>58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4">
            <text:p><text:s/>914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8">
            <text:p><text:s/>32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17">
            <text:p><text:s/>11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5">
            <text:p><text:s/>215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35:32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