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5">
            <text:p>2 405</text:p>
          </table:table-cell>
          <table:table-cell table:style-name="ce21" office:value-type="float" office:value="1440">
            <text:p>1 440</text:p>
          </table:table-cell>
          <table:table-cell table:style-name="ce21" office:value-type="float" office:value="1384">
            <text:p>1 38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965">
            <text:p><text:s/>965</text:p>
          </table:table-cell>
          <table:table-cell table:style-name="ce21"/>
          <table:table-cell table:style-name="ce21" office:value-type="float" office:value="331">
            <text:p><text:s/>331</text:p>
          </table:table-cell>
          <table:table-cell table:number-columns-repeated="2" table:style-name="ce21" office:value-type="float" office:value="198">
            <text:p><text:s/>198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390">
            <text:p><text:s/>39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10">
            <text:p><text:s/>410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1">
            <text:p><text:s/>261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24">
            <text:p><text:s/>22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03">
            <text:p><text:s/>203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1">
            <text:p><text:s/>18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0">
            <text:p><text:s/>90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3">
            <text:p><text:s/>4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778">
            <text:p><text:s/>778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0">
            <text:p><text:s/>290</text:p>
          </table:table-cell>
          <table:table-cell table:style-name="ce21"/>
          <table:table-cell table:style-name="ce21" office:value-type="float" office:value="119">
            <text:p><text:s/>11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5">
            <text:p><text:s/>8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17">
            <text:p>1 217</text:p>
          </table:table-cell>
          <table:table-cell table:style-name="ce21" office:value-type="float" office:value="803">
            <text:p><text:s/>803</text:p>
          </table:table-cell>
          <table:table-cell table:style-name="ce21" office:value-type="float" office:value="771">
            <text:p><text:s/>77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14">
            <text:p><text:s/>414</text:p>
          </table:table-cell>
          <table:table-cell table:style-name="ce21"/>
          <table:table-cell table:style-name="ce21" office:value-type="float" office:value="200">
            <text:p><text:s/>200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81">
            <text:p><text:s/>8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18">
            <text:p><text:s/>318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4">
            <text:p><text:s/>84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704">
            <text:p><text:s/>704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1">
            <text:p><text:s/>261</text:p>
          </table:table-cell>
          <table:table-cell table:style-name="ce21"/>
          <table:table-cell table:style-name="ce21" office:value-type="float" office:value="180">
            <text:p><text:s/>180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4">
            <text:p><text:s/>4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96">
            <text:p><text:s/>19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0">
            <text:p><text:s/>70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61">
            <text:p>1 161</text:p>
          </table:table-cell>
          <table:table-cell table:style-name="ce21" office:value-type="float" office:value="787">
            <text:p><text:s/>787</text:p>
          </table:table-cell>
          <table:table-cell table:style-name="ce21" office:value-type="float" office:value="755">
            <text:p><text:s/>75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4">
            <text:p><text:s/>374</text:p>
          </table:table-cell>
          <table:table-cell table:style-name="ce21"/>
          <table:table-cell table:style-name="ce21" office:value-type="float" office:value="170">
            <text:p><text:s/>170</text:p>
          </table:table-cell>
          <table:table-cell table:number-columns-repeated="2" table:style-name="ce21" office:value-type="float" office:value="100">
            <text:p><text:s/>10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77">
            <text:p><text:s/>17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6">
            <text:p><text:s/>106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01">
            <text:p><text:s/>10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87">
            <text:p><text:s/>87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6">
            <text:p><text:s/>66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9">
            <text:p><text:s/>7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20">
            <text:p><text:s/>120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0">
            <text:p><text:s/>40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15">
            <text:p><text:s/>415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3">
            <text:p><text:s/>113</text:p>
          </table:table-cell>
          <table:table-cell table:style-name="ce21"/>
          <table:table-cell table:style-name="ce21" office:value-type="float" office:value="73">
            <text:p><text:s/>7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8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40">
            <text:p><text:s/>540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5">
            <text:p><text:s/>155</text:p>
          </table:table-cell>
          <table:table-cell table:style-name="ce21"/>
          <table:table-cell table:style-name="ce21" office:value-type="float" office:value="89">
            <text:p><text:s/>8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8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">
            <text:p><text:s/>27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88">
            <text:p><text:s/>288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3">
            <text:p><text:s/>93</text:p>
          </table:table-cell>
          <table:table-cell table:style-name="ce21"/>
          <table:table-cell table:style-name="ce21" office:value-type="float" office:value="78">
            <text:p><text:s/>7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44">
            <text:p>1 244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629">
            <text:p><text:s/>62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91">
            <text:p><text:s/>591</text:p>
          </table:table-cell>
          <table:table-cell table:style-name="ce21"/>
          <table:table-cell table:style-name="ce21" office:value-type="float" office:value="161">
            <text:p><text:s/>16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212">
            <text:p><text:s/>21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3">
            <text:p><text:s/>203</text:p>
          </table:table-cell>
          <table:table-cell table:number-columns-repeated="2"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5">
            <text:p><text:s/>155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23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5">
            <text:p><text:s/>115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4">
            <text:p><text:s/>104</text:p>
          </table:table-cell>
          <table:table-cell table:style-name="ce21"/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1">
            <text:p><text:s/>10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1">
            <text:p><text:s/>51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63">
            <text:p><text:s/>363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7">
            <text:p><text:s/>177</text:p>
          </table:table-cell>
          <table:table-cell table:style-name="ce21"/>
          <table:table-cell table:style-name="ce21" office:value-type="float" office:value="46">
            <text:p><text:s/>4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677">
            <text:p><text:s/>677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59">
            <text:p><text:s/>259</text:p>
          </table:table-cell>
          <table:table-cell table:style-name="ce21"/>
          <table:table-cell table:style-name="ce21" office:value-type="float" office:value="111">
            <text:p><text:s/>11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3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9">
            <text:p><text:s/>16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15">
            <text:p><text:s/>415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8">
            <text:p><text:s/>168</text:p>
          </table:table-cell>
          <table:table-cell table:style-name="ce21"/>
          <table:table-cell table:style-name="ce21" office:value-type="float" office:value="101">
            <text:p><text:s/>10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3">
            <text:p><text:s/>93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5">
            <text:p><text:s/>35</text:p>
          </table:table-cell>
          <table:table-cell table:style-name="ce22"/>
          <table:table-cell table:style-name="ce22" office:value-type="float" office:value="6">
            <text:p><text:s/>6</text:p>
          </table:table-cell>
          <table:table-cell table:style-name="ce22" office:value-type="float" office:value="11">
            <text:p><text:s/>11</text:p>
          </table:table-cell>
          <table:table-cell table:number-columns-repeated="2" table:style-name="ce22" office:value-type="float" office:value="16">
            <text:p><text:s/>1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6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11-15T14:35:53</dc:date>
    <meta:print-date>2021-07-20T15:03:34</meta:print-date>
    <meta:document-statistic meta:table-count="1" meta:cell-count="477" meta:object-count="0"/>
    <meta:generator>OpenOffice/4.1.1$Win32 OpenOffice.org_project/411m6$Build-9775</meta:generator>
  </office:meta>
</office:document-meta>
</file>