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39">
            <text:p><text:s/>93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66">
            <text:p><text:s/>6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9">
            <text:p><text:s/>3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5">
            <text:p>4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84">
            <text:p>384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27">
            <text:p>32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306">
            <text:p>306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79">
            <text:p>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58">
            <text:p>45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269">
            <text:p>269</text:p>
          </table:table-cell>
          <table:table-cell table:style-name="ce3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0">
            <text:p>12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41">
            <text:p>41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25">
            <text:p><text:s/>52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8">
            <text:p><text:s/>4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5">
            <text:p><text:s/>27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7">
            <text:p><text:s/>197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3">
            <text:p><text:s/>203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6">
            <text:p><text:s/>5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">
            <text:p><text:s/>25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14">
            <text:p><text:s/>4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9">
            <text:p><text:s/>1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0">
            <text:p>14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29">
            <text:p>12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24">
            <text:p>124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54">
            <text:p>25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39">
            <text:p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40">
            <text:p>4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1">
            <text:p>2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36:02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