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page" style:column-width="1.969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8">
            <text:p>4.3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15">
            <text:p>4.15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73">
            <text:p>5.73 </text:p>
          </table:table-cell>
          <table:table-cell table:style-name="ce15" office:value-type="float" office:value="3.07">
            <text:p>3.0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72">
            <text:p>3.7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3">
            <text:p>3.0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8">
            <text:p>3.58 </text:p>
          </table:table-cell>
          <table:table-cell table:style-name="ce15"/>
          <table:table-cell table:style-name="ce15" office:value-type="float" office:value="4.24">
            <text:p>4.24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79">
            <text:p>2.79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13">
            <text:p>-0.13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4">
            <text:p>-0.14 </text:p>
          </table:table-cell>
          <table:table-cell table:style-name="ce15"/>
          <table:table-cell table:style-name="ce15" office:value-type="float" office:value="-0.1">
            <text:p>-0.10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21">
            <text:p>-0.2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03">
            <text:p>0.03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6">
            <text:p>0.16 </text:p>
          </table:table-cell>
          <table:table-cell table:style-name="ce15"/>
          <table:table-cell table:style-name="ce15" office:value-type="float" office:value="-0.1">
            <text:p>-0.10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15">
            <text:p>-0.15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5">
            <text:p>0.15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24">
            <text:p>0.24 </text:p>
          </table:table-cell>
          <table:table-cell table:style-name="ce15"/>
          <table:table-cell table:style-name="ce15" office:value-type="float" office:value="0.06">
            <text:p>0.06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15">
            <text:p>-0.15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11-26T10:00:43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