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10年10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October, 2021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165">
            <text:p>20 165</text:p>
          </table:table-cell>
          <table:table-cell table:style-name="ce19" office:value-type="float" office:value="11902">
            <text:p>11 902</text:p>
          </table:table-cell>
          <table:table-cell table:style-name="ce19" office:value-type="float" office:value="11445">
            <text:p>11 445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8263">
            <text:p>8 26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6976">
            <text:p>6 976</text:p>
          </table:table-cell>
          <table:table-cell table:style-name="ce19" office:value-type="float" office:value="4793">
            <text:p>4 793</text:p>
          </table:table-cell>
          <table:table-cell table:style-name="ce19" office:value-type="float" office:value="4483">
            <text:p>4 483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2182">
            <text:p>2 18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861">
            <text:p>10 861</text:p>
          </table:table-cell>
          <table:table-cell table:style-name="ce19" office:value-type="float" office:value="6213">
            <text:p>6 213</text:p>
          </table:table-cell>
          <table:table-cell table:style-name="ce19" office:value-type="float" office:value="6108">
            <text:p>6 108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4648">
            <text:p>4 64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328">
            <text:p>2 328</text:p>
          </table:table-cell>
          <table:table-cell table:style-name="ce19" office:value-type="float" office:value="896">
            <text:p><text:s/>896</text:p>
          </table:table-cell>
          <table:table-cell table:style-name="ce19" office:value-type="float" office:value="855">
            <text:p><text:s/>85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433">
            <text:p>1 43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474">
            <text:p>2 474</text:p>
          </table:table-cell>
          <table:table-cell table:style-name="ce19" office:value-type="float" office:value="907">
            <text:p><text:s/>907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566">
            <text:p>1 56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97">
            <text:p><text:s/>9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382">
            <text:p>1 382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712">
            <text:p><text:s/>712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569">
            <text:p><text:s/>56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6808">
            <text:p>6 808</text:p>
          </table:table-cell>
          <table:table-cell table:style-name="ce19" office:value-type="float" office:value="6096">
            <text:p>6 096</text:p>
          </table:table-cell>
          <table:table-cell table:style-name="ce19" office:value-type="float" office:value="5862">
            <text:p>5 862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12">
            <text:p><text:s/>71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30">
            <text:p>1 530</text:p>
          </table:table-cell>
          <table:table-cell table:style-name="ce19" office:value-type="float" office:value="1397">
            <text:p>1 397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133">
            <text:p><text:s/>13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540">
            <text:p>1 540</text:p>
          </table:table-cell>
          <table:table-cell table:style-name="ce19" office:value-type="float" office:value="1417">
            <text:p>1 417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23">
            <text:p><text:s/>12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760">
            <text:p>1 760</text:p>
          </table:table-cell>
          <table:table-cell table:style-name="ce19" office:value-type="float" office:value="1585">
            <text:p>1 585</text:p>
          </table:table-cell>
          <table:table-cell table:style-name="ce19" office:value-type="float" office:value="1540">
            <text:p>1 540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75">
            <text:p><text:s/>1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977">
            <text:p>1 977</text:p>
          </table:table-cell>
          <table:table-cell table:style-name="ce19" office:value-type="float" office:value="1696">
            <text:p>1 696</text:p>
          </table:table-cell>
          <table:table-cell table:style-name="ce19" office:value-type="float" office:value="1649">
            <text:p>1 649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81">
            <text:p><text:s/>28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95">
            <text:p>6 995</text:p>
          </table:table-cell>
          <table:table-cell table:style-name="ce19" office:value-type="float" office:value="4541">
            <text:p>4 541</text:p>
          </table:table-cell>
          <table:table-cell table:style-name="ce19" office:value-type="float" office:value="4430">
            <text:p>4 430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2454">
            <text:p>2 45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65">
            <text:p>1 765</text:p>
          </table:table-cell>
          <table:table-cell table:style-name="ce19" office:value-type="float" office:value="1494">
            <text:p>1 494</text:p>
          </table:table-cell>
          <table:table-cell table:style-name="ce19" office:value-type="float" office:value="1454">
            <text:p>1 45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71">
            <text:p><text:s/>27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773">
            <text:p>1 773</text:p>
          </table:table-cell>
          <table:table-cell table:style-name="ce19" office:value-type="float" office:value="1340">
            <text:p>1 340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32">
            <text:p><text:s/>43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97">
            <text:p>1 797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1038">
            <text:p>1 0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35">
            <text:p><text:s/>73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660">
            <text:p>1 660</text:p>
          </table:table-cell>
          <table:table-cell table:style-name="ce19" office:value-type="float" office:value="645">
            <text:p><text:s/>645</text:p>
          </table:table-cell>
          <table:table-cell table:style-name="ce19" office:value-type="float" office:value="632">
            <text:p><text:s/>63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014">
            <text:p>1 0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889">
            <text:p>3 889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531">
            <text:p>3 53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842">
            <text:p>9 842</text:p>
          </table:table-cell>
          <table:table-cell table:style-name="ce19" office:value-type="float" office:value="6581">
            <text:p>6 581</text:p>
          </table:table-cell>
          <table:table-cell table:style-name="ce19" office:value-type="float" office:value="6332">
            <text:p>6 332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3261">
            <text:p>3 26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14">
            <text:p>3 714</text:p>
          </table:table-cell>
          <table:table-cell table:style-name="ce19" office:value-type="float" office:value="2655">
            <text:p>2 655</text:p>
          </table:table-cell>
          <table:table-cell table:style-name="ce19" office:value-type="float" office:value="2490">
            <text:p>2 490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1058">
            <text:p>1 05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348">
            <text:p>5 348</text:p>
          </table:table-cell>
          <table:table-cell table:style-name="ce19" office:value-type="float" office:value="3509">
            <text:p>3 509</text:p>
          </table:table-cell>
          <table:table-cell table:style-name="ce19" office:value-type="float" office:value="3441">
            <text:p>3 441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840">
            <text:p>1 84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80">
            <text:p><text:s/>780</text:p>
          </table:table-cell>
          <table:table-cell table:style-name="ce21" office:value-type="float" office:value="417">
            <text:p><text:s/>417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63">
            <text:p><text:s/>363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271">
            <text:p>1 271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798">
            <text:p><text:s/>79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15">
            <text:p><text:s/>51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83">
            <text:p><text:s/>28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394">
            <text:p>3 394</text:p>
          </table:table-cell>
          <table:table-cell table:style-name="ce19" office:value-type="float" office:value="3259">
            <text:p>3 259</text:p>
          </table:table-cell>
          <table:table-cell table:style-name="ce19" office:value-type="float" office:value="3132">
            <text:p>3 132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35">
            <text:p><text:s/>1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76">
            <text:p><text:s/>776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57">
            <text:p><text:s/>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2">
            <text:p><text:s/>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859">
            <text:p><text:s/>859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8">
            <text:p><text:s/>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907">
            <text:p><text:s/>907</text:p>
          </table:table-cell>
          <table:table-cell table:style-name="ce19" office:value-type="float" office:value="883">
            <text:p><text:s/>88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9">
            <text:p><text:s/>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406">
            <text:p>3 406</text:p>
          </table:table-cell>
          <table:table-cell table:style-name="ce19" office:value-type="float" office:value="2601">
            <text:p>2 601</text:p>
          </table:table-cell>
          <table:table-cell table:style-name="ce19" office:value-type="float" office:value="2535">
            <text:p>2 535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805">
            <text:p><text:s/>80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806">
            <text:p><text:s/>806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3">
            <text:p><text:s/>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869">
            <text:p><text:s/>869</text:p>
          </table:table-cell>
          <table:table-cell table:style-name="ce19" office:value-type="float" office:value="750">
            <text:p><text:s/>75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19">
            <text:p><text:s/>1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77">
            <text:p><text:s/>877</text:p>
          </table:table-cell>
          <table:table-cell table:style-name="ce19" office:value-type="float" office:value="632">
            <text:p><text:s/>632</text:p>
          </table:table-cell>
          <table:table-cell table:style-name="ce19" office:value-type="float" office:value="618">
            <text:p><text:s/>61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45">
            <text:p><text:s/>2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406">
            <text:p><text:s/>40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88">
            <text:p><text:s/>38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770">
            <text:p>1 770</text:p>
          </table:table-cell>
          <table:table-cell table:style-name="ce19" office:value-type="float" office:value="248">
            <text:p><text:s/>248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22">
            <text:p>1 5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323">
            <text:p>10 323</text:p>
          </table:table-cell>
          <table:table-cell table:style-name="ce19" office:value-type="float" office:value="5321">
            <text:p>5 321</text:p>
          </table:table-cell>
          <table:table-cell table:style-name="ce19" office:value-type="float" office:value="5113">
            <text:p>5 113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5003">
            <text:p>5 00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262">
            <text:p>3 262</text:p>
          </table:table-cell>
          <table:table-cell table:style-name="ce19" office:value-type="float" office:value="2138">
            <text:p>2 138</text:p>
          </table:table-cell>
          <table:table-cell table:style-name="ce19" office:value-type="float" office:value="1993">
            <text:p>1 993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124">
            <text:p>1 1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513">
            <text:p>5 513</text:p>
          </table:table-cell>
          <table:table-cell table:style-name="ce19" office:value-type="float" office:value="2704">
            <text:p>2 704</text:p>
          </table:table-cell>
          <table:table-cell table:style-name="ce19" office:value-type="float" office:value="2666">
            <text:p>2 666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809">
            <text:p>2 80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548">
            <text:p>1 548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70">
            <text:p>1 0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202">
            <text:p>1 202</text:p>
          </table:table-cell>
          <table:table-cell table:style-name="ce19" office:value-type="float" office:value="434">
            <text:p><text:s/>434</text:p>
          </table:table-cell>
          <table:table-cell table:style-name="ce19" office:value-type="float" office:value="379">
            <text:p><text:s/>37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768">
            <text:p><text:s/>7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83">
            <text:p><text:s/>48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86">
            <text:p><text:s/>28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13">
            <text:p>3 413</text:p>
          </table:table-cell>
          <table:table-cell table:style-name="ce19" office:value-type="float" office:value="2837">
            <text:p>2 837</text:p>
          </table:table-cell>
          <table:table-cell table:style-name="ce19" office:value-type="float" office:value="2729">
            <text:p>2 729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577">
            <text:p><text:s/>5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631">
            <text:p><text:s/>631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75">
            <text:p><text:s/>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643">
            <text:p><text:s/>643</text:p>
          </table:table-cell>
          <table:table-cell table:style-name="ce19" office:value-type="float" office:value="625">
            <text:p><text:s/>6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12">
            <text:p><text:s/>1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893">
            <text:p><text:s/>89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7">
            <text:p><text:s/>1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23">
            <text:p><text:s/>2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89">
            <text:p>3 589</text:p>
          </table:table-cell>
          <table:table-cell table:style-name="ce19" office:value-type="float" office:value="1940">
            <text:p>1 940</text:p>
          </table:table-cell>
          <table:table-cell table:style-name="ce19" office:value-type="float" office:value="1896">
            <text:p>1 89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648">
            <text:p>1 6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688">
            <text:p><text:s/>688</text:p>
          </table:table-cell>
          <table:table-cell table:style-name="ce19" office:value-type="float" office:value="670">
            <text:p><text:s/>67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18">
            <text:p><text:s/>2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13">
            <text:p><text:s/>3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20">
            <text:p><text:s/>920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90">
            <text:p><text:s/>49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59">
            <text:p><text:s/>859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27">
            <text:p><text:s/>627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2119">
            <text:p>2 119</text:p>
          </table:table-cell>
          <table:table-cell table:number-columns-repeated="2" table:style-name="ce29" office:value-type="float" office:value="109">
            <text:p><text:s/>109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010">
            <text:p>2 010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吳貞宜</dc:creator>
    <dc:date>2021-11-26T10:00:46</dc:date>
    <meta:print-date>2018-07-19T11:46:14</meta:print-date>
    <meta:document-statistic meta:table-count="1" meta:cell-count="357" meta:object-count="0"/>
    <meta:generator>OpenOffice/4.1.1$Win32 OpenOffice.org_project/411m6$Build-9775</meta:generator>
  </office:meta>
</office:document-meta>
</file>