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76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4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10年10月</text:p>
          </table:table-cell>
          <table:covered-table-cell table:number-columns-repeated="6"/>
          <table:table-cell table:style-name="ce29" office:value-type="string" table:number-columns-spanned="9" table:number-rows-spanned="1">
            <text:p>October, 2021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table:number-columns-spanned="1" table:number-rows-spanned="2">
            <text:p>With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Sub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11396">
            <text:p>11 396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5693">
            <text:p>5 69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5347">
            <text:p>5 347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3087">
            <text:p>3 087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50">
            <text:p><text:s/>50</text:p>
          </table:table-cell>
          <table:table-cell table:style-name="ce41" office:value-type="float" office:value="36.2">
            <text:p>36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32">
            <text:p>6 332</text:p>
          </table:table-cell>
          <table:table-cell table:style-name="ce19" office:value-type="float" office:value="6305">
            <text:p>6 30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851">
            <text:p>2 85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2713">
            <text:p>2 713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1840">
            <text:p>1 840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36.77">
            <text:p>36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13">
            <text:p>5 113</text:p>
          </table:table-cell>
          <table:table-cell table:style-name="ce19" office:value-type="float" office:value="5091">
            <text:p>5 09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842">
            <text:p>2 84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2634">
            <text:p>2 634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1247">
            <text:p>1 247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2">
            <text:p><text:s/>22</text:p>
          </table:table-cell>
          <table:table-cell table:style-name="ce41" office:value-type="float" office:value="35.49">
            <text:p>35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3">
            <text:p><text:s/>23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41" office:value-type="float" office:value="35">
            <text:p>35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6">
            <text:p><text:s/>8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">
            <text:p><text:s/>31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" table:style-name="ce19" office:value-type="string">
            <text:p>-</text:p>
          </table:table-cell>
          <table:table-cell table:style-name="ce41" office:value-type="float" office:value="30.99">
            <text:p>30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1">
            <text:p><text:s/>2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41" office:value-type="float" office:value="35.49">
            <text:p>35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62">
            <text:p>5 862</text:p>
          </table:table-cell>
          <table:table-cell table:style-name="ce19" office:value-type="float" office:value="5835">
            <text:p>5 835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065">
            <text:p>3 06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956">
            <text:p>2 956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597">
            <text:p>1 59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7">
            <text:p><text:s/>27</text:p>
          </table:table-cell>
          <table:table-cell table:style-name="ce41" office:value-type="float" office:value="36.29">
            <text:p>36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36.28">
            <text:p>36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1359">
            <text:p>1 35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07">
            <text:p><text:s/>707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36.48">
            <text:p>36.4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36.21">
            <text:p>36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36.23">
            <text:p>36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30">
            <text:p>4 430</text:p>
          </table:table-cell>
          <table:table-cell table:style-name="ce19" office:value-type="float" office:value="4412">
            <text:p>4 412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129">
            <text:p>2 12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1137">
            <text:p>1 137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">
            <text:p><text:s/>19</text:p>
          </table:table-cell>
          <table:table-cell table:style-name="ce41" office:value-type="float" office:value="36.31">
            <text:p>36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4">
            <text:p>1 454</text:p>
          </table:table-cell>
          <table:table-cell table:style-name="ce19" office:value-type="float" office:value="1446">
            <text:p>1 44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36.13">
            <text:p>36.1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36.41">
            <text:p>36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8">
            <text:p>1 038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36.53">
            <text:p>36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630">
            <text:p><text:s/>6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6.17">
            <text:p>36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41" office:value-type="float" office:value="36.01">
            <text:p>36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74">
            <text:p>1 574</text:p>
          </table:table-cell>
          <table:table-cell table:style-name="ce19" office:value-type="float" office:value="1562">
            <text:p>1 562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">
            <text:p><text:s/>12</text:p>
          </table:table-cell>
          <table:table-cell table:style-name="ce41" office:value-type="float" office:value="37.1">
            <text:p>37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6.12">
            <text:p>36.1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41" office:value-type="float" office:value="37.55">
            <text:p>37.5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609">
            <text:p>3 609</text:p>
          </table:table-cell>
          <table:table-cell table:style-name="ce19" office:value-type="float" office:value="3595">
            <text:p>3 59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156">
            <text:p>1 156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37.29">
            <text:p>37.29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62">
            <text:p>6 262</text:p>
          </table:table-cell>
          <table:table-cell table:style-name="ce19" office:value-type="float" office:value="6239">
            <text:p>6 23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753">
            <text:p>3 75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561">
            <text:p>3 561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4">
            <text:p><text:s/>24</text:p>
          </table:table-cell>
          <table:table-cell table:style-name="ce41" office:value-type="float" office:value="35.35">
            <text:p>35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3">
            <text:p>1 733</text:p>
          </table:table-cell>
          <table:table-cell table:style-name="ce19" office:value-type="float" office:value="1728">
            <text:p>1 7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41" office:value-type="float" office:value="36.46">
            <text:p>36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46">
            <text:p>3 446</text:p>
          </table:table-cell>
          <table:table-cell table:style-name="ce19" office:value-type="float" office:value="3431">
            <text:p>3 43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062">
            <text:p>2 06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952">
            <text:p>1 952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style-name="ce41" office:value-type="float" office:value="35.2">
            <text:p>35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83">
            <text:p>1 083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4.01">
            <text:p>34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83">
            <text:p>4 483</text:p>
          </table:table-cell>
          <table:table-cell table:style-name="ce19" office:value-type="float" office:value="4467">
            <text:p>4 46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319">
            <text:p>2 31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189">
            <text:p>2 189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1286">
            <text:p>1 286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41" office:value-type="float" office:value="35.9">
            <text:p>35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08">
            <text:p>6 108</text:p>
          </table:table-cell>
          <table:table-cell table:style-name="ce19" office:value-type="float" office:value="6081">
            <text:p>6 081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862">
            <text:p>2 8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1536">
            <text:p>1 536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36.36">
            <text:p>36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36.66">
            <text:p>36.66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1-11-26T10:00:53</dc:date>
    <meta:print-date>2020-02-18T08:54:23</meta:print-date>
    <meta:document-statistic meta:table-count="1" meta:cell-count="500" meta:object-count="0"/>
    <meta:generator>OpenOffice/4.1.1$Win32 OpenOffice.org_project/411m6$Build-9775</meta:generator>
  </office:meta>
</office:document-meta>
</file>