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/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/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/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/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/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/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/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/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/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/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/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/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/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/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/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/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/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/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89">
            <text:p>2 689</text:p>
          </table:table-cell>
          <table:table-cell table:style-name="ce16" office:value-type="float" office:value="2311">
            <text:p>2 311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7年平均 Ave., 2018</text:p>
          </table:table-cell>
          <table:table-cell table:style-name="ce16" office:value-type="float" office:value="2676">
            <text:p>2 676</text:p>
          </table:table-cell>
          <table:table-cell table:style-name="ce16" office:value-type="float" office:value="2305">
            <text:p>2 305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90">
            <text:p><text:s/>590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71">
            <text:p>2 671</text:p>
          </table:table-cell>
          <table:table-cell table:style-name="ce16" office:value-type="float" office:value="2303">
            <text:p>2 303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1">
            <text:p>1 221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8年平均 Ave., 2019</text:p>
          </table:table-cell>
          <table:table-cell table:style-name="ce16" office:value-type="float" office:value="2656">
            <text:p>2 656</text:p>
          </table:table-cell>
          <table:table-cell table:style-name="ce16" office:value-type="float" office:value="2293">
            <text:p>2 293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29">
            <text:p><text:s/>629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7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63">
            <text:p>2 663</text:p>
          </table:table-cell>
          <table:table-cell table:style-name="ce16" office:value-type="float" office:value="2298">
            <text:p>2 298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30">
            <text:p><text:s/>630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63">
            <text:p><text:s/>963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8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49">
            <text:p>2 649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4">
            <text:p>1 074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9年平均 Ave., 2020</text:p>
          </table:table-cell>
          <table:table-cell table:style-name="ce16" office:value-type="float" office:value="2624">
            <text:p>2 624</text:p>
          </table:table-cell>
          <table:table-cell table:style-name="ce16" office:value-type="float" office:value="2274">
            <text:p>2 274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9">
            <text:p><text:s/>579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35">
            <text:p>2 635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83">
            <text:p><text:s/>58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12">
            <text:p>2 612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23">
            <text:p>1 323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2">
            <text:p>1 27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3">
            <text:p><text:s/>943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75">
            <text:p><text:s/>57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10年平均 Ave., 2021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2248">
            <text:p>2 24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90">
            <text:p>1 190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48">
            <text:p>1 24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565">
            <text:p><text:s/>565</text:p>
          </table:table-cell>
          <table:table-cell table:style-name="ce41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587">
            <text:p>2 587</text:p>
          </table:table-cell>
          <table:table-cell table:style-name="ce17" office:value-type="float" office:value="2248">
            <text:p>2 248</text:p>
          </table:table-cell>
          <table:table-cell table:style-name="ce17" office:value-type="float" office:value="1058">
            <text:p>1 058</text:p>
          </table:table-cell>
          <table:table-cell table:style-name="ce17" office:value-type="float" office:value="1190">
            <text:p>1 190</text:p>
          </table:table-cell>
          <table:table-cell table:style-name="ce17" office:value-type="float" office:value="1300">
            <text:p>1 300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625">
            <text:p><text:s/>625</text:p>
          </table:table-cell>
          <table:table-cell table:style-name="ce17"/>
          <table:table-cell table:style-name="ce17" office:value-type="float" office:value="1248">
            <text:p>1 248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99">
            <text:p><text:s/>59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383">
            <text:p><text:s/>383</text:p>
          </table:table-cell>
          <table:table-cell table:style-name="ce17" office:value-type="float" office:value="565">
            <text:p><text:s/>565</text:p>
          </table:table-cell>
          <table:table-cell table:style-name="ce25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11-26T10:01:39</dc:date>
    <meta:print-date>2021-07-20T13:12:04</meta:print-date>
    <meta:document-statistic meta:table-count="1" meta:cell-count="643" meta:object-count="0"/>
    <meta:generator>OpenOffice/4.1.1$Win32 OpenOffice.org_project/411m6$Build-9775</meta:generator>
  </office:meta>
</office:document-meta>
</file>