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8">
            <text:p><text:s/>9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690">
            <text:p><text:s/>690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9">
            <text:p><text:s/>1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9">
            <text:p><text:s/>499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3">
            <text:p><text:s/>53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3">
            <text:p><text:s/>123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53">
            <text:p><text:s/>353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3">
            <text:p><text:s/>63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60">
            <text:p><text:s/>360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number-columns-repeated="2"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2">
            <text:p><text:s/>222</text:p>
          </table:table-cell>
          <table:table-cell table:number-columns-repeated="2" table:style-name="ce24" office:value-type="float" office:value="21">
            <text:p><text:s/>2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90">
            <text:p>1 190</text:p>
          </table:table-cell>
          <table:table-cell table:style-name="ce24" office:value-type="float" office:value="625">
            <text:p><text:s/>625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565">
            <text:p><text:s/>5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405">
            <text:p><text:s/>405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261">
            <text:p><text:s/>26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48">
            <text:p><text:s/>648</text:p>
          </table:table-cell>
          <table:table-cell table:style-name="ce24" office:value-type="float" office:value="306">
            <text:p><text:s/>306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42">
            <text:p><text:s/>3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1">
            <text:p><text:s/>5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83">
            <text:p><text:s/>383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4">
            <text:p><text:s/>414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4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5">
            <text:p><text:s/>265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26T10:01:43</dc:date>
    <meta:print-date>2021-07-20T13:19:13</meta:print-date>
    <meta:document-statistic meta:table-count="1" meta:cell-count="361" meta:object-count="0"/>
    <meta:generator>OpenOffice/4.1.1$Win32 OpenOffice.org_project/411m6$Build-9775</meta:generator>
  </office:meta>
</office:document-meta>
</file>