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21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1170">
            <text:p>1 170</text:p>
          </table:table-cell>
          <table:table-cell table:style-name="ce15" office:value-type="float" office:value="1123">
            <text:p>1 12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46">
            <text:p><text:s/>7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8">
            <text:p><text:s/>20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7">
            <text:p>1 067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4">
            <text:p><text:s/>164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0">
            <text:p><text:s/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8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96">
            <text:p><text:s/>296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2">
            <text:p><text:s/>932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7">
            <text:p><text:s/>1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0">
            <text:p><text:s/>350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0">
            <text:p><text:s/>310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5">
            <text:p><text:s/>13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8">
            <text:p><text:s/>28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2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52">
            <text:p><text:s/>552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7">
            <text:p><text:s/>2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7" office:value-type="float" office:value="144">
            <text:p><text:s/>1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9">
            <text:p><text:s/>1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7">
            <text:p><text:s/>57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1">
            <text:p><text:s/>361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7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3">
            <text:p><text:s/>33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1">
            <text:p><text:s/>16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5">
            <text:p><text:s/>15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11-26T10:01:53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