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5">
            <text:p>2 405</text:p>
          </table:table-cell>
          <table:table-cell table:style-name="ce21" office:value-type="float" office:value="1440">
            <text:p>1 440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65">
            <text:p><text:s/>965</text:p>
          </table:table-cell>
          <table:table-cell table:style-name="ce21"/>
          <table:table-cell table:style-name="ce21" office:value-type="float" office:value="331">
            <text:p><text:s/>331</text:p>
          </table:table-cell>
          <table:table-cell table:number-columns-repeated="2" table:style-name="ce21" office:value-type="float" office:value="198">
            <text:p><text:s/>19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90">
            <text:p><text:s/>3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8">
            <text:p><text:s/>778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0">
            <text:p><text:s/>290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4">
            <text:p><text:s/>414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1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8">
            <text:p><text:s/>31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4">
            <text:p><text:s/>8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04">
            <text:p><text:s/>70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80">
            <text:p><text:s/>18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4">
            <text:p><text:s/>374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7">
            <text:p><text:s/>1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73">
            <text:p><text:s/>7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12">
            <text:p><text:s/>2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3">
            <text:p><text:s/>36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7">
            <text:p><text:s/>677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8">
            <text:p><text:s/>168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3">
            <text:p><text:s/>9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26T10:02:06</dc:date>
    <meta:print-date>2021-07-20T15:03:34</meta:print-date>
    <meta:document-statistic meta:table-count="1" meta:cell-count="477" meta:object-count="0"/>
    <meta:generator>OpenOffice/4.1.1$Win32 OpenOffice.org_project/411m6$Build-9775</meta:generator>
  </office:meta>
</office:document-meta>
</file>