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21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2" office:value-type="string">
              <text:p>１５～２４歲</text:p>
            </table:table-cell>
            <table:table-cell table:style-name="ce22" office:value-type="string">
              <text:p>２５～４４歲</text:p>
            </table:table-cell>
            <table:table-cell table:style-name="ce22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3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84">
            <text:p>1 38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734">
            <text:p><text:s/>73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520">
            <text:p><text:s/>5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410">
            <text:p><text:s/>41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40">
            <text:p><text:s/>4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76">
            <text:p><text:s/>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0">
            <text:p><text:s/>7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1">
            <text:p><text:s/>31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29">
            <text:p><text:s/>62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7" office:value-type="float" office:value="171">
            <text:p>17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7" office:value-type="float" office:value="154">
            <text:p>15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7" office:value-type="float" office:value="445">
            <text:p>4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7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7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7" office:value-type="float" office:value="54">
            <text:p>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7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7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7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7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7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9">
            <text:p>3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26T10:02:08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