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10年上半年</text:p>
            </table:table-cell>
            <table:covered-table-cell table:number-columns-repeated="2" table:style-name="ce27"/>
            <table:table-cell table:style-name="ce35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28"/>
            <table:table-cell table:style-name="ce16"/>
            <table:table-cell/>
            <table:table-cell table:style-name="ce38" office:value-type="string" table:number-columns-spanned="2" table:number-rows-spanned="1">
              <text:p>Unit:Thousand Persons</text:p>
            </table:table-cell>
            <table:covered-table-cell table:style-name="ce38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6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6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7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7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6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7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84">
            <text:p>1 384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063">
            <text:p>1 063</text:p>
          </table:table-cell>
          <table:table-cell table:style-name="ce29" office:value-type="float" office:value="958">
            <text:p><text:s/>958</text:p>
          </table:table-cell>
          <table:table-cell table:style-name="ce29" office:value-type="float" office:value="105">
            <text:p><text:s/>1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46">
            <text:p><text:s/>4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4">
            <text:p><text:s/>14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520">
            <text:p><text:s/>52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456">
            <text:p><text:s/>456</text:p>
          </table:table-cell>
          <table:table-cell table:style-name="ce30" office:value-type="float" office:value="447">
            <text:p><text:s/>447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410">
            <text:p><text:s/>410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69">
            <text:p><text:s/>369</text:p>
          </table:table-cell>
          <table:table-cell table:style-name="ce30" office:value-type="float" office:value="368">
            <text:p><text:s/>368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98">
            <text:p><text:s/>98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18">
            <text:p><text:s/>818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603">
            <text:p><text:s/>603</text:p>
          </table:table-cell>
          <table:table-cell table:style-name="ce30" office:value-type="float" office:value="508">
            <text:p><text:s/>508</text:p>
          </table:table-cell>
          <table:table-cell table:style-name="ce30" office:value-type="float" office:value="96">
            <text:p><text:s/>9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35">
            <text:p><text:s/>235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36">
            <text:p><text:s/>136</text:p>
          </table:table-cell>
          <table:table-cell table:style-name="ce30" office:value-type="float" office:value="135">
            <text:p><text:s/>13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9">
            <text:p><text:s/>4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05">
            <text:p><text:s/>10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6">
            <text:p><text:s/>16</text:p>
          </table:table-cell>
          <table:table-cell table:number-columns-repeated="2" table:style-name="ce30" office:value-type="float" office:value="65">
            <text:p><text:s/>6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24">
            <text:p><text:s/>2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22">
            <text:p><text:s/>2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46">
            <text:p><text:s/>46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9">
            <text:p><text:s/>19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7">
            <text:p><text:s/>4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5">
            <text:p><text:s/>35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31">
            <text:p><text:s/>3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40">
            <text:p><text:s/>4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0">
            <text:p><text:s/>4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76">
            <text:p><text:s/>7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58">
            <text:p><text:s/>58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70">
            <text:p><text:s/>70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7">
            <text:p><text:s/>7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755">
            <text:p><text:s/>755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551">
            <text:p><text:s/>551</text:p>
          </table:table-cell>
          <table:table-cell table:style-name="ce30" office:value-type="float" office:value="509">
            <text:p><text:s/>509</text:p>
          </table:table-cell>
          <table:table-cell table:style-name="ce3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3">
            <text:p><text:s/>3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49">
            <text:p><text:s/>349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00">
            <text:p><text:s/>300</text:p>
          </table:table-cell>
          <table:table-cell table:style-name="ce30" office:value-type="float" office:value="293">
            <text:p><text:s/>293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56">
            <text:p><text:s/>256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25">
            <text:p><text:s/>225</text:p>
          </table:table-cell>
          <table:table-cell table:style-name="ce30" office:value-type="float" office:value="224">
            <text:p><text:s/>224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8">
            <text:p><text:s/>8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4">
            <text:p><text:s/>8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372">
            <text:p><text:s/>37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49">
            <text:p><text:s/>249</text:p>
          </table:table-cell>
          <table:table-cell table:style-name="ce30" office:value-type="float" office:value="214">
            <text:p><text:s/>214</text:p>
          </table:table-cell>
          <table:table-cell table:style-name="ce30" office:value-type="float" office:value="35">
            <text:p><text:s/>3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15">
            <text:p><text:s/>11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51">
            <text:p><text:s/>5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31">
            <text:p><text:s/>3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31">
            <text:p><text:s/>3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2">
            <text:p><text:s/>2</text:p>
          </table:table-cell>
          <table:table-cell table:number-columns-repeated="2" table:style-name="ce32" office:value-type="float" office:value="15">
            <text:p><text:s/>15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29">
            <text:p><text:s/>629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512">
            <text:p><text:s/>512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62">
            <text:p><text:s/>6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5" office:value-type="float" office:value="171">
            <text:p>17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56">
            <text:p>156</text:p>
          </table:table-cell>
          <table:table-cell table:style-name="ce33" office:value-type="float" office:value="154">
            <text:p>154</text:p>
          </table:table-cell>
          <table:table-cell table:style-name="ce33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54">
            <text:p>15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144">
            <text:p>144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5" office:value-type="float" office:value="445">
            <text:p>44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354">
            <text:p>354</text:p>
          </table:table-cell>
          <table:table-cell table:style-name="ce33" office:value-type="float" office:value="294">
            <text:p>294</text:p>
          </table:table-cell>
          <table:table-cell table:style-name="ce33" office:value-type="float" office:value="60">
            <text:p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20">
            <text:p>12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8">
            <text:p>18</text:p>
          </table:table-cell>
          <table:table-cell table:style-name="ce33" office:value-type="float" office:value="81">
            <text:p>81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54">
            <text:p>5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number-columns-repeated="2" table:style-name="ce33" office:value-type="float" office:value="33">
            <text:p>3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5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29">
            <text:p>29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25">
            <text:p>2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20">
            <text:p>20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16">
            <text:p>16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14">
            <text:p>14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3">
            <text:p>23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3">
            <text:p>2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5" office:value-type="float" office:value="57">
            <text:p>57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45">
            <text:p>4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39">
            <text:p>3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22">
            <text:p>22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11-26T10:02:10</dc:date>
    <meta:print-date>2018-07-19T15:09:24</meta:print-date>
    <meta:document-statistic meta:table-count="1" meta:cell-count="580" meta:object-count="0"/>
    <meta:generator>OpenOffice/4.1.1$Win32 OpenOffice.org_project/411m6$Build-9775</meta:generator>
  </office:meta>
</office:document-meta>
</file>