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41">
            <text:p>11 441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8">
            <text:p>4 05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9">
            <text:p>3 01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41">
            <text:p>6 841</text:p>
          </table:table-cell>
          <table:table-cell table:style-name="ce61" office:value-type="float" office:value="1878">
            <text:p>1 878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7">
            <text:p><text:s/>38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4">
            <text:p><text:s/>644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399">
            <text:p>11 399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5">
            <text:p>3 015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07">
            <text:p>6 807</text:p>
          </table:table-cell>
          <table:table-cell table:style-name="ce61" office:value-type="float" office:value="1873">
            <text:p>1 87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9">
            <text:p><text:s/>639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0">
            <text:p><text:s/>55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17">
            <text:p>11 41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3">
            <text:p>4 05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7">
            <text:p>3 017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868">
            <text:p>1 868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90">
            <text:p><text:s/>390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41">
            <text:p><text:s/>641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5">
            <text:p><text:s/>55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45">
            <text:p>11 445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16">
            <text:p>3 016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53">
            <text:p>6 853</text:p>
          </table:table-cell>
          <table:table-cell table:style-name="ce61" office:value-type="float" office:value="1866">
            <text:p>1 86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72">
            <text:p><text:s/>27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93">
            <text:p><text:s/>393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4">
            <text:p><text:s/>644</text:p>
          </table:table-cell>
          <table:table-cell table:style-name="ce61" office:value-type="float" office:value="491">
            <text:p><text:s/>491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25">
            <text:p>0.25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23.49">
            <text:p>-23.49</text:p>
          </table:table-cell>
          <table:table-cell table:style-name="ce25"/>
          <table:table-cell table:style-name="ce25" office:value-type="float" office:value="-0.03">
            <text:p>-0.03</text:p>
          </table:table-cell>
          <table:table-cell table:style-name="ce25" office:value-type="float" office:value="-3.15">
            <text:p>-3.15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-0.11">
            <text:p>-0.11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7">
            <text:p>0.70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1.69">
            <text:p>1.69</text:p>
          </table:table-cell>
          <table:table-cell table:style-name="ce25"/>
          <table:table-cell table:style-name="ce25" office:value-type="float" office:value="0.88">
            <text:p>0.88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92">
            <text:p>0.9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56">
            <text:p>-0.56</text:p>
          </table:table-cell>
          <table:table-cell table:style-name="ce25" office:value-type="float" office:value="-1.47">
            <text:p>-1.47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23.77">
            <text:p>23.77</text:p>
          </table:table-cell>
          <table:table-cell table:style-name="ce25"/>
          <table:table-cell table:style-name="ce25" office:value-type="float" office:value="-0.57">
            <text:p>-0.5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-1.53">
            <text:p>-1.5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1.75">
            <text:p>1.75</text:p>
          </table:table-cell>
          <table:table-cell table:style-name="ce25" office:value-type="float" office:value="-2.07">
            <text:p>-2.07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-1.47">
            <text:p>-1.47</text:p>
          </table:table-cell>
          <table:table-cell table:style-name="ce25"/>
          <table:table-cell table:style-name="ce25" office:value-type="float" office:value="3.36">
            <text:p>3.36</text:p>
          </table:table-cell>
          <table:table-cell table:style-name="ce25" office:value-type="float" office:value="-1.11">
            <text:p>-1.11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1.91">
            <text:p>-1.91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-6.66">
            <text:p>-6.66</text:p>
          </table:table-cell>
          <table:table-cell table:style-name="ce25" office:value-type="float" office:value="-0.7">
            <text:p>-0.7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51">
            <text:p>-0.51</text:p>
          </table:table-cell>
          <table:table-cell table:style-name="ce25" office:value-type="float" office:value="-1.09">
            <text:p>-1.09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0.59">
            <text:p>0.59</text:p>
          </table:table-cell>
          <table:table-cell table:style-name="ce25"/>
          <table:table-cell table:style-name="ce25" office:value-type="float" office:value="-0.74">
            <text:p>-0.7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-1.31">
            <text:p>-1.31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-1.09">
            <text:p>-1.09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69">
            <text:p>0.69</text:p>
          </table:table-cell>
          <table:table-cell table:style-name="ce25" office:value-type="float" office:value="-1.74">
            <text:p>-1.74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72">
            <text:p>-0.72</text:p>
          </table:table-cell>
          <table:table-cell table:style-name="ce25"/>
          <table:table-cell table:style-name="ce25" office:value-type="float" office:value="1.13">
            <text:p>1.13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-2.02">
            <text:p>-2.02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-2.59">
            <text:p>-2.59</text:p>
          </table:table-cell>
          <table:table-cell table:style-name="ce25" office:value-type="float" office:value="-0.8">
            <text:p>-0.8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79">
            <text:p>59.79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8">
            <text:p>3.3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5">
            <text:p>26.4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2">
            <text:p>59.7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">
            <text:p>35.5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42">
            <text:p>26.4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36">
            <text:p>16.36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3">
            <text:p>16.30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43">
            <text:p>3.4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07">
            <text:p>-0.07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06">
            <text:p>-0.06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number-columns-repeated="3"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6">
            <text:p>-0.16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9">
            <text:p>0.09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1">
            <text:p>-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6">
            <text:p>-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06">
            <text:p>0.0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15">
            <text:p>0.15</text:p>
          </table:table-cell>
          <table:table-cell table:number-columns-repeated="2" table:style-name="ce25" office:value-type="float" office:value="-0.02">
            <text:p>-0.02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11-26T10:42:58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