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10年上半年</text:p>
            </table:table-cell>
            <table:covered-table-cell table:style-name="ce18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6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7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46">
            <text:p>1 34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88">
            <text:p><text:s/>688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37">
            <text:p><text:s/>3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47">
            <text:p><text:s/>4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505">
            <text:p>50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77">
            <text:p>277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384">
            <text:p>38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05">
            <text:p>10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794">
            <text:p>794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02">
            <text:p>402</text:p>
          </table:table-cell>
          <table:table-cell table:style-name="ce23" office:value-type="float" office:value="307">
            <text:p>307</text:p>
          </table:table-cell>
          <table:table-cell table:style-name="ce23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219">
            <text:p>2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50">
            <text:p>5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113">
            <text:p>11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2">
            <text:p>4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35">
            <text:p>3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42">
            <text:p>4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75">
            <text:p>7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68">
            <text:p>6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72">
            <text:p>7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738">
            <text:p><text:s/>738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35">
            <text:p><text:s/>3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355">
            <text:p><text:s/>35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254">
            <text:p><text:s/>25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9">
            <text:p><text:s/>9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88">
            <text:p><text:s/>8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349">
            <text:p><text:s/>34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103">
            <text:p><text:s/>10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39">
            <text:p><text:s/>3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47">
            <text:p><text:s/>4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14">
            <text:p><text:s/>1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18">
            <text:p><text:s/>18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22">
            <text:p><text:s/>2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19">
            <text:p><text:s/>1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36">
            <text:p><text:s/>3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8">
            <text:p><text:s/>60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2">
            <text:p><text:s/>12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50">
            <text:p>15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">
            <text:p>2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30">
            <text:p>13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46">
            <text:p>446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16">
            <text:p>1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65">
            <text:p>6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7">
            <text:p>2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56">
            <text:p>5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53">
            <text:p>5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6">
            <text:p>3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9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11-26T10:02:28</dc:date>
    <meta:print-date>2018-07-19T15:22:47</meta:print-date>
    <meta:document-statistic meta:table-count="1" meta:cell-count="442" meta:object-count="0"/>
    <meta:generator>OpenOffice/4.1.1$Win32 OpenOffice.org_project/411m6$Build-9775</meta:generator>
  </office:meta>
</office:document-meta>
</file>