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446cm" fo:margin-left="-0.494cm" style:page-number="44" table:align="left" style:writing-mode="lr-tb"/>
    </style:style>
    <style:style style:name="表格1.A" style:family="table-column">
      <style:table-column-properties style:column-width="0.445cm"/>
    </style:style>
    <style:style style:name="表格1.B" style:family="table-column">
      <style:table-column-properties style:column-width="0.556cm"/>
    </style:style>
    <style:style style:name="表格1.F" style:family="table-column">
      <style:table-column-properties style:column-width="0.568cm"/>
    </style:style>
    <style:style style:name="表格1.G" style:family="table-column">
      <style:table-column-properties style:column-width="0.452cm"/>
    </style:style>
    <style:style style:name="表格1.H" style:family="table-column">
      <style:table-column-properties style:column-width="0.543cm"/>
    </style:style>
    <style:style style:name="表格1.J" style:family="table-column">
      <style:table-column-properties style:column-width="9.516cm"/>
    </style:style>
    <style:style style:name="表格1.K" style:family="table-column">
      <style:table-column-properties style:column-width="0.471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K1" style:family="table-cell">
      <style:table-cell-properties fo:padding="0cm" fo:border="none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註解方塊文字">
      <style:paragraph-properties fo:line-height="0.494cm" fo:text-align="justify" style:justify-single-word="false">
        <style:tab-stops>
          <style:tab-stop style:position="0.423cm"/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2" style:family="paragraph" style:parent-style-name="註解方塊文字">
      <style:paragraph-properties fo:line-height="0.494cm" fo:text-align="justify" style:justify-single-word="false">
        <style:tab-stops>
          <style:tab-stop style:position="0.423cm"/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3" style:family="paragraph" style:parent-style-name="註解方塊文字">
      <style:paragraph-properties fo:margin-left="0.453cm" fo:margin-right="0cm" fo:line-height="0.494cm" fo:text-align="justify" style:justify-single-word="false" fo:text-indent="-0.453cm" style:auto-text-indent="false">
        <style:tab-stops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4" style:family="paragraph" style:parent-style-name="註解方塊文字">
      <style:paragraph-properties fo:margin-left="0.453cm" fo:margin-right="0cm" fo:line-height="0.494cm" fo:text-align="justify" style:justify-single-word="false" fo:text-indent="-0.453cm" style:auto-text-indent="false">
        <style:tab-stops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5" style:family="paragraph" style:parent-style-name="註解方塊文字">
      <style:paragraph-properties fo:margin-left="0.453cm" fo:margin-right="0cm" fo:line-height="0.494cm" fo:text-align="justify" style:justify-single-word="false" fo:text-indent="-0.453cm" style:auto-text-indent="false">
        <style:tab-stops>
          <style:tab-stop style:position="5.08cm"/>
        </style:tab-stops>
      </style:paragraph-properties>
    </style:style>
    <style:style style:name="P6" style:family="paragraph" style:parent-style-name="註解方塊文字">
      <style:paragraph-properties fo:margin-left="0.423cm" fo:margin-right="0cm" fo:line-height="0.494cm" fo:text-align="justify" style:justify-single-word="false" fo:text-indent="-0.423cm" style:auto-text-indent="false">
        <style:tab-stops>
          <style:tab-stop style:position="0.423cm"/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7" style:family="paragraph" style:parent-style-name="Header">
      <style:paragraph-properties fo:line-height="0.494cm" fo:text-align="center" style:justify-single-word="false"/>
      <style:text-properties fo:font-size="13pt" fo:letter-spacing="-0.018cm" style:font-name-asian="標楷體" style:font-size-asian="13pt" style:font-size-complex="13pt"/>
    </style:style>
    <style:style style:name="P8" style:family="paragraph" style:parent-style-name="Header">
      <style:paragraph-properties fo:line-height="0.635cm" fo:text-align="justify" style:justify-single-word="false" style:snap-to-layout-grid="false"/>
      <style:text-properties fo:font-size="13pt" fo:letter-spacing="-0.018cm" style:font-name-asian="標楷體" style:font-size-asian="13pt" style:font-size-complex="13pt"/>
    </style:style>
    <style:style style:name="P9" style:family="paragraph" style:parent-style-name="Header">
      <style:paragraph-properties fo:line-height="0.494cm" fo:text-align="justify" style:justify-single-word="false">
        <style:tab-stops>
          <style:tab-stop style:position="0.423cm"/>
          <style:tab-stop style:position="5.08cm"/>
        </style:tab-stops>
      </style:paragraph-properties>
    </style:style>
    <style:style style:name="P10" style:family="paragraph" style:parent-style-name="Header">
      <style:paragraph-properties fo:line-height="0.494cm" fo:text-align="center" style:justify-single-wor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1" style:family="paragraph" style:parent-style-name="Header">
      <style:paragraph-properties fo:line-height="0.494cm" fo:text-align="center" style:justify-single-word="false"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2" style:family="paragraph" style:parent-style-name="Header">
      <style:paragraph-properties fo:line-height="0.494cm" fo:text-align="justify" style:justify-single-word="false">
        <style:tab-stops>
          <style:tab-stop style:position="0.423cm"/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3" style:family="paragraph" style:parent-style-name="Header">
      <style:paragraph-properties fo:line-height="0.494cm" fo:text-align="center" style:justify-single-word="false"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4" style:family="paragraph" style:parent-style-name="Header">
      <style:paragraph-properties fo:text-align="center" style:justify-single-word="false"/>
      <style:text-properties style:font-name-asian="標楷體"/>
    </style:style>
    <style:style style:name="P15" style:family="paragraph" style:parent-style-name="Header">
      <style:paragraph-properties fo:line-height="0.035cm" fo:text-align="justify" style:justify-single-word="false"/>
    </style:style>
    <style:style style:name="P16" style:family="paragraph" style:parent-style-name="Header">
      <style:paragraph-properties fo:margin-top="0cm" fo:margin-bottom="0.071cm" fo:line-height="0.635cm" fo:text-align="center" style:justify-single-word="false"/>
      <style:text-properties fo:font-size="13pt" fo:letter-spacing="-0.018cm" style:font-name-asian="標楷體" style:font-size-asian="13pt" style:font-size-complex="13pt"/>
    </style:style>
    <style:style style:name="P17" style:family="paragraph" style:parent-style-name="Header">
      <style:paragraph-properties fo:margin-left="0.436cm" fo:margin-right="0cm" fo:line-height="0.494cm" fo:text-align="justify" style:justify-single-word="false" fo:text-indent="-0.436cm" style:auto-text-indent="false" style:text-autospace="none" style:punctuation-wrap="simple">
        <style:tab-stops>
          <style:tab-stop style:position="0.423cm"/>
          <style:tab-stop style:position="5.08cm"/>
        </style:tab-stops>
      </style:paragraph-properties>
    </style:style>
    <style:style style:name="P18" style:family="paragraph" style:parent-style-name="Header">
      <style:paragraph-properties fo:margin-left="0.436cm" fo:margin-right="0cm" fo:line-height="0.494cm" fo:text-align="justify" style:justify-single-word="false" fo:text-indent="-0.436cm" style:auto-text-indent="false" style:text-autospace="none" style:punctuation-wrap="simple">
        <style:tab-stops>
          <style:tab-stop style:position="0.423cm"/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9" style:family="paragraph" style:parent-style-name="Header">
      <style:paragraph-properties fo:margin-left="0cm" fo:margin-right="-0.603cm" fo:text-align="end" style:justify-single-word="false" fo:text-indent="0cm" style:auto-text-indent="false"/>
    </style:style>
    <style:style style:name="P20" style:family="paragraph" style:parent-style-name="Header">
      <style:paragraph-properties fo:margin-left="-0.494cm" fo:margin-right="0cm" fo:text-indent="0cm" style:auto-text-indent="false"/>
    </style:style>
    <style:style style:name="P21" style:family="paragraph" style:parent-style-name="Standard">
      <style:paragraph-properties style:snap-to-layout-grid="false"/>
      <style:text-properties fo:font-size="13pt" fo:letter-spacing="-0.018cm" style:font-name-asian="標楷體" style:font-size-asian="13pt" style:font-size-complex="13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line-height="0.494cm" fo:text-align="center" style:justify-single-word="false"/>
    </style:style>
    <style:style style:name="P24" style:family="paragraph" style:parent-style-name="Standard">
      <style:paragraph-properties fo:line-height="0.494cm" fo:text-align="justify" style:justify-single-word="false"/>
    </style:style>
    <style:style style:name="P25" style:family="paragraph" style:parent-style-name="Standard">
      <style:paragraph-properties fo:line-height="0.494cm" fo:text-align="justify" style:justify-single-word="false">
        <style:tab-stops>
          <style:tab-stop style:position="0.423cm"/>
          <style:tab-stop style:position="5.08cm"/>
        </style:tab-stops>
      </style:paragraph-properties>
    </style:style>
    <style:style style:name="P26" style:family="paragraph" style:parent-style-name="Standard">
      <style:paragraph-properties fo:line-height="0.494cm" fo:text-align="center" style:justify-single-wor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line-height="0.494cm" fo:text-align="justify" style:justify-single-wor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line-height="0.494cm" fo:text-align="justify" style:justify-single-word="false">
        <style:tab-stops>
          <style:tab-stop style:position="0.423cm"/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30" style:family="paragraph" style:parent-style-name="Standard"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line-height="0.494cm" fo:text-align="justify" style:justify-single-wor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fo:line-height="0.494cm" fo:text-align="justify" style:justify-single-word="false">
        <style:tab-stops>
          <style:tab-stop style:position="0.423cm"/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33" style:family="paragraph" style:parent-style-name="Standard" style:list-style-name="">
      <style:paragraph-properties fo:line-height="0.494cm" fo:text-align="justify" style:justify-single-word="false">
        <style:tab-stops>
          <style:tab-stop style:position="0.423cm"/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34" style:family="paragraph" style:parent-style-name="Standard">
      <style:paragraph-properties fo:line-height="0.494cm" fo:text-align="justify" style:justify-single-word="false" style:snap-to-layout-grid="false">
        <style:tab-stops>
          <style:tab-stop style:position="0.423cm"/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35" style:family="paragraph" style:parent-style-name="Standard">
      <style:paragraph-properties fo:line-height="0.494cm" fo:text-align="justify" style:justify-single-word="false">
        <style:tab-stops>
          <style:tab-stop style:position="0.423cm"/>
          <style:tab-stop style:position="4.233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36" style:family="paragraph" style:parent-style-name="Standard">
      <style:paragraph-properties fo:line-height="0.494cm" fo:text-align="center" style:justify-single-wor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37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38" style:family="paragraph" style:parent-style-name="Standard">
      <style:paragraph-properties fo:line-height="0.494cm" fo:text-align="justify" style:justify-single-word="false"/>
      <style:text-properties style:font-name="標楷體" fo:font-size="13pt" fo:letter-spacing="-0.018cm" style:font-name-asian="標楷體" style:font-size-asian="13pt" style:font-size-complex="13pt"/>
    </style:style>
    <style:style style:name="P39" style:family="paragraph" style:parent-style-name="Standard">
      <style:paragraph-properties fo:margin-left="0cm" fo:margin-right="0cm" fo:line-height="0.494cm" fo:text-align="justify" style:justify-single-word="false" fo:text-indent="0.423cm" style:auto-text-indent="false">
        <style:tab-stops>
          <style:tab-stop style:position="0.423cm"/>
          <style:tab-stop style:position="4.233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40" style:family="paragraph" style:parent-style-name="Standard">
      <style:paragraph-properties fo:margin-left="0cm" fo:margin-right="0cm" fo:line-height="0.494cm" fo:text-align="justify" style:justify-single-word="false" fo:text-indent="0.423cm" style:auto-text-indent="false">
        <style:tab-stops>
          <style:tab-stop style:position="0.423cm"/>
          <style:tab-stop style:position="4.971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41" style:family="paragraph" style:parent-style-name="Standard">
      <style:paragraph-properties fo:margin-left="0cm" fo:margin-right="0cm" fo:line-height="0.494cm" fo:text-align="justify" style:justify-single-word="false" fo:text-indent="0.423cm" style:auto-text-indent="false">
        <style:tab-stops>
          <style:tab-stop style:position="0.423cm"/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42" style:family="paragraph" style:parent-style-name="Standard">
      <style:paragraph-properties fo:margin-left="0cm" fo:margin-right="0cm" fo:line-height="0.494cm" fo:text-align="justify" style:justify-single-word="false" fo:text-indent="0.423cm" style:auto-text-indent="false">
        <style:tab-stops>
          <style:tab-stop style:position="0.423cm"/>
          <style:tab-stop style:position="4.233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43" style:family="paragraph" style:parent-style-name="Standard">
      <style:paragraph-properties fo:margin-left="0cm" fo:margin-right="0cm" fo:line-height="0.494cm" fo:text-align="justify" style:justify-single-word="false" fo:text-indent="0.423cm" style:auto-text-indent="false">
        <style:tab-stops>
          <style:tab-stop style:position="3.81cm"/>
          <style:tab-stop style:position="4.233cm"/>
          <style:tab-stop style:position="4.971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44" style:family="paragraph" style:parent-style-name="Standard">
      <style:paragraph-properties fo:margin-left="0.445cm" fo:margin-right="0cm" fo:line-height="0.494cm" fo:text-align="justify" style:justify-single-word="false" fo:text-indent="-0.445cm" style:auto-text-indent="false"/>
    </style:style>
    <style:style style:name="P45" style:family="paragraph" style:parent-style-name="Standard">
      <style:paragraph-properties fo:margin-left="0cm" fo:margin-right="0cm" fo:line-height="0.494cm" fo:text-align="justify" style:justify-single-word="false" fo:text-indent="5.08cm" style:auto-text-indent="false">
        <style:tab-stops>
          <style:tab-stop style:position="0.423cm"/>
          <style:tab-stop style:position="4.971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46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>
        <style:tab-stops>
          <style:tab-stop style:position="0.423cm"/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T4" style:family="text">
      <style:text-properties style:font-name="Abadi MT Condensed Light" fo:font-size="14pt" fo:font-style="italic" fo:font-weight="bold" style:font-size-asian="14pt" style:font-style-asian="italic" style:font-weight-asian="bold" style:font-name-complex="Abadi MT Condensed Ligh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header-rows>
          <table:table-row table:style-name="表格1.1">
            <table:table-cell table:style-name="表格1.A1" table:number-columns-spanned="8" office:value-type="string">
              <text:p text:style-name="P16">分 <text:s/>類 <text:s/>編 <text:s/>號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I1" table:number-rows-spanned="2" table:number-columns-spanned="2" office:value-type="string">
              <text:p text:style-name="P7">行 <text:s/>業 <text:s/>名 <text:s/>稱 <text:s/>及 <text:s/>定 <text:s/>義</text:p>
            </table:table-cell>
            <table:covered-table-cell/>
            <table:table-cell table:style-name="表格1.K1" office:value-type="string">
              <text:p text:style-name="P21"/>
            </table:table-cell>
          </table:table-row>
          <table:table-row table:style-name="表格1.1">
            <table:table-cell table:style-name="表格1.A2" table:number-columns-spanned="2" office:value-type="string">
              <text:p text:style-name="P16">大類</text:p>
            </table:table-cell>
            <table:covered-table-cell/>
            <table:table-cell table:style-name="表格1.C2" table:number-columns-spanned="2" office:value-type="string">
              <text:p text:style-name="P16">中類</text:p>
            </table:table-cell>
            <table:covered-table-cell/>
            <table:table-cell table:style-name="表格1.C2" table:number-columns-spanned="2" office:value-type="string">
              <text:p text:style-name="P16">小類</text:p>
            </table:table-cell>
            <table:covered-table-cell/>
            <table:table-cell table:style-name="表格1.C2" table:number-columns-spanned="2" office:value-type="string">
              <text:p text:style-name="P16">細類</text:p>
            </table:table-cell>
            <table:covered-table-cell/>
            <table:covered-table-cell/>
            <table:covered-table-cell/>
            <table:table-cell table:style-name="表格1.K1" office:value-type="string">
              <text:p text:style-name="P21"/>
            </table:table-cell>
          </table:table-row>
        </table:table-header-rows>
        <table:table-row table:style-name="表格1.3">
          <table:table-cell table:style-name="表格1.K1" office:value-type="string">
            <text:p text:style-name="Table_20_Contents"/>
          </table:table-cell>
          <table:table-cell table:style-name="表格1.A1" table:number-columns-spanned="2" office:value-type="string">
            <text:p text:style-name="P26"><draw:frame draw:style-name="fr1" draw:name="框架1" text:anchor-type="char" svg:x="2.247cm" svg:y="-4.002cm" svg:width="9.525cm" svg:height="1.27cm" draw:z-index="0"><draw:text-box><text:p text:style-name="P22"><text:span text:style-name="T1">參 、 行 業 名 稱 及 定 義</text:span></text:p></draw:text-box></draw:frame><text:bookmark text:name="_Hlk283741371"/><text:bookmark text:name="OLE_LINK4"/><text:bookmark text:name="OLE_LINK3"/>A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29">農、林、漁、牧業</text:p>
            <text:p text:style-name="P29">從事農作物之栽培，家畜、家禽等之飼育、放牧，提供農事及畜牧服務，林木、竹林之種植、採伐，水產生物之養殖、採捕等行業。</text:p>
            <text:p text:style-name="P29"/>
            <text:p text:style-name="P29">不包括：</text:p>
            <text:p text:style-name="P3">˙從事生物科技研發歸入7210細類「自然及工程科學研究發展服務業」。</text:p>
            <text:p text:style-name="P3"/>
          </table:table-cell>
          <table:covered-table-cell/>
        </table:table-row>
        <table:table-row table:style-name="表格1.3">
          <table:table-cell table:style-name="表格1.K1" office:value-type="string">
            <text:p text:style-name="P30"/>
          </table:table-cell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6">01</text:p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8">農、牧業</text:p>
            <text:p text:style-name="P28">從事農作物之栽培，家畜、家禽等之飼育、放牧，提供農事及畜牧服務等行業。</text:p>
            <text:p text:style-name="P28"/>
          </table:table-cell>
          <table:covered-table-cell/>
        </table:table-row>
        <table:table-row table:style-name="表格1.3">
          <table:table-cell table:style-name="表格1.K1" office:value-type="string">
            <text:p text:style-name="P30"/>
          </table:table-cell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6">011</text:p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9">農作物栽培業</text:p>
            <text:p text:style-name="P29">從事稻作、雜糧、特用作物、蔬菜、果樹、食用菌菇類、花卉等農作物栽培之行業。</text:p>
            <text:p text:style-name="P29"/>
          </table:table-cell>
          <table:covered-table-cell/>
        </table:table-row>
        <table:table-row table:style-name="表格1.3">
          <table:table-cell table:style-name="表格1.K1" office:value-type="string">
            <text:p text:style-name="P30"/>
          </table:table-cell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6">0111</text:p>
          </table:table-cell>
          <table:covered-table-cell/>
          <table:table-cell table:style-name="表格1.B4" table:number-columns-spanned="2" office:value-type="string">
            <text:p text:style-name="P29">稻作栽培業</text:p>
            <text:p text:style-name="P29">從事稻米栽培之行業。</text:p>
            <text:p text:style-name="P39"/>
          </table:table-cell>
          <table:covered-table-cell/>
        </table:table-row>
        <table:table-row table:style-name="表格1.3">
          <table:table-cell table:style-name="表格1.K1" office:value-type="string">
            <text:p text:style-name="P30"/>
          </table:table-cell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6">0112</text:p>
          </table:table-cell>
          <table:covered-table-cell/>
          <table:table-cell table:style-name="表格1.B4" table:number-columns-spanned="2" office:value-type="string">
            <text:p text:style-name="P29">雜糧栽培業</text:p>
            <text:p text:style-name="P29">從事雜糧作物栽培之行業，如麥類、玉米、高粱、紅豆、甘藷、落花生等栽培。</text:p>
            <text:p text:style-name="P39"/>
          </table:table-cell>
          <table:covered-table-cell/>
        </table:table-row>
        <table:table-row table:style-name="表格1.3">
          <table:table-cell table:style-name="表格1.K1" office:value-type="string">
            <text:p text:style-name="P30"/>
          </table:table-cell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10">0113</text:p>
          </table:table-cell>
          <table:covered-table-cell/>
          <table:table-cell table:style-name="表格1.B4" table:number-columns-spanned="2" office:value-type="string">
            <text:p text:style-name="P29">特用作物栽培業</text:p>
            <text:p text:style-name="P29">從事纖維料、油料、嗜好料、香料、藥料及糖料等特用作物（主要供加工製造用之農產原料作物）栽培之行業，如大甲藺、芝麻、油茶、向日葵、茶、咖啡、菸草、胡椒、茴香、當歸、枸杞、山藥、甜菜、甘蔗等栽培。牧<text:soft-page-break/>草、桑樹及綠肥作物栽培亦歸入本類。</text:p>
            <text:p text:style-name="P39"/>
          </table:table-cell>
          <table:covered-table-cell/>
        </table:table-row>
        <table:table-row table:style-name="表格1.3">
          <table:table-cell table:style-name="表格1.K1" office:value-type="string">
            <text:p text:style-name="P30"/>
          </table:table-cell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10">0114</text:p>
          </table:table-cell>
          <table:covered-table-cell/>
          <table:table-cell table:style-name="表格1.B4" table:number-columns-spanned="2" office:value-type="string">
            <text:p text:style-name="P12">蔬菜栽培業</text:p>
            <text:p text:style-name="P12">從事根菜類、莖菜類、葉菜類、花菜類、果菜類、芽苗類等蔬菜栽培之行業，如蘿蔔、胡蘿蔔、馬鈴薯、芋、洋蔥、韭類、竹筍、蘆筍、茭白筍、芥菜、甕菜、芹菜、白菜、甘藍、花椰菜、金針菜、胡瓜、冬瓜、苦瓜、茄子、蕃茄、番椒、菜豆、豌豆、玉米筍等栽培。生鮮用香、辛料之栽培亦歸入本類，如薑、蔥、蒜等栽培。</text:p>
            <text:p text:style-name="P12">不包括：</text:p>
            <text:p text:style-name="P9"><text:span text:style-name="T2">˙生產竹木之林地歸入</text:span><text:span text:style-name="T2">021</text:span><text:span text:style-name="T2">0細類「造林業」。</text:span></text:p>
            <text:p text:style-name="P39"/>
          </table:table-cell>
          <table:covered-table-cell/>
        </table:table-row>
        <table:table-row table:style-name="表格1.3">
          <table:table-cell table:style-name="表格1.K1" office:value-type="string">
            <text:p text:style-name="P30"/>
          </table:table-cell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10">0115</text:p>
          </table:table-cell>
          <table:covered-table-cell/>
          <table:table-cell table:style-name="表格1.B4" table:number-columns-spanned="2" office:value-type="string">
            <text:p text:style-name="P29">果樹栽培業</text:p>
            <text:p text:style-name="P29">從事水果及乾果栽培而以收穫其果實為目的之行業，如柑桔類、荔枝、龍眼、桃、李、梨、木瓜、芒果、棗、葡萄、鳳梨、香蕉、胡桃、栗、椰子、橄欖、檳榔等栽培。</text:p>
            <text:p text:style-name="P28"/>
            <text:p text:style-name="P28">不包括：</text:p>
            <text:p text:style-name="P44"><text:span text:style-name="T2">˙觀賞用椰子樹之栽培歸入</text:span><text:span text:style-name="T2">0119</text:span><text:span text:style-name="T2">細類「其他農作物栽培業」。</text:span></text:p>
            <text:p text:style-name="P39"/>
          </table:table-cell>
          <table:covered-table-cell/>
        </table:table-row>
        <table:table-row table:style-name="表格1.3">
          <table:table-cell table:style-name="表格1.K1" office:value-type="string">
            <text:p text:style-name="P30"/>
          </table:table-cell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10">0116</text:p>
          </table:table-cell>
          <table:covered-table-cell/>
          <table:table-cell table:style-name="表格1.B4" table:number-columns-spanned="2" office:value-type="string">
            <text:p text:style-name="P29">食用菌菇類栽培業</text:p>
            <text:p text:style-name="P29">從事食用菌菇類栽培及其菌種培育之行業，如香菇、洋菇、木耳等栽培。</text:p>
            <text:p text:style-name="P39"/>
          </table:table-cell>
          <table:covered-table-cell/>
        </table:table-row>
        <table:table-row table:style-name="表格1.3">
          <table:table-cell table:style-name="表格1.K1" office:value-type="string">
            <text:p text:style-name="P30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23"><text:span text:style-name="T2">011</text:span><text:span text:style-name="T2">7</text:span></text:p>
          </table:table-cell>
          <table:covered-table-cell/>
          <table:table-cell table:style-name="表格1.B4" table:number-columns-spanned="2" office:value-type="string">
            <text:p text:style-name="P28">花卉栽培業</text:p>
            <text:p text:style-name="P28">從事花卉栽培之行業，如盆花植物、切花植物等栽培。觀葉植物及盆景栽培亦歸入本類。</text:p>
            <text:p text:style-name="P39"/>
          </table:table-cell>
          <table:covered-table-cell/>
        </table:table-row>
        <table:table-row table:style-name="表格1.3">
          <table:table-cell table:style-name="表格1.K1" office:value-type="string">
            <text:p text:style-name="P30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23"><text:span text:style-name="T2">011</text:span><text:span text:style-name="T2">9</text:span></text:p>
          </table:table-cell>
          <table:covered-table-cell/>
          <table:table-cell table:style-name="表格1.B4" table:number-columns-spanned="2" office:value-type="string">
            <text:p text:style-name="P29">其他農作物栽培業</text:p>
            <text:p text:style-name="P25"><text:span text:style-name="T2">從事</text:span><text:span text:style-name="T2">0111</text:span><text:span text:style-name="T2">至</text:span><text:span text:style-name="T2">011</text:span><text:span text:style-name="T2">7細類以外農作物栽培之行業，如</text:span><text:soft-page-break/><text:span text:style-name="T2">種苗培育、草皮栽培、庭園樹木栽培等。</text:span></text:p>
            <text:p text:style-name="P39"/>
          </table:table-cell>
          <table:covered-table-cell/>
        </table:table-row>
        <table:table-row table:style-name="表格1.3">
          <table:table-cell table:style-name="表格1.K1" office:value-type="string">
            <text:p text:style-name="P30"/>
          </table:table-cell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6">012</text:p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9">畜牧業</text:p>
            <text:p text:style-name="P29">從事家畜及家禽之飼育、放牧，以生產肉、乳、皮、毛、蛋等之行業。昆蟲、爬蟲、觀賞動物及鳥類等之飼育亦歸入本類。</text:p>
            <text:p text:style-name="P29"/>
          </table:table-cell>
          <table:covered-table-cell/>
        </table:table-row>
        <table:table-row table:style-name="表格1.3">
          <table:table-cell table:style-name="表格1.K1" office:value-type="string">
            <text:p text:style-name="P30"/>
          </table:table-cell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6">0121</text:p>
          </table:table-cell>
          <table:covered-table-cell/>
          <table:table-cell table:style-name="表格1.B4" table:number-columns-spanned="2" office:value-type="string">
            <text:p text:style-name="P29">牛飼育業</text:p>
            <text:p text:style-name="P29">從事牛隻飼育之行業。</text:p>
            <text:p text:style-name="P39"/>
          </table:table-cell>
          <table:covered-table-cell/>
        </table:table-row>
        <table:table-row table:style-name="表格1.3">
          <table:table-cell table:style-name="表格1.K1" office:value-type="string">
            <text:p text:style-name="P30"/>
          </table:table-cell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6">0122</text:p>
          </table:table-cell>
          <table:covered-table-cell/>
          <table:table-cell table:style-name="表格1.B4" table:number-columns-spanned="2" office:value-type="string">
            <text:p text:style-name="P28">豬飼育業</text:p>
            <text:p text:style-name="P28">從事豬隻飼育之行業。</text:p>
            <text:p text:style-name="P39"/>
          </table:table-cell>
          <table:covered-table-cell/>
        </table:table-row>
        <table:table-row table:style-name="表格1.3">
          <table:table-cell table:style-name="表格1.K1" office:value-type="string">
            <text:p text:style-name="P30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6">0123</text:p>
          </table:table-cell>
          <table:covered-table-cell/>
          <table:table-cell table:style-name="表格1.B4" table:number-columns-spanned="2" office:value-type="string">
            <text:p text:style-name="P29">雞飼育業</text:p>
            <text:p text:style-name="P29">從事雞隻飼育之行業。</text:p>
            <text:p text:style-name="P39"/>
          </table:table-cell>
          <table:covered-table-cell/>
        </table:table-row>
        <table:table-row table:style-name="表格1.3">
          <table:table-cell table:style-name="表格1.K1" office:value-type="string">
            <text:p text:style-name="P30"/>
          </table:table-cell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6">0124</text:p>
          </table:table-cell>
          <table:covered-table-cell/>
          <table:table-cell table:style-name="表格1.B4" table:number-columns-spanned="2" office:value-type="string">
            <text:h text:style-name="P33" text:outline-level="1">鴨飼育業</text:h>
            <text:p text:style-name="P29">從事鴨隻飼育之行業。</text:p>
            <text:p text:style-name="P39"/>
          </table:table-cell>
          <table:covered-table-cell/>
        </table:table-row>
        <table:table-row table:style-name="表格1.3">
          <table:table-cell table:style-name="表格1.K1" office:value-type="string">
            <text:p text:style-name="P30"/>
          </table:table-cell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6">0129</text:p>
          </table:table-cell>
          <table:covered-table-cell/>
          <table:table-cell table:style-name="表格1.B4" table:number-columns-spanned="2" office:value-type="string">
            <text:h text:style-name="P33" text:outline-level="1">其他畜牧業</text:h>
            <text:p text:style-name="P25"><text:span text:style-name="T2">從事</text:span><text:span text:style-name="T2">0121</text:span><text:span text:style-name="T2">至</text:span><text:span text:style-name="T2">0124</text:span><text:span text:style-name="T2">細類以外畜牧之行業，如羊、馬、鹿、鵝、火雞、狗、貓、蠶、蜂等飼育。蚯蚓及蝸牛養殖亦歸入本類。</text:span></text:p>
            <text:p text:style-name="P29"/>
          </table:table-cell>
          <table:covered-table-cell/>
        </table:table-row>
        <table:table-row table:style-name="表格1.3">
          <table:table-cell table:style-name="表格1.K1" office:value-type="string">
            <text:p text:style-name="P30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26">013</text:p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9">農事及畜牧服務業</text:p>
            <text:p text:style-name="P29">從事按次收費或依合約計酬對他人提供作物栽培服務、作物採收後處理、畜牧服務及其他農事服務之行業。</text:p>
            <text:p text:style-name="P29"/>
          </table:table-cell>
          <table:covered-table-cell/>
        </table:table-row>
        <text:soft-page-break/>
        <table:table-row table:style-name="表格1.3">
          <table:table-cell table:style-name="表格1.K1" office:value-type="string">
            <text:p text:style-name="P30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26">0131</text:p>
          </table:table-cell>
          <table:covered-table-cell/>
          <table:table-cell table:style-name="表格1.B4" table:number-columns-spanned="2" office:value-type="string">
            <text:p text:style-name="P29">作物栽培服務業</text:p>
            <text:p text:style-name="P29">從事作物之種植、栽培、保護、採收等服務之行業，如農地耕整、病蟲害防治、鼠害防除、農作物噴藥、土壤處理及施肥、作物採收等機器或人力操作。</text:p>
            <text:p text:style-name="P41"/>
            <text:p text:style-name="P18">不包括：</text:p>
            <text:p text:style-name="P18">˙農藥調配、農田給水灌溉與排水管理歸入0139細類「其他農事服務業」。</text:p>
            <text:p text:style-name="P17"><text:span text:style-name="T2">˙未附操作員之農業機械設備租賃歸入7</text:span><text:span text:style-name="T2">71</text:span><text:span text:style-name="T2">2細類「農業及其他工業用機械設備租賃業」。</text:span></text:p>
            <text:p text:style-name="P39"/>
          </table:table-cell>
          <table:covered-table-cell/>
        </table:table-row>
        <table:table-row table:style-name="表格1.3">
          <table:table-cell table:style-name="表格1.K1" office:value-type="string">
            <text:p text:style-name="P30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26">0132</text:p>
          </table:table-cell>
          <table:covered-table-cell/>
          <table:table-cell table:style-name="表格1.B4" table:number-columns-spanned="2" office:value-type="string">
            <text:p text:style-name="P29">作物採收後處理業</text:p>
            <text:p text:style-name="P29">從事作物採收後未銷售前初步處理之行業。</text:p>
            <text:p text:style-name="P40"/>
          </table:table-cell>
          <table:covered-table-cell/>
        </table:table-row>
        <table:table-row table:style-name="表格1.3">
          <table:table-cell table:style-name="表格1.K1" office:value-type="string">
            <text:p text:style-name="P30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26">0133</text:p>
          </table:table-cell>
          <table:covered-table-cell/>
          <table:table-cell table:style-name="表格1.B4" table:number-columns-spanned="2" office:value-type="string">
            <text:p text:style-name="P29">畜牧服務業</text:p>
            <text:p text:style-name="P29">從事畜牧服務之行業，如家禽孵育、家畜剪毛、家畜禽配種、蛋類選洗包裝等。寵物配種亦歸入本類。</text:p>
            <text:p text:style-name="P28"/>
            <text:p text:style-name="P1">不包括：</text:p>
            <text:p text:style-name="P3">˙從事動物醫療保健服務歸入7500細類「獸醫服務業」。</text:p>
            <text:p text:style-name="P5"><text:span text:style-name="T2">˙寵物美容、寄養及訓練歸入</text:span><text:span text:style-name="T2">9</text:span><text:span text:style-name="T2">690細類「其他個人服務業」。</text:span></text:p>
            <text:p text:style-name="P39"/>
          </table:table-cell>
          <table:covered-table-cell/>
        </table:table-row>
        <table:table-row table:style-name="表格1.3">
          <table:table-cell table:style-name="表格1.K1" office:value-type="string">
            <text:p text:style-name="P30"/>
          </table:table-cell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6">0139</text:p>
          </table:table-cell>
          <table:covered-table-cell/>
          <table:table-cell table:style-name="表格1.B4" table:number-columns-spanned="2" office:value-type="string">
            <text:p text:style-name="P29">其他農事服務業</text:p>
            <text:p text:style-name="P25"><text:span text:style-name="T2">從事</text:span><text:span text:style-name="T2">01</text:span><text:span text:style-name="T2">3</text:span><text:span text:style-name="T2">1</text:span><text:span text:style-name="T2">至</text:span><text:span text:style-name="T2">01</text:span><text:span text:style-name="T2">33細類以外農事服務之行業，如農藥調配、農工徵集與管理、農田給水灌溉與排水管理等。</text:span></text:p>
            <text:p text:style-name="P1"/>
            <text:p text:style-name="P1">不包括：</text:p>
            <text:p text:style-name="P6"><text:soft-page-break/>˙堆肥處理歸入3821細類「無害廢棄物處理業」。</text:p>
            <text:p text:style-name="P45"/>
          </table:table-cell>
          <table:covered-table-cell/>
        </table:table-row>
        <table:table-row table:style-name="表格1.3">
          <table:table-cell table:style-name="表格1.K1" office:value-type="string">
            <text:p text:style-name="P30"/>
          </table:table-cell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6">02</text:p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9">林業</text:p>
            <text:p text:style-name="P29">從事林木、竹林之育苗、移植、種植、保護、管理、採伐，林產物之初步處理及森林中野生物之採捕等行業。</text:p>
            <text:p text:style-name="P29"/>
          </table:table-cell>
          <table:covered-table-cell/>
        </table:table-row>
        <table:table-row table:style-name="表格1.3">
          <table:table-cell table:style-name="表格1.K1" office:value-type="string">
            <text:p text:style-name="P30"/>
          </table:table-cell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6">021</text:p>
          </table:table-cell>
          <table:covered-table-cell/>
          <table:table-cell table:style-name="表格1.B4" table:number-columns-spanned="2" office:value-type="string">
            <text:p text:style-name="P26">0210</text:p>
          </table:table-cell>
          <table:covered-table-cell/>
          <table:table-cell table:style-name="表格1.B4" table:number-columns-spanned="2" office:value-type="string">
            <text:p text:style-name="P29">造林業</text:p>
            <text:p text:style-name="P29">從事林木、竹林之育苗、移植、種植、保護、管理等行業。</text:p>
            <text:p text:style-name="P39"/>
          </table:table-cell>
          <table:covered-table-cell/>
        </table:table-row>
        <table:table-row table:style-name="表格1.3">
          <table:table-cell table:style-name="表格1.K1" office:value-type="string">
            <text:p text:style-name="P30"/>
          </table:table-cell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6">022</text:p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9">林產經營業</text:p>
            <text:p text:style-name="P25"><text:span text:style-name="T2">從事木竹之砍伐、剝皮、切斷等初步處理，以及利用索道、溜槽、溪流等集運材木之行業。在林地以簡易炭窯燒製木（竹）炭及從事林間野生物採捕者亦歸入本類。</text:span></text:p>
            <text:p text:style-name="P29"/>
          </table:table-cell>
          <table:covered-table-cell/>
        </table:table-row>
        <table:table-row table:style-name="表格1.3">
          <table:table-cell table:style-name="表格1.K1" office:value-type="string">
            <text:p text:style-name="P30"/>
          </table:table-cell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6">0221</text:p>
          </table:table-cell>
          <table:covered-table-cell/>
          <table:table-cell table:style-name="表格1.B4" table:number-columns-spanned="2" office:value-type="string">
            <text:p text:style-name="P29">伐木業</text:p>
            <text:p text:style-name="P24"><text:span text:style-name="T2">從事木竹之砍伐、剝皮、切斷等初步處理，生產幹木、圓段、粗劈材等，以及利用索道、溜槽、溪流等集運材木之行業。在林地以簡易炭窯燒製木（竹）炭亦歸入本類。</text:span></text:p>
            <text:p text:style-name="P29"/>
            <text:p text:style-name="P29">不包括：</text:p>
            <text:p text:style-name="P46">˙木材乾餾歸入1810細類「基本化學材料製造業」。</text:p>
            <text:p text:style-name="P39"/>
          </table:table-cell>
          <table:covered-table-cell/>
        </table:table-row>
        <table:table-row table:style-name="表格1.3">
          <table:table-cell table:style-name="表格1.K1" office:value-type="string">
            <text:p text:style-name="P30"/>
          </table:table-cell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6">0222</text:p>
          </table:table-cell>
          <table:covered-table-cell/>
          <table:table-cell table:style-name="表格1.B4" table:number-columns-spanned="2" office:value-type="string">
            <text:p text:style-name="P29">野生物採捕業</text:p>
            <text:p text:style-name="P28">從事林區野生物採捕之行業，如野菌菇、樹脂、果實、堅果、苔蘚等採集及動物、昆蟲捕捉。</text:p>
            <text:p text:style-name="P39"/>
          </table:table-cell>
          <table:covered-table-cell/>
        </table:table-row>
        <text:soft-page-break/>
        <table:table-row table:style-name="表格1.3">
          <table:table-cell table:style-name="表格1.K1" office:value-type="string">
            <text:p text:style-name="P30"/>
          </table:table-cell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6">03</text:p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9">漁業</text:p>
            <text:p text:style-name="P29">從事水產生物採捕或養殖之行業。</text:p>
            <text:p text:style-name="P29"/>
          </table:table-cell>
          <table:covered-table-cell/>
        </table:table-row>
        <table:table-row table:style-name="表格1.3">
          <table:table-cell table:style-name="表格1.K1" office:value-type="string">
            <text:p text:style-name="P30"/>
          </table:table-cell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6">031</text:p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9">漁撈業</text:p>
            <text:p text:style-name="P29">在海洋及內陸水域從事水產生物採捕之行業。</text:p>
            <text:p text:style-name="P29"/>
          </table:table-cell>
          <table:covered-table-cell/>
        </table:table-row>
        <table:table-row table:style-name="表格1.3">
          <table:table-cell table:style-name="表格1.K1" office:value-type="string">
            <text:p text:style-name="P30"/>
          </table:table-cell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6">0311</text:p>
          </table:table-cell>
          <table:covered-table-cell/>
          <table:table-cell table:style-name="表格1.B4" table:number-columns-spanned="2" office:value-type="string">
            <text:p text:style-name="P29">海洋漁業</text:p>
            <text:p text:style-name="P29">在遠洋、近海及沿岸從事水產生物採捕之行業。</text:p>
            <text:p text:style-name="P43"/>
          </table:table-cell>
          <table:covered-table-cell/>
        </table:table-row>
        <table:table-row table:style-name="表格1.3">
          <table:table-cell table:style-name="表格1.K1" office:value-type="string">
            <text:p text:style-name="P30"/>
          </table:table-cell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3"><text:span text:style-name="T2">031</text:span><text:span text:style-name="T2">2</text:span></text:p>
          </table:table-cell>
          <table:covered-table-cell/>
          <table:table-cell table:style-name="表格1.B4" table:number-columns-spanned="2" office:value-type="string">
            <text:p text:style-name="P29">內陸漁撈業</text:p>
            <text:p text:style-name="P29">在湖泊、河川、水庫等內陸水域從事水產生物採捕之行業。</text:p>
            <text:p text:style-name="P39"/>
          </table:table-cell>
          <table:covered-table-cell/>
        </table:table-row>
        <table:table-row table:style-name="表格1.3">
          <table:table-cell table:style-name="表格1.K1" office:value-type="string">
            <text:p text:style-name="P30"/>
          </table:table-cell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6">032</text:p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9">水產養殖業</text:p>
            <text:p text:style-name="P29">從事水產生物繁殖或飼養之行業。</text:p>
            <text:p text:style-name="P29"/>
          </table:table-cell>
          <table:covered-table-cell/>
        </table:table-row>
        <table:table-row table:style-name="表格1.3">
          <table:table-cell table:style-name="表格1.K1" office:value-type="string">
            <text:p text:style-name="P30"/>
          </table:table-cell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6">0321</text:p>
          </table:table-cell>
          <table:covered-table-cell/>
          <table:table-cell table:style-name="表格1.B4" table:number-columns-spanned="2" office:value-type="string">
            <text:p text:style-name="P29">海面養殖業</text:p>
            <text:p text:style-name="P29">在海面從事水產生物繁殖或飼養之行業。</text:p>
            <text:p text:style-name="P39"/>
          </table:table-cell>
          <table:covered-table-cell/>
        </table:table-row>
        <table:table-row table:style-name="表格1.3">
          <table:table-cell table:style-name="表格1.K1" office:value-type="string">
            <text:p text:style-name="P30"/>
          </table:table-cell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6">0322</text:p>
          </table:table-cell>
          <table:covered-table-cell/>
          <table:table-cell table:style-name="表格1.B4" table:number-columns-spanned="2" office:value-type="string">
            <text:p text:style-name="P29">內陸養殖業</text:p>
            <text:p text:style-name="P29">在內陸從事水產生物繁殖或飼養之行業。</text:p>
            <text:p text:style-name="P28"/>
            <text:p text:style-name="P18">不包括：</text:p>
            <text:p text:style-name="P3">˙蚯蚓及蝸牛養殖歸入0129細類「其他畜牧業」。</text:p>
            <text:p text:style-name="P35"/>
          </table:table-cell>
          <table:covered-table-cell/>
        </table:table-row>
        <table:table-row table:style-name="表格1.3">
          <table:table-cell table:style-name="表格1.K1" office:value-type="string">
            <text:p text:style-name="P30"/>
          </table:table-cell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34"/>
          </table:table-cell>
          <table:covered-table-cell/>
        </table:table-row>
        <table:table-row table:style-name="表格1.3">
          <table:table-cell table:style-name="表格1.K1" office:value-type="string">
            <text:p text:style-name="P30"/>
          </table:table-cell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34"/>
          </table:table-cell>
          <table:covered-table-cell/>
        </table:table-row>
        <table:table-row table:style-name="表格1.3">
          <table:table-cell table:style-name="表格1.K1" office:value-type="string">
            <text:p text:style-name="P30"/>
          </table:table-cell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34"/>
          </table:table-cell>
          <table:covered-table-cell/>
        </table:table-row>
        <table:table-row table:style-name="表格1.3">
          <table:table-cell table:style-name="表格1.K1" office:value-type="string">
            <text:p text:style-name="P30"/>
          </table:table-cell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34"/>
          </table:table-cell>
          <table:covered-table-cell/>
        </table:table-row>
        <text:soft-page-break/>
        <table:table-row table:style-name="表格1.3">
          <table:table-cell table:style-name="表格1.K1" office:value-type="string">
            <text:p text:style-name="P30"/>
          </table:table-cell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34"/>
          </table:table-cell>
          <table:covered-table-cell/>
        </table:table-row>
        <table:table-row table:style-name="表格1.3">
          <table:table-cell table:style-name="表格1.K1" office:value-type="string">
            <text:p text:style-name="P30"/>
          </table:table-cell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34"/>
          </table:table-cell>
          <table:covered-table-cell/>
        </table:table-row>
        <table:table-row table:style-name="表格1.3">
          <table:table-cell table:style-name="表格1.K1" office:value-type="string">
            <text:p text:style-name="P30"/>
          </table:table-cell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34"/>
          </table:table-cell>
          <table:covered-table-cell/>
        </table:table-row>
        <table:table-row table:style-name="表格1.3">
          <table:table-cell table:style-name="表格1.K1" office:value-type="string">
            <text:p text:style-name="P30"/>
          </table:table-cell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34"/>
          </table:table-cell>
          <table:covered-table-cell/>
        </table:table-row>
        <table:table-row table:style-name="表格1.3">
          <table:table-cell table:style-name="表格1.K1" office:value-type="string">
            <text:p text:style-name="P30"/>
          </table:table-cell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34"/>
          </table:table-cell>
          <table:covered-table-cell/>
        </table:table-row>
        <table:table-row table:style-name="表格1.3">
          <table:table-cell table:style-name="表格1.K1" office:value-type="string">
            <text:p text:style-name="P30"/>
          </table:table-cell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34"/>
          </table:table-cell>
          <table:covered-table-cell/>
        </table:table-row>
        <table:table-row table:style-name="表格1.3">
          <table:table-cell table:style-name="表格1.K1" office:value-type="string">
            <text:p text:style-name="P30"/>
          </table:table-cell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34"/>
          </table:table-cell>
          <table:covered-table-cell/>
        </table:table-row>
        <table:table-row table:style-name="表格1.3">
          <table:table-cell table:style-name="表格1.K1" office:value-type="string">
            <text:p text:style-name="P30"/>
          </table:table-cell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34"/>
          </table:table-cell>
          <table:covered-table-cell/>
        </table:table-row>
        <table:table-row table:style-name="表格1.3">
          <table:table-cell table:style-name="表格1.K1" office:value-type="string">
            <text:p text:style-name="P30"/>
          </table:table-cell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34"/>
          </table:table-cell>
          <table:covered-table-cell/>
        </table:table-row>
        <table:table-row table:style-name="表格1.3">
          <table:table-cell table:style-name="表格1.K1" office:value-type="string">
            <text:p text:style-name="P30"/>
          </table:table-cell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34"/>
          </table:table-cell>
          <table:covered-table-cell/>
        </table:table-row>
        <table:table-row table:style-name="表格1.3">
          <table:table-cell table:style-name="表格1.K1" office:value-type="string">
            <text:p text:style-name="P30"/>
          </table:table-cell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34"/>
          </table:table-cell>
          <table:covered-table-cell/>
        </table:table-row>
        <table:table-row table:style-name="表格1.3">
          <table:table-cell table:style-name="表格1.K1" office:value-type="string">
            <text:p text:style-name="P30"/>
          </table:table-cell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34"/>
          </table:table-cell>
          <table:covered-table-cell/>
        </table:table-row>
        <table:table-row table:style-name="表格1.3">
          <table:table-cell table:style-name="表格1.K1" office:value-type="string">
            <text:p text:style-name="P30"/>
          </table:table-cell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34"/>
          </table:table-cell>
          <table:covered-table-cell/>
        </table:table-row>
        <table:table-row table:style-name="表格1.3">
          <table:table-cell table:style-name="表格1.K1" office:value-type="string">
            <text:p text:style-name="P30"/>
          </table:table-cell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34"/>
          </table:table-cell>
          <table:covered-table-cell/>
        </table:table-row>
        <table:table-row table:style-name="表格1.3">
          <table:table-cell table:style-name="表格1.K1" office:value-type="string">
            <text:p text:style-name="P30"/>
          </table:table-cell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34"/>
          </table:table-cell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font-size="10pt" style:font-size-asian="10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style:font-name="標楷體" fo:letter-spacing="-0.035cm" style:font-name-asian="標楷體"/>
    </style:style>
    <style:style style:name="Text_20_body_20_indent" style:display-name="Text body indent" style:family="paragraph" style:parent-style-name="Standard" style:class="text">
      <style:paragraph-properties fo:margin-left="0.347cm" fo:margin-right="0cm" fo:line-height="0.494cm" fo:text-align="justify" style:justify-single-word="false" fo:text-indent="0cm" style:auto-text-indent="false"/>
      <style:text-properties style:font-name="標楷體" fo:letter-spacing="-0.035cm" style:font-name-asian="標楷體"/>
    </style:style>
    <style:style style:name="aa" style:family="paragraph" style:parent-style-name="Standard">
      <style:paragraph-properties fo:margin-left="0cm" fo:margin-right="0cm" fo:line-height="0.494cm" fo:text-align="justify" style:justify-single-word="false" fo:text-indent="0.423cm" style:auto-text-indent="false"/>
      <style:text-properties style:font-name="標楷體" fo:letter-spacing="-0.035cm" style:font-name-asian="標楷體"/>
    </style:style>
    <style:style style:name="bb" style:family="paragraph" style:parent-style-name="Standard">
      <style:paragraph-properties fo:margin-left="0.319cm" fo:margin-right="0cm" fo:line-height="0.494cm" fo:text-align="justify" style:justify-single-word="false" fo:keep-together="always" fo:text-indent="-0.319cm" style:auto-text-indent="false"/>
      <style:text-properties style:font-name="標楷體" fo:letter-spacing="-0.035cm" style:font-name-asian="標楷體"/>
    </style:style>
    <style:style style:name="本文縮排_20_2" style:display-name="本文縮排 2" style:family="paragraph" style:parent-style-name="Standard">
      <style:paragraph-properties fo:margin-left="0.801cm" fo:margin-right="0cm" fo:line-height="0.494cm" fo:text-align="justify" style:justify-single-word="false" fo:text-indent="-0.4cm" style:auto-text-indent="false"/>
      <style:text-properties style:font-name="標楷體" fo:letter-spacing="-0.035cm" style:font-name-asian="標楷體"/>
    </style:style>
    <style:style style:name="本文縮排_20_3" style:display-name="本文縮排 3" style:family="paragraph" style:parent-style-name="Standard">
      <style:paragraph-properties fo:margin-left="0.7cm" fo:margin-right="0cm" fo:line-height="0.494cm" fo:text-align="justify" style:justify-single-word="false" fo:text-indent="-0.3cm" style:auto-text-indent="false"/>
      <style:text-properties fo:letter-spacing="-0.035cm" style:font-name-asian="標楷體"/>
    </style:style>
    <style:style style:name="區塊文字" style:family="paragraph" style:parent-style-name="Standard">
      <style:paragraph-properties fo:margin-left="0.101cm" fo:margin-right="0.101cm" fo:line-height="0.494cm" fo:text-align="justify" style:justify-single-word="false" fo:text-indent="0cm" style:auto-text-indent="false"/>
      <style:text-properties style:font-name="標楷體" fo:font-size="13pt" fo:letter-spacing="-0.035cm" style:font-name-asian="標楷體" style:font-size-asian="13pt"/>
    </style:style>
    <style:style style:name="註解文字" style:family="paragraph" style:parent-style-name="Standard">
      <style:text-properties fo:font-size="13pt" style:font-name-asian="標楷體" style:font-size-asian="13pt"/>
    </style:style>
    <style:style style:name="ISIC-Inclusions_20_Ind1" style:display-name="ISIC-Inclusions Ind1" style:family="paragraph" style:parent-style-name="Standard" style:list-style-name="WW8Num1">
      <style:paragraph-properties fo:text-align="justify" style:justify-single-word="false"/>
      <style:text-properties fo:font-size="10pt" style:letter-kerning="true" style:font-size-asian="10pt"/>
    </style:style>
    <style:style style:name="子目" style:family="paragraph" style:parent-style-name="Standard">
      <style:paragraph-properties fo:margin-left="0.176cm" fo:margin-right="0cm" fo:text-indent="0cm" style:auto-text-indent="false"/>
    </style:style>
    <style:style style:name="純文字" style:family="paragraph" style:parent-style-name="Standard">
      <style:text-properties style:font-name="細明體" style:font-name-asian="細明體" style:font-name-complex="細明體" style:font-size-complex="12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0pt" style:letter-kerning="true" style:font-name-asian="細明體" style:font-size-asian="10pt" style:font-name-complex="Courier New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說明" style:family="paragraph" style:parent-style-name="Standard">
      <style:paragraph-properties fo:margin-left="0.42cm" fo:margin-right="0.101cm" fo:line-height="0.529cm" fo:text-align="justify" style:justify-single-word="false" fo:text-indent="-0.42cm" style:auto-text-indent="false"/>
      <style:text-properties style:font-name="標楷體" style:font-name-asian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類別標題" style:family="paragraph" style:parent-style-name="Standard">
      <style:paragraph-properties fo:line-height="0.494cm" fo:text-align="justify" style:justify-single-word="false"/>
      <style:text-properties fo:color="#000000" fo:font-size="13pt" fo:letter-spacing="-0.035cm" style:font-name-asian="標楷體" style:font-size-asian="13pt"/>
    </style:style>
    <style:style style:name="段落" style:family="paragraph" style:parent-style-name="Standard">
      <style:paragraph-properties fo:margin-left="1cm" fo:margin-right="0cm" fo:line-height="0.635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標楷體" style:font-name-asian="標楷體"/>
    </style:style>
    <style:style style:name="子目2" style:family="paragraph" style:parent-style-name="Standard">
      <style:paragraph-properties fo:margin-left="0.004cm" fo:margin-right="0.042cm" fo:line-height="0.459cm" fo:text-align="justify" style:justify-single-word="false" fo:text-indent="-0.004cm" style:auto-text-indent="false" style:text-autospace="none"/>
      <style:text-properties style:font-name="標楷體" fo:letter-spacing="-0.035cm" style:letter-kerning="true" style:font-name-asian="標楷體" style:font-name-complex="標楷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asian="標楷體"/>
    </style:style>
    <style:style style:name="MP2" style:family="paragraph" style:parent-style-name="Header">
      <style:paragraph-properties fo:margin-left="0cm" fo:margin-right="-0.603cm" fo:text-align="end" style:justify-single-word="false" fo:text-indent="0cm" style:auto-text-indent="false"/>
    </style:style>
    <style:style style:name="MP3" style:family="paragraph" style:parent-style-name="Header">
      <style:paragraph-properties fo:line-height="0.035cm" fo:text-align="justify" style:justify-single-word="false"/>
    </style:style>
    <style:style style:name="MP4" style:family="paragraph" style:parent-style-name="Header">
      <style:paragraph-properties fo:margin-left="-0.494cm" fo:margin-right="0cm" fo:text-indent="0cm" style:auto-text-indent="false"/>
    </style:style>
    <style:style style:name="MT1" style:family="text">
      <style:text-properties style:font-name="Abadi MT Condensed Light" fo:font-size="14pt" fo:font-style="italic" fo:font-weight="bold" style:font-size-asian="14pt" style:font-style-asian="italic" style:font-weight-asian="bold" style:font-name-complex="Abadi MT Condensed Light"/>
    </style:style>
    <style:page-layout style:name="Mpm1">
      <style:page-layout-properties fo:page-width="21.001cm" fo:page-height="29.7cm" style:num-format="1" style:print-orientation="portrait" fo:margin-top="2.701cm" fo:margin-bottom="3cm" fo:margin-left="4.001cm" fo:margin-right="4.00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cm" fo:margin-bottom="2.8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cm" fo:margin-bottom="3cm" fo:margin-left="4.001cm" fo:margin-right="4.001cm" style:writing-mode="lr-tb" style:layout-grid-color="#c0c0c0" style:layout-grid-lines="3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text:span text:style-name="Page_20_Number"><text:span text:style-name="MT1"><text:page-number text:select-page="current">50</text:page-number></text:span></text:span></text:p>
        <text:p text:style-name="MP1"/>
        <text:p text:style-name="MP3"/>
      </style:header>
      <style:header-left>
        <text:p text:style-name="MP1"/>
        <text:p text:style-name="MP1"/>
        <text:p text:style-name="MP4"><text:span text:style-name="Page_20_Number"><text:span text:style-name="MT1"><text:page-number text:select-page="current">49</text:page-number></text:span></text:span></text:p>
        <text:p text:style-name="MP1"/>
        <text:p text:style-name="MP3"/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</dc:title>
    <meta:initial-creator>行政院主計處</meta:initial-creator>
    <meta:creation-date>2011-01-25T10:52:00</meta:creation-date>
    <dc:creator>cathy</dc:creator>
    <dc:date>2011-02-16T11:03:00</dc:date>
    <meta:print-date>2010-04-26T09:17:00</meta:print-date>
    <meta:editing-cycles>40</meta:editing-cycles>
    <meta:editing-duration>PT6H35M</meta:editing-duration>
    <meta:document-statistic meta:table-count="1" meta:image-count="0" meta:object-count="0" meta:page-count="7" meta:paragraph-count="130" meta:word-count="1906" meta:character-count="2071"/>
    <meta:generator>OpenOffice/4.1.1$Win32 OpenOffice.org_project/411m6$Build-9775</meta:generator>
  </office:meta>
</office:document-meta>
</file>