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49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1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註解方塊文字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註解方塊文字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</style:style>
    <style:style style:name="P16" style:family="paragraph" style:parent-style-name="註解方塊文字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註解方塊文字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8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19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20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1" style:family="paragraph" style:parent-style-name="Header">
      <style:paragraph-properties fo:text-align="center" style:justify-single-word="false"/>
      <style:text-properties style:font-name-asian="標楷體"/>
    </style:style>
    <style:style style:name="P22" style:family="paragraph" style:parent-style-name="Header">
      <style:paragraph-properties fo:line-height="0.035cm" fo:text-align="justify" style:justify-single-word="false"/>
    </style:style>
    <style:style style:name="P23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4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25" style:family="paragraph" style:parent-style-name="Header">
      <style:paragraph-properties fo:margin-left="-0.494cm" fo:margin-right="0cm" fo:text-indent="0cm" style:auto-text-indent="false"/>
    </style:style>
    <style:style style:name="T1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23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18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23">大類</text:p>
            </table:table-cell>
            <table:covered-table-cell/>
            <table:table-cell table:style-name="表格1.C2" table:number-columns-spanned="2" office:value-type="string">
              <text:p text:style-name="P23">中類</text:p>
            </table:table-cell>
            <table:covered-table-cell/>
            <table:table-cell table:style-name="表格1.C2" table:number-columns-spanned="2" office:value-type="string">
              <text:p text:style-name="P23">小類</text:p>
            </table:table-cell>
            <table:covered-table-cell/>
            <table:table-cell table:style-name="表格1.C2" table:number-columns-spanned="2" office:value-type="string">
              <text:p text:style-name="P23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2"><text:bookmark text:name="_Hlk283741371"/><text:bookmark text:name="OLE_LINK4"/><text:bookmark text:name="OLE_LINK3"/>B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6">礦業及土石採取業</text:p>
            <text:p text:style-name="P14">從事石油、天然氣、砂、石及黏土等礦物及土石之探勘、採取、初步處理（如碎解、洗選等處理作業）及準備作業（如除土、開坑、掘鑿等礦場工程）等行業。</text:p>
            <text:p text:style-name="P14"/>
            <text:p text:style-name="P14">不包括：</text:p>
            <text:p text:style-name="P16">˙無涉及土石開採而從事土石碎解、洗選等處理作業歸入2399細類「未分類其他非金屬礦物製品製造業」。</text:p>
            <text:p text:style-name="P16">˙石油及天然氣礦業以外之準備作業，若非礦業及土石採取業自辦，歸入4310細類「整地、基礎及結構工程業」。</text:p>
            <text:p text:style-name="P16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05</text:p>
          </table:table-cell>
          <table:covered-table-cell/>
          <table:table-cell table:style-name="表格1.B3" table:number-columns-spanned="2" office:value-type="string">
            <text:p text:style-name="P2">050</text:p>
          </table:table-cell>
          <table:covered-table-cell/>
          <table:table-cell table:style-name="表格1.B3" table:number-columns-spanned="2" office:value-type="string">
            <text:p text:style-name="P2">0500</text:p>
          </table:table-cell>
          <table:covered-table-cell/>
          <table:table-cell table:style-name="表格1.B3" table:number-columns-spanned="2" office:value-type="string">
            <text:p text:style-name="P16">石油及天然氣礦業</text:p>
            <text:p text:style-name="P14">從事石油及天然氣之探勘、採取、初步處理及準備作業等行業。從事油頁岩或瀝青砂開採、油田或天然氣田生產之碳氫化合物中分離提取液態烴，以及油氣井設備安裝服務亦歸入本類。</text:p>
            <text:p text:style-name="P14"/>
            <text:p text:style-name="P14">不包括：</text:p>
            <text:p text:style-name="P15"><text:span text:style-name="T1">˙石油精煉歸入170</text:span><text:span text:style-name="T1">0</text:span><text:span text:style-name="T1">細類「石油及煤製品製造業」。</text:span></text:p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06</text:p>
          </table:table-cell>
          <table:covered-table-cell/>
          <table:table-cell table:style-name="表格1.B3" table:number-columns-spanned="2" office:value-type="string">
            <text:p text:style-name="P2">060</text:p>
          </table:table-cell>
          <table:covered-table-cell/>
          <table:table-cell table:style-name="表格1.B3" table:number-columns-spanned="2" office:value-type="string">
            <text:p text:style-name="P2">0600</text:p>
          </table:table-cell>
          <table:covered-table-cell/>
          <table:table-cell table:style-name="表格1.B3" table:number-columns-spanned="2" office:value-type="string">
            <text:p text:style-name="P6">砂、石及黏土採取業</text:p>
            <text:p text:style-name="P6">從事砂、石及黏土之探勘、採取、初步處理及準備作業等行業，如大理石、石灰石、蛇紋石、花崗岩、砂岩、石膏等可供建築用材及砂（含矽砂）、礫、黏土、瓷土等採取。</text:p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07</text:p>
          </table:table-cell>
          <table:covered-table-cell/>
          <table:table-cell table:style-name="表格1.B3" table:number-columns-spanned="2" office:value-type="string">
            <text:p text:style-name="P2">070</text:p>
          </table:table-cell>
          <table:covered-table-cell/>
          <table:table-cell table:style-name="表格1.B3" table:number-columns-spanned="2" office:value-type="string">
            <text:p text:style-name="P2">0700</text:p>
          </table:table-cell>
          <table:covered-table-cell/>
          <table:table-cell table:style-name="表格1.B3" table:number-columns-spanned="2" office:value-type="string">
            <text:p text:style-name="P5">其他礦業及土石採取業</text:p>
            <text:p text:style-name="P5"><text:soft-page-break/>從事0500及0600細類以外礦業及土石之探勘、採取、初步處理及準備作業等行業，如煤、金屬礦、鹽、雲母、硫磺、水晶等採取。</text:p>
            <text:p text:style-name="P5"/>
            <text:p text:style-name="P14">不包括：</text:p>
            <text:p text:style-name="P13">˙地熱鑽探及鑿井歸入4220細類「公用事業設施工程業」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49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50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1-25T10:52:00</meta:creation-date>
    <dc:creator>cathy</dc:creator>
    <dc:date>2011-02-16T11:04:00</dc:date>
    <meta:print-date>2010-04-26T09:17:00</meta:print-date>
    <meta:editing-cycles>40</meta:editing-cycles>
    <meta:editing-duration>PT6H36M</meta:editing-duration>
    <meta:document-statistic meta:table-count="1" meta:image-count="0" meta:object-count="0" meta:page-count="2" meta:paragraph-count="33" meta:word-count="502" meta:character-count="558"/>
    <meta:generator>OpenOffice/4.1.1$Win32 OpenOffice.org_project/411m6$Build-9775</meta:generator>
  </office:meta>
</office:document-meta>
</file>